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1944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olumn6" style:family="table-column">
      <style:table-column-properties style:column-width="1.1583in" style:use-optimal-column-width="false"/>
    </style:style>
    <style:style style:name="TableColumn7" style:family="table-column">
      <style:table-column-properties style:column-width="0.6201in" style:use-optimal-column-width="false"/>
    </style:style>
    <style:style style:name="TableColumn8" style:family="table-column">
      <style:table-column-properties style:column-width="0.6201in" style:use-optimal-column-width="false"/>
    </style:style>
    <style:style style:name="TableColumn9" style:family="table-column">
      <style:table-column-properties style:column-width="0.5041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0888in" style:use-optimal-column-width="false"/>
    </style:style>
    <style:style style:name="TableColumn12" style:family="table-column">
      <style:table-column-properties style:column-width="0.4034in" style:use-optimal-column-width="false"/>
    </style:style>
    <style:style style:name="TableColumn13" style:family="table-column">
      <style:table-column-properties style:column-width="0.2381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234in" style:use-optimal-column-width="false"/>
    </style:style>
    <style:style style:name="TableColumn17" style:family="table-column">
      <style:table-column-properties style:column-width="0.118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6201in" style:use-optimal-column-width="false"/>
    </style:style>
    <style:style style:name="TableColumn21" style:family="table-column">
      <style:table-column-properties style:column-width="0.6201in" style:use-optimal-column-width="false"/>
    </style:style>
    <style:style style:name="TableColumn22" style:family="table-column">
      <style:table-column-properties style:column-width="0.6201in" style:use-optimal-column-width="false"/>
    </style:style>
    <style:style style:name="Table5" style:family="table">
      <style:table-properties style:width="7.3597in" fo:margin-left="0in" table:align="center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25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611in" fo:text-indent="0.5in"/>
      <style:text-properties style:font-name="標楷體" style:font-name-asian="標楷體"/>
    </style:style>
    <style:style style:name="TableRow73" style:family="table-row">
      <style:table-row-properties style:min-row-height="0.2395in" style:use-optimal-row-height="false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611in" fo:text-indent="0.5in"/>
      <style:text-properties style:font-name="標楷體" style:font-name-asian="標楷體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6027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position="super 50%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position="super 50%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position="super 50%"/>
    </style:style>
    <style:style style:name="T131" style:parent-style-name="預設段落字型" style:family="text">
      <style:text-properties style:font-name="標楷體" style:font-name-asian="標楷體" style:text-position="super 50%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position="super 50%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position="super 50%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position="super 50%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position="super 50%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position="super 50%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2826in" style:use-optimal-row-height="false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402in" style:use-optimal-row-height="false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min-row-height="0.3937in" style:use-optimal-row-height="false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2291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line-height="0.2222in" fo:margin-left="0.5555in" fo:text-indent="-0.555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臺北市身心障礙者維生器材及生活輔具診斷證明書</text:p>
      <text:p text:style-name="P2"><text:span text:style-name="T3">（申請居家身心障礙者維生器材及必要生活輔具用電優惠用）</text:span></text:p>
      <text:p text:style-name="P4">流水編號（醫院自行編號）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7">
            <text:p text:style-name="P25"/>
            <text:p text:style-name="P26"><text:span text:style-name="T27">　　　　　　　　　　　　　　　　　　　　　　　　　　　　　　　　　　</text:span><text:span text:style-name="T28">醫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年齡</text:p>
          </table:table-cell>
          <table:table-cell table:style-name="TableCell41" table:number-columns-spanned="7">
            <text:p text:style-name="P42"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9">
            <text:p text:style-name="P44">民（前）國　　　年　　　月　　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戶籍地址</text:p>
          </table:table-cell>
          <table:table-cell table:style-name="TableCell71" table:number-columns-spanned="16">
            <text:p text:style-name="P72">縣 <text:s text:c="5"/>鄉鎮 <text:s text:c="5"/>村 <text:s text:c="3"/>鄰 <text:s text:c="5"/>路 <text:s text:c="3"/>段 <text:s text:c="3"/>巷 <text:s text:c="3"/>弄 <text:s text:c="3"/>號之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16">
            <text:p text:style-name="P76">市 <text:s text:c="5"/>區市 <text:s text:c="5"/>里 <text:s text:c="11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評估日期</text:p>
          </table:table-cell>
          <table:table-cell table:style-name="TableCell80" table:number-columns-spanned="4">
            <text:p text:style-name="P81">　　<text:s/>年　　月　　日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病歷號碼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聯絡電話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病名及健康功能狀況</text:p>
          </table:table-cell>
          <table:table-cell table:style-name="TableCell93" table:number-columns-spanned="16"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使用維生器材或輔具原因</text:p>
          </table:table-cell>
          <table:table-cell table:style-name="TableCell100" table:number-columns-spanned="16">
            <text:p text:style-name="P101">□進行呼吸治療　　　　□進行氧氣治療　　□進行咳痰或抽痰治療</text:p>
            <text:p text:style-name="P102">□神經系統損傷或病變　□皮膚構造損傷　　□罕見疾病：</text:p>
            <text:p text:style-name="P103"><text:span text:style-name="T104">□</text:span><text:span text:style-name="T105">行動或身體不便　　　□</text:span><text:span text:style-name="T106">其他：</text:span><text:span text:style-name="T107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請詳述治療經過、預後及醫師囑言</text:p>
          </table:table-cell>
          <table:table-cell table:style-name="TableCell111" table:number-columns-spanned="16"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維生器材及輔具需求評估</text:p>
          </table:table-cell>
          <table:table-cell table:style-name="TableCell119" table:number-columns-spanned="16">
            <text:p text:style-name="P120">經評估需持續使用下列器材：</text:p>
            <text:p text:style-name="P121"><text:span text:style-name="T122">□氧氣製造機</text:span><text:span text:style-name="T123"><text:s/></text:span><text:span text:style-name="T124"><text:s text:c="2"/></text:span><text:span text:style-name="T125">□呼吸器</text:span><text:span text:style-name="T126">註5</text:span><text:span text:style-name="T127"><text:s/></text:span><text:span text:style-name="T128"><text:s/></text:span><text:span text:style-name="T129">□血氧監測儀</text:span><text:span text:style-name="T130">註6</text:span><text:span text:style-name="T131"><text:s/></text:span><text:span text:style-name="T132">□抽痰機</text:span><text:span text:style-name="T133">註6</text:span><text:span text:style-name="T134"><text:s text:c="3"/></text:span><text:span text:style-name="T135"><text:s/></text:span><text:span text:style-name="T136">□</text:span><text:span text:style-name="T137">咳痰</text:span><text:span text:style-name="T138">機</text:span><text:span text:style-name="T139"><text:s/></text:span><text:span text:style-name="T140">□</text:span><text:span text:style-name="T141">化痰機</text:span><text:span text:style-name="T142">註6</text:span></text:p>
            <text:p text:style-name="P143"><text:span text:style-name="T144">□電動拍痰器</text:span><text:span text:style-name="T145">註6<text:s/></text:span><text:span text:style-name="T146"><text:s/></text:span><text:span text:style-name="T147">□眼控滑鼠</text:span><text:span text:style-name="T148"><text:s/></text:span><text:span text:style-name="T149">□電動輪椅</text:span><text:span text:style-name="T150">　<text:s/></text:span><text:span text:style-name="T151"><text:s/></text:span><text:span text:style-name="T152"><text:s/></text:span><text:span text:style-name="T153">□電動代步車</text:span><text:span text:style-name="T154"><text:s/></text:span><text:span text:style-name="T155">□電動床</text:span><text:span text:style-name="T156"><text:s/></text:span><text:span text:style-name="T157">□氣墊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6">
            <text:p text:style-name="P161">□身體排汗功能喪失　□調解體溫功能喪失　□患有外胚層發育不良症（無汗症）</text:p>
            <text:p text:style-name="P162">□患有遺傳性表皮分解性水皰症（泡泡龍）　□患有魚鱗癬症</text:p>
            <text:p text:style-name="P163">經診斷須使用冷氣調節室溫，方能維持身體功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6">
            <text:p text:style-name="P167">□長期臥病使用維生設備　□腦部或神經病變、肌肉病變、代謝異常引發肌肉萎縮</text:p>
            <text:p text:style-name="P168"><text:span text:style-name="T169">□其他行動不便的神經性病患：</text:span><text:span text:style-name="T170">　　　　　　　　　　　　　　　　</text:span></text:p>
            <text:p text:style-name="P171">經診斷有體溫調節失調或環境溫度適應失調，確有使用電暖器之需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 table:number-rows-spanned="2">
            <text:p text:style-name="P174">院長：</text:p>
          </table:table-cell>
          <table:covered-table-cell/>
          <table:covered-table-cell/>
          <table:covered-table-cell/>
          <table:table-cell table:style-name="TableCell175" table:number-columns-spanned="6">
            <text:p text:style-name="P176">診治醫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covered-table-cell/>
          <table:table-cell table:style-name="TableCell181" table:number-columns-spanned="6">
            <text:p text:style-name="P182">專科醫師證書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7">
            <text:p text:style-name="P187">中 華 民 國　　　　　　　　　　　年　　　　　　　　　　　月　　　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備註：1.本診斷證明書請務必載明在看診病例上。<text:s/>2.限居家自行照顧者申請。<text:s/>3.本診斷證明書有效期限為3個月。</text:p>
      <text:p text:style-name="P189">　　　4.請加蓋醫院關防。<text:s/>5.呼吸器診斷證明書應由具胸腔內科、胸腔外科及小兒科專科醫師資格者開立。</text:p>
      <text:p text:style-name="P190"><text:span text:style-name="T191">　　 <text:s/>6.</text:span><text:span text:style-name="T192">血氧監測儀、抽痰機、化痰機及電動拍痰器之診斷證明書，應由</text:span><text:span text:style-name="T193">內科、外科或兒科且具有心臟相關專業訓練之專科醫師，或神經科、耳鼻喉科、精神科、復健科、內科、外科且具有胸腔或睡眠醫學相關專業訓練之專科醫師，或兒科且具有胸腔或重症相關專業訓練之專科醫師</text:span><text:span text:style-name="T194">開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HAA-10889</meta:initial-creator>
    <dc:creator>user</dc:creator>
    <meta:creation-date>2016-01-27T06:29:00Z</meta:creation-date>
    <dc:date>2016-01-27T06:29:00Z</dc: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1" meta:row-count="7" meta:non-whitespace-character-count="871"/>
  </office:meta>
</office:document-meta>
</file>