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olumn17" style:family="table-column">
      <style:table-column-properties style:column-width="0.8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0083in" style:use-optimal-column-width="false"/>
    </style:style>
    <style:style style:name="TableColumn25" style:family="table-column">
      <style:table-column-properties style:column-width="0.241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1.5034in" style:use-optimal-column-width="false"/>
    </style:style>
    <style:style style:name="Table16" style:family="table">
      <style:table-properties style:width="6.9951in" fo:margin-left="0in" table:align="left"/>
    </style:style>
    <style:style style:name="TableRow29" style:family="table-row">
      <style:table-row-properties style:min-row-height="0.4923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Row32" style:family="table-row">
      <style:table-row-properties style:min-row-height="0.4923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" style:family="table-row">
      <style:table-row-properties style:min-row-height="0.4923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3" style:family="table-row">
      <style:table-row-properties style:min-row-height="0.4868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3" style:family="table-row">
      <style:table-row-properties style:min-row-height="0.4812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1" style:family="table-row">
      <style:table-row-properties style:min-row-height="0.47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7" style:family="table-row">
      <style:table-row-properties style:min-row-height="0.2666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1.071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9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Webdings" style:font-name-asian="Webdings" style:font-name-complex="Webdings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Webdings" style:font-name-asian="Webdings" style:font-name-complex="Webdings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Webdings" style:font-name-asian="Webdings" style:font-name-complex="Webdings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Webdings" style:font-name-asian="Webdings" style:font-name-complex="Webdings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Webdings" style:font-name-asian="Webdings" style:font-name-complex="Webdings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Webdings" style:font-name-asian="Webdings" style:font-name-complex="Webdings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Webdings" style:font-name-asian="Webdings" style:font-name-complex="Webdings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Webdings" style:font-name-asian="Webdings" style:font-name-complex="Webdings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Webdings" style:font-name-asian="Webdings" style:font-name-complex="Webdings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Webdings" style:font-name-asian="Webdings" style:font-name-complex="Webdings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Webdings" style:font-name-asian="Webdings" style:font-name-complex="Webdings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Webdings" style:font-name-asian="Webdings" style:font-name-complex="Webdings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Webdings" style:font-name-asian="Webdings" style:font-name-complex="Webdings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Webdings" style:font-name-asian="Webdings" style:font-name-complex="Webdings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Webdings" style:font-name-asian="Webdings" style:font-name-complex="Webdings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Webdings" style:font-name-asian="Webdings" style:font-name-complex="Webdings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Webdings" style:font-name-asian="Webdings" style:font-name-complex="Webdings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0.2611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Webdings" style:font-name-asian="Webdings" style:font-name-complex="Webdings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Webdings" style:font-name-asian="Webdings" style:font-name-complex="Webdings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Webdings" style:font-name-asian="Webdings" style:font-name-complex="Webdings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Webdings" style:font-name-asian="Webdings" style:font-name-complex="Webdings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min-row-height="0.8569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Webdings" style:font-name-asian="Webdings" style:font-name-complex="Webdings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Webdings" style:font-name-asian="Webdings" style:font-name-complex="Webdings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Webdings" style:font-name-asian="Webdings" style:font-name-complex="Webdings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Webdings" style:font-name-asian="Webdings" style:font-name-complex="Webdings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Webdings" style:font-name-asian="Webdings" style:font-name-complex="Webdings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Webdings" style:font-name-asian="Webdings" style:font-name-complex="Web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Webdings" style:font-name-asian="Webdings" style:font-name-complex="Webdings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Webdings" style:font-name-asian="Webdings" style:font-name-complex="Webdings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Webdings" style:font-name-asian="Webdings" style:font-name-complex="Webdings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Webdings" style:font-name-asian="Webdings" style:font-name-complex="Webdings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Webdings" style:font-name-asian="Webdings" style:font-name-complex="Webdings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5986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right="0.0784in"/>
    </style:style>
    <style:style style:name="T186" style:parent-style-name="預設段落字型" style:family="text">
      <style:text-properties style:font-name="Webdings" style:font-name-asian="Webdings" style:font-name-complex="Webdings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Webdings" style:font-name-asian="Webdings" style:font-name-complex="Webdings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Webdings" style:font-name-asian="Webdings" style:font-name-complex="Webdings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Webdings" style:font-name-asian="Webdings" style:font-name-complex="Webdings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Webdings" style:font-name-asian="Webdings" style:font-name-complex="Webdings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Row197" style:family="table-row">
      <style:table-row-properties style:min-row-height="0.6034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0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right="0.0784in"/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start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209" style:family="table-row">
      <style:table-row-properties style:min-row-height="0.6055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1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Webdings" style:font-name-asian="Webdings" style:font-name-complex="Webdings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Webdings" style:font-name-asian="Webdings" style:font-name-complex="Webdings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Webdings" style:font-name-asian="Webdings" style:font-name-complex="Webdings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Webdings" style:font-name-asian="Webdings" style:font-name-complex="Webdings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Webdings" style:font-name-asian="Webdings" style:font-name-complex="Webdings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min-row-height="0.6284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Webdings" style:font-name-asian="Webdings" style:font-name-complex="Webdings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Webdings" style:font-name-asian="Webdings" style:font-name-complex="Webdings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Webdings" style:font-name-asian="Webdings" style:font-name-complex="Webdings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Webdings" style:font-name-asian="Webdings" style:font-name-complex="Webdings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Row240" style:family="table-row">
      <style:table-row-properties style:min-row-height="0.5013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0" style:family="table-row">
      <style:table-row-properties style:min-row-height="0.5013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Webdings" style:font-name-asian="Webdings" style:font-name-complex="Webdings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Webdings" style:font-name-asian="Webdings" style:font-name-complex="Webdings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Webdings" style:font-name-asian="Webdings" style:font-name-complex="Webdings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Webdings" style:font-name-asian="Webdings" style:font-name-complex="Webdings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Row263" style:family="table-row">
      <style:table-row-properties style:min-row-height="0.5013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26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電腦編號：</text:span><text:span text:style-name="T3"><text:s text:c="15"/></text:span><text:span text:style-name="T4">填表日期：</text:span><text:span text:style-name="T5"><text:s text:c="3"/></text:span><text:span text:style-name="T6">/</text:span><text:span text:style-name="T7"><text:s text:c="2"/></text:span><text:span text:style-name="T8">/</text:span><text:span text:style-name="T9"><text:s text:c="2"/></text:span><text:span text:style-name="T10">/<text:s/></text:span><text:span text:style-name="T11">家訪時間：</text:span><text:span text:style-name="T12"><text:s text:c="8"/></text:span><text:span text:style-name="T13"><text:s text:c="5"/></text:span><text:span text:style-name="T14">填表人:</text:span><text:span text:style-name="T15"><text:s text:c="6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2">
            <text:p text:style-name="P31">臺 <text:s/>北 <text:s/>市 <text:s/>身 <text:s/>心 <text:s/>障 <text:s/>礙 <text:s/>者 <text:s/>臨 <text:s/>時 <text:s/>及 <text:s/>短 <text:s/>期 <text:s/>照 <text:s/>顧 <text:s/>服 <text:s/>務 <text:s/>申 <text:s/>請 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</text:p>
            <text:p text:style-name="P35">姓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身份證</text:p>
            <text:p text:style-name="P40">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與身心障礙者關係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申請人</text:p>
            <text:p text:style-name="P50">職業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身心障礙者姓名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身份證</text:p>
            <text:p text:style-name="P60">字　號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出生</text:p>
            <text:p text:style-name="P66">年月日</text:p>
          </table:table-cell>
          <table:table-cell table:style-name="TableCell67">
            <text:p text:style-name="P68"/>
          </table:table-cell>
          <table:table-cell table:style-name="TableCell69">
            <text:p text:style-name="P70">性別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手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戶籍</text:p>
            <text:p text:style-name="P84">地址</text:p>
          </table: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</text:p>
            <text:p text:style-name="P90">地址</text:p>
          </table:table-cell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身心障礙</text:p>
            <text:p text:style-name="P96">類別</text:p>
          </table:table-cell>
          <table:table-cell table:style-name="TableCell97" table:number-columns-spanned="11">
            <text:p text:style-name="P98"><text:span text:style-name="T99"></text:span><text:span text:style-name="T100">視障 <text:s text:c="3"/></text:span><text:span text:style-name="T101"></text:span><text:span text:style-name="T102">聽障 <text:s text:c="3"/></text:span><text:span text:style-name="T103"></text:span><text:span text:style-name="T104">平衡機能障礙 <text:s/></text:span><text:span text:style-name="T105"></text:span><text:span text:style-name="T106">聽語障 <text:s text:c="3"/></text:span><text:span text:style-name="T107"></text:span><text:span text:style-name="T108">肢障 <text:s text:c="3"/></text:span><text:span text:style-name="T109"></text:span><text:span text:style-name="T110">智障</text:span></text:p>
            <text:p text:style-name="P111"><text:span text:style-name="T112"></text:span><text:span text:style-name="T113">重器障 <text:s/></text:span><text:span text:style-name="T114"></text:span><text:span text:style-name="T115">顏面損傷</text:span><text:span text:style-name="T116"></text:span><text:span text:style-name="T117">植物人 <text:s text:c="7"/></text:span><text:span text:style-name="T118"></text:span><text:span text:style-name="T119">失智症 <text:s text:c="3"/></text:span><text:span text:style-name="T120"></text:span><text:span text:style-name="T121">自閉症 <text:s/></text:span><text:span text:style-name="T122"></text:span><text:span text:style-name="T123">精障</text:span></text:p>
            <text:p text:style-name="P124"><text:span text:style-name="T125"></text:span><text:span text:style-name="T126">多障( <text:s text:c="10"/>)<text:s/></text:span><text:span text:style-name="T127"></text:span><text:span text:style-name="T128">頑性癲癇 <text:s text:c="5"/></text:span><text:span text:style-name="T129"></text:span><text:span text:style-name="T130">罕見疾病 <text:s/></text:span></text:p>
            <text:p text:style-name="P131"><text:span text:style-name="T132"></text:span><text:span text:style-name="T133">其他經中央主管衛生主管機關認定 <text:s text:c="3"/></text:span><text:span text:style-name="T134"></text:span><text:span text:style-name="T135">發展遲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障礙等級</text:p>
          </table:table-cell>
          <table:table-cell table:style-name="TableCell139" table:number-columns-spanned="11">
            <text:p text:style-name="P140"><text:span text:style-name="T141"></text:span><text:span text:style-name="T142">極重度 <text:s text:c="3"/></text:span><text:span text:style-name="T143"></text:span><text:span text:style-name="T144">重度 <text:s text:c="3"/></text:span><text:span text:style-name="T145"></text:span><text:span text:style-name="T146">中度 <text:s text:c="3"/></text:span><text:span text:style-name="T147"></text:span><text:span text:style-name="T148">輕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目前狀況</text:p>
          </table:table-cell>
          <table:table-cell table:style-name="TableCell152" table:number-columns-spanned="11">
            <text:p text:style-name="P153"><text:span text:style-name="T154"></text:span><text:span text:style-name="T155">在家照顧 <text:s text:c="26"/></text:span><text:span text:style-name="T156"></text:span><text:span text:style-name="T157">就讀學校(　 <text:s text:c="10"/>)</text:span></text:p>
            <text:p text:style-name="P158"><text:span text:style-name="T159"></text:span><text:span text:style-name="T160">機構住宿(　 <text:s text:c="10"/>) <text:s text:c="11"/></text:span><text:span text:style-name="T161"></text:span><text:span text:style-name="T162">機構日托(　 <text:s text:c="10"/>) <text:s text:c="9"/></text:span></text:p>
            <text:p text:style-name="P163"><text:span text:style-name="T164"></text:span><text:span text:style-name="T165">庇護性或支持性就業(　 <text:s text:c="10"/>) <text:s/></text:span><text:span text:style-name="T166"></text:span><text:span text:style-name="T167">職業訓練或固定就業(　 <text:s text:c="10"/>)</text:span></text:p>
            <text:p text:style-name="P168"><text:span text:style-name="T169"></text:span><text:span text:style-name="T170">社區作業設施(　 <text:s text:c="10"/>) <text:s text:c="7"/></text:span><text:span text:style-name="T171"></text:span><text:span text:style-name="T172">日間照顧服務(　 <text:s text:c="10"/>)</text:span></text:p>
            <text:p text:style-name="P173"><text:span text:style-name="T174"></text:span><text:span text:style-name="T175">家庭托顧(　 <text:s text:c="10"/>) <text:s text:c="11"/></text:span><text:span text:style-name="T176"></text:span><text:span text:style-name="T177">居家服務(　 <text:s text:c="10"/>) <text:s text:c="7"/></text:span></text:p>
            <text:p text:style-name="P178"><text:span text:style-name="T179"></text:span><text:span text:style-name="T180">日間服務且夜間社區居住者(　 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申請項目</text:p>
          </table:table-cell>
          <table:table-cell table:style-name="TableCell184" table:number-columns-spanned="11">
            <text:p text:style-name="P185"><text:span text:style-name="T186"></text:span><text:span text:style-name="T187">陪同就醫 <text:s/>　</text:span><text:span text:style-name="T188"></text:span><text:span text:style-name="T189">協助膳食 　</text:span><text:span text:style-name="T190"></text:span><text:span text:style-name="T191">安全照顧 　<text:s/></text:span><text:span text:style-name="T192"></text:span><text:span text:style-name="T193">報讀及文書協助 <text:s text:c="5"/></text:span></text:p>
            <text:p text:style-name="P194"><text:span text:style-name="T195"></text:span><text:span text:style-name="T196">身體照顧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可家訪</text:p>
            <text:p text:style-name="P200">時間</text:p>
          </table:table-cell>
          <table:table-cell table:style-name="TableCell201" table:number-columns-spanned="4">
            <text:p text:style-name="P202">日期：</text:p>
            <text:p text:style-name="P203">時間：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特殊需求</text:p>
          </table:table-cell>
          <table:covered-table-cell/>
          <table:covered-table-cell/>
          <table:table-cell table:style-name="TableCell206" table:number-columns-spanned="4"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補助</text:p>
            <text:p text:style-name="P212">身份別</text:p>
          </table:table-cell>
          <table:table-cell table:style-name="TableCell213" table:number-columns-spanned="11">
            <text:p text:style-name="P214"><text:span text:style-name="T215"></text:span><text:span text:style-name="T216">一般戶 <text:s text:c="2"/></text:span><text:span text:style-name="T217"></text:span><text:span text:style-name="T218">低收入戶 <text:s text:c="3"/></text:span><text:span text:style-name="T219"></text:span><text:span text:style-name="T220">單親家庭 <text:s text:c="3"/></text:span><text:span text:style-name="T221"></text:span><text:span text:style-name="T222">父母一方或主要照顧者逾65歲</text:span></text:p>
            <text:p text:style-name="P223"><text:span text:style-name="T224"></text:span><text:span text:style-name="T225">戶內有2位以上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申請文件</text:p>
          </table:table-cell>
          <table:table-cell table:style-name="TableCell229" table:number-columns-spanned="11">
            <text:p text:style-name="P230"><text:span text:style-name="T231"></text:span><text:span text:style-name="T232">戶口名簿影本 <text:s text:c="3"/></text:span><text:span text:style-name="T233"></text:span><text:span text:style-name="T234">低收入戶證明影本(無免附) <text:s text:c="4"/></text:span><text:span text:style-name="T235"></text:span><text:span text:style-name="T236">身心障礙手冊影本 <text:s text:c="3"/></text:span></text:p>
            <text:p text:style-name="P237"><text:span text:style-name="T238"></text:span><text:span text:style-name="T239">發展遲緩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簽約日期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第一次</text:p>
            <text:p text:style-name="P247">服務日期</text:p>
          </table:table-cell>
          <table:covered-table-cell/>
          <table:table-cell table:style-name="TableCell248" table:number-columns-spanned="5">
            <text:p text:style-name="P249"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個案來源</text:p>
          </table:table-cell>
          <table:table-cell table:style-name="TableCell253" table:number-columns-spanned="11">
            <text:p text:style-name="P254"><text:span text:style-name="T255"></text:span><text:span text:style-name="T256">經他人介紹 <text:s text:c="2"/></text:span><text:span text:style-name="T257"></text:span><text:span text:style-name="T258">其他機構轉介 <text:s text:c="2"/></text:span><text:span text:style-name="T259"></text:span><text:span text:style-name="T260">自行求助 <text:s text:c="2"/></text:span><text:span text:style-name="T261"></text:span><text:span text:style-name="T262">其他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單位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 北  市  身  心  障  礙  者  臨  時  及  短  期  照  顧  服  務  申  請  表</dc:title>
    <meta:initial-creator>s3peter</meta:initial-creator>
    <dc:creator>user</dc:creator>
    <meta:creation-date>2016-01-27T03:54:00Z</meta:creation-date>
    <dc:date>2016-01-27T03:54:00Z</dc:date>
    <meta:print-date>2012-09-17T1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