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1666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1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833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2.4416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2.77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3.108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3.441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3.77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4.108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4.441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4.77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5.108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line-height="0.3472in" fo:text-indent="1.7777in"/>
      <style:text-properties style:font-name="標楷體" style:font-name-asian="標楷體" fo:font-size="16pt" style:font-size-asian="16pt"/>
    </style:style>
    <style:style style:name="P7" style:parent-style-name="內文" style:list-style-name="LFO2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8" style:parent-style-name="內文" style:list-style-name="LFO2" style:family="paragraph">
      <style:paragraph-properties fo:line-height="0.3472in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line-height="0.3472in" fo:margin-right="-0.4666in"/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line-height="0.3472in" fo:margin-right="-0.4666in"/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line-height="0.3472in" fo:margin-right="-0.4666in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line-height="0.3472in" fo:margin-right="-0.4666in" fo:text-indent="0.2222in"/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line-height="0.3472in" fo:margin-right="-0.4666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line-height="0.3472in" fo:margin-right="-0.4666in" fo:text-indent="0.2222in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line-height="0.3472in" fo:text-indent="1.6909in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fo:line-height="0.3472in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fo:line-height="0.3472in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text-align="start" fo:line-height="0.3472in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P55" style:parent-style-name="內文" style:family="paragraph">
      <style:paragraph-properties style:line-break="normal" fo:text-align="end" fo:line-height="0.3472in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/>
      <text:p text:style-name="P3">臺北市身心障礙者輔具費用補助申請委託書</text:p>
      <text:p text:style-name="P4"/>
      <text:p text:style-name="P5"><text:s text:c="15"/><text:s text:c="2"/><text:s text:c="4"/><text:s/>□生病或行動不便<text:s text:c="11"/></text:p>
      <text:p text:style-name="P6">茲因<text:s/><text:s/>□工作</text:p>
      <text:list text:style-name="LFO2" text:continue-numbering="true">
        <text:list-item>
          <text:p text:style-name="P7">不識字</text:p>
        </text:list-item>
        <text:list-item>
          <text:p text:style-name="P8"><text:span text:style-name="T9">其他<text:s/></text:span><text:span text:style-name="T10"><text:s text:c="5"/></text:span><text:span text:style-name="T11"><text:s text:c="18"/></text:span><text:span text:style-name="T12"><text:s text:c="6"/></text:span><text:span text:style-name="T13"><text:s text:c="3"/></text:span></text:p>
        </text:list-item>
      </text:list>
      <text:p text:style-name="P14"/>
      <text:p text:style-name="P15"/>
      <text:p text:style-name="P16"><text:span text:style-name="T17">不克前往區公所辦理本項補助申請，特委託</text:span><text:span text:style-name="T18"><text:s text:c="14"/></text:span><text:span text:style-name="T19"><text:s/></text:span><text:span text:style-name="T20">君代為辦理</text:span><text:span text:style-name="T21">，如有虛偽，願負法律責任</text:span><text:span text:style-name="T22">。</text:span></text:p>
      <text:p text:style-name="P23">此致</text:p>
      <text:p text:style-name="P24"><text:s/></text:p>
      <text:p text:style-name="P25"><text:span text:style-name="T26">臺北市</text:span><text:span text:style-name="T27"><text:s text:c="14"/></text:span><text:span text:style-name="T28">區公所</text:span></text:p>
      <text:p text:style-name="P29"><text:s text:c="15"/></text:p>
      <text:p text:style-name="P30"/>
      <text:p text:style-name="P31"><text:span text:style-name="T32">委託人（身心障礙者）：</text:span><text:span text:style-name="T33"><text:s text:c="2"/></text:span><text:span text:style-name="T34"><text:s text:c="4"/></text:span><text:span text:style-name="T35">　　　　</text:span><text:span text:style-name="T36"><text:s text:c="2"/>(簽名或蓋章)</text:span></text:p>
      <text:p text:style-name="P37"><text:s text:c="15"/>身分證字號：</text:p>
      <text:p text:style-name="P38"><text:s text:c="15"/>戶籍地址：</text:p>
      <text:p text:style-name="P39"><text:s/></text:p>
      <text:p text:style-name="P40"><text:s text:c="15"/>受託人：　　　　　　　<text:s text:c="16"/>(簽名或蓋章)</text:p>
      <text:p text:style-name="P41"><text:s text:c="15"/>身分證字號：　</text:p>
      <text:p text:style-name="P42"><text:s text:c="15"/>戶籍地址：</text:p>
      <text:p text:style-name="P43"><text:s text:c="15"/>聯絡地址：</text:p>
      <text:p text:style-name="P44"><text:s text:c="15"/>聯絡方式及電話：</text:p>
      <text:p text:style-name="P45"><text:span text:style-name="T46">　　　　　　　 與身心障礙者關係：</text:span></text:p>
      <text:p text:style-name="P47"><text:s text:c="37"/></text:p>
      <text:p text:style-name="P48"><text:span text:style-name="T49"><text:s text:c="11"/></text:span><text:span text:style-name="T50"><text:s/></text:span></text:p>
      <text:p text:style-name="P51"><text:span text:style-name="T52">中</text:span><text:span text:style-name="T53">華民國</text:span><text:span text:style-name="T54">年月日</text:span></text:p>
      <text:p text:style-name="P55"><text:span text:style-name="T56"><text:s text:c="32"/></text:span><text:span text:style-name="T57"><text:s text:c="23"/></text:span><text:span text:style-name="T5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1666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1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833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2.4416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2.77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3.108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3.441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3.77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4.108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4.441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4.77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5.108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25in" fo:margin-left="0.3937in" fo:margin-bottom="0.375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4.臺北市身心障礙者生活輔助器具費用補助申請委託書</dc:title>
    <dc:subject>身心障礙者生活輔助器具費用補助</dc:subject>
    <meta:keyword>身心障礙者服務</meta:keyword>
    <meta:keyword>輔助器具補助服務</meta:keyword>
    <meta:keyword>身心障礙者生活輔助器具費用補助</meta:keyword>
    <meta:initial-creator>臺北市政府社會局</meta:initial-creator>
    <dc:creator>user</dc:creator>
    <meta:creation-date>2016-01-27T07:08:00Z</meta:creation-date>
    <dc:date>2016-01-27T07:08:00Z</dc:date>
    <meta:print-date>2012-10-22T02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9" meta:row-count="3" meta:non-whitespace-character-count="477"/>
  </office:meta>
</office:document-meta>
</file>