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6722in"/>
    </style:style>
    <style:style style:name="TableColumn10" style:family="table-column">
      <style:table-column-properties style:column-width="1.2319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min-row-height="2.595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list-style-name="LFO1" style:family="paragraph"/>
    <style:style style:name="P19" style:parent-style-name="內文" style:list-style-name="LFO1" style:family="paragraph"/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list-style-name="LFO1" style:family="paragraph"/>
    <style:style style:name="P23" style:parent-style-name="內文" style:list-style-name="LFO1" style:family="paragraph"/>
    <style:style style:name="P24" style:parent-style-name="內文" style:list-style-name="LFO1" style:family="paragraph"/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1" style:family="paragraph"/>
    <style:style style:name="P27" style:parent-style-name="內文" style:list-style-name="LFO1" style:family="paragraph"/>
    <style:style style:name="P28" style:parent-style-name="內文" style:list-style-name="LFO1" style:family="paragraph"/>
    <style:style style:name="P29" style:parent-style-name="內文" style:list-style-name="LFO1" style:family="paragraph"/>
    <style:style style:name="P30" style:parent-style-name="內文" style:list-style-name="LFO1" style:family="paragraph"/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" style:family="paragraph"/>
    <style:style style:name="P33" style:parent-style-name="內文" style:list-style-name="LFO1" style:family="paragraph"/>
    <style:style style:name="P34" style:parent-style-name="內文" style:family="paragraph">
      <style:paragraph-properties fo:text-indent="0.3333in"/>
    </style:style>
    <style:style style:name="P35" style:parent-style-name="內文" style:family="paragraph">
      <style:paragraph-properties fo:text-indent="0.3333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2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25in" svg:y="-0.625in" svg:width="1.875in" svg:height="0.375in" style:rel-width="scale" style:rel-height="scale"><draw:text-box><text:p text:style-name="內文"/></draw:text-box><svg:title/><svg:desc/></draw:frame><text:span text:style-name="T2">格式五：社會工作師事務所會計報告</text:span><text:span text:style-name="T3">(</text:span><text:span text:style-name="T4">有者請打ˇ記</text:span><text:span text:style-name="T5">)</text:span></text:p>
      <text:p text:style-name="內文"/>
      <text:p text:style-name="內文">中華民國<text:s text:c="3"/>年<text:s text:c="3"/>月<text:s/><text:s text:c="2"/>日至<text:s text:c="4"/>年<text:s text:c="3"/>月<text:s text:c="3"/>日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決算報表</text:p>
            <text:p text:style-name="內文"/>
          </table:table-cell>
          <table:table-cell table:style-name="TableCell13">
            <text:p text:style-name="內文">會計簿籍</text:p>
          </table:table-cell>
          <table:table-cell table:style-name="TableCell14">
            <text:p text:style-name="內文">會計憑證</text:p>
          </table:table-cell>
          <table:table-cell table:style-name="TableCell15">
            <text:p text:style-name="內文">備註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1.營業報告書</text:p>
              </text:list-item>
              <text:list-item>
                <text:p text:style-name="P19">2.資產負債表</text:p>
              </text:list-item>
              <text:list-item>
                <text:p text:style-name="P20">3.財產目錄</text:p>
              </text:list-item>
              <text:list-item>
                <text:p text:style-name="P21">4.損益表</text:p>
              </text:list-item>
              <text:list-item>
                <text:p text:style-name="P22">5.盈餘分配表</text:p>
              </text:list-item>
              <text:list-item>
                <text:p text:style-name="P23">6.虧損撥補表</text:p>
              </text:list-item>
              <text:list-item>
                <text:p text:style-name="P24">7.員工待遇表</text:p>
              </text:list-item>
            </text:list>
          </table:table-cell>
          <table:table-cell table:style-name="TableCell25">
            <text:list text:style-name="LFO1" text:continue-numbering="true">
              <text:list-item>
                <text:p text:style-name="P26">1.日記簿</text:p>
              </text:list-item>
              <text:list-item>
                <text:p text:style-name="P27">2.總分類帳</text:p>
              </text:list-item>
              <text:list-item>
                <text:p text:style-name="P28">3.明細分類帳</text:p>
              </text:list-item>
              <text:list-item>
                <text:p text:style-name="P29">4.財產登記簿</text:p>
              </text:list-item>
              <text:list-item>
                <text:p text:style-name="P30">5.其他</text:p>
              </text:list-item>
            </text:list>
          </table:table-cell>
          <table:table-cell table:style-name="TableCell31">
            <text:list text:style-name="LFO1" text:continue-numbering="true">
              <text:list-item>
                <text:p text:style-name="P32">1.原始憑證</text:p>
              </text:list-item>
              <text:list-item>
                <text:p text:style-name="P33">2.記帳憑證</text:p>
              </text:list-item>
            </text:list>
            <text:p text:style-name="P34">□(1)收入傳票</text:p>
            <text:p text:style-name="P35">□(2)支出傳票</text:p>
            <text:p text:style-name="內文"><text:s text:c="4"/>□(3)轉帳傳票</text:p>
          </table:table-cell>
          <table:table-cell table:style-name="TableCell36">
            <text:p text:style-name="內文">決算報表、會計簿籍與會計憑證留存本事務所備查。</text:p>
          </table:table-cell>
        </table:table-row>
      </table:table>
      <text:p text:style-name="內文"/>
      <text:p text:style-name="內文">負責人: <text:s text:c="27"/>經辦會計人員:</text:p>
      <text:p text:style-name="內文"/>
      <text:p text:style-name="內文">附註說明:</text:p>
      <text:p text:style-name="內文"/>
      <text:list text:style-name="LFO2" text:continue-numbering="true">
        <text:list-item>
          <text:p text:style-name="P37">本會計報告依商業會計法第二十九條、第六十一條定之。</text:p>
        </text:list-item>
      </text:list>
      <text:p text:style-name="內文"/>
      <text:p text:style-name="內文">二、本會計報告需用格式及簿記規則悉依商業會計處理準則之規定(商業會計</text:p>
      <text:p text:style-name="內文">法第十條)。</text:p>
      <text:p text:style-name="內文"/>
      <text:p text:style-name="內文">三、會計簿籍依商業會計法第二十四條至第二十七條定之。</text:p>
      <text:p text:style-name="內文"/>
      <text:p text:style-name="內文">四、會計憑證依商業會計法第十三條、第十五條定之。</text:p>
      <text:p text:style-name="內文"/>
      <text:p text:style-name="內文">五、決算報表依商業會計法第六十一條定之。</text:p>
      <text:p text:style-name="內文"/>
      <text:p text:style-name="內文">六、本會計報告所列報表、簿籍及憑證應至少保存十年(商業會計法第三十三條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師事務所會計報告</dc:title>
    <dc:subject>社會工作師事務所會計報告</dc:subject>
    <meta:keyword>社會工作師服務</meta:keyword>
    <meta:keyword>相關表格</meta:keyword>
    <meta:keyword>社會工作師事務所會計報告</meta:keyword>
    <meta:initial-creator>臺北市政府社會局</meta:initial-creator>
    <dc:creator>user</dc:creator>
    <meta:creation-date>2016-01-27T03:59:00Z</meta:creation-date>
    <dc:date>2016-01-27T0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