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olumn8" style:family="table-column">
      <style:table-column-properties style:column-width="1.2159in"/>
    </style:style>
    <style:style style:name="TableColumn9" style:family="table-column">
      <style:table-column-properties style:column-width="1.2159in"/>
    </style:style>
    <style:style style:name="TableColumn10" style:family="table-column">
      <style:table-column-properties style:column-width="1.2166in"/>
    </style:style>
    <style:style style:name="TableColumn11" style:family="table-column">
      <style:table-column-properties style:column-width="1.2166in"/>
    </style:style>
    <style:style style:name="TableColumn12" style:family="table-column">
      <style:table-column-properties style:column-width="1.2166in"/>
    </style:style>
    <style:style style:name="TableColumn13" style:family="table-column">
      <style:table-column-properties style:column-width="1.2166in"/>
    </style:style>
    <style:style style:name="TableColumn14" style:family="table-column">
      <style:table-column-properties style:column-width="1.2166in"/>
    </style:style>
    <style:style style:name="TableColumn15" style:family="table-column">
      <style:table-column-properties style:column-width="1.2166in"/>
    </style:style>
    <style:style style:name="Table7" style:family="table">
      <style:table-properties style:width="9.7319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Row28" style:family="table-row">
      <style:table-row-properties fo:keep-together="always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fo:keep-together="always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list-style-name="LFO1" style:family="paragraph"/>
    <style:style style:name="P117" style:parent-style-name="內文" style:list-style-name="LFO1" style:family="paragraph"/>
    <style:style style:name="P118" style:parent-style-name="內文" style:list-style-name="LFO1" style:family="paragraph"/>
    <style:style style:name="P119" style:parent-style-name="內文" style:list-style-name="LFO1" style:family="paragraph"/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7.75in" svg:y="-0.75in" svg:width="1.875in" svg:height="0.375in" style:rel-width="scale" style:rel-height="scale"><draw:text-box><text:p text:style-name="內文"/></draw:text-box><svg:title/><svg:desc/></draw:frame></text:span><text:span text:style-name="T3">格式三：社會工作師事務所社會工作紀錄清冊</text:span><text:span text:style-name="T4">(</text:span><text:span text:style-name="T5">一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紀錄名稱</text:p>
          </table:table-cell>
          <table:table-cell table:style-name="TableCell19" table:number-rows-spanned="3">
            <text:p text:style-name="內文">案主<text:s text:c="4"/>姓名</text:p>
            <text:p text:style-name="內文">團體<text:s/>或</text:p>
            <text:p text:style-name="內文">社區<text:s text:c="4"/>名稱</text:p>
          </table:table-cell>
          <table:table-cell table:style-name="TableCell20" table:number-rows-spanned="3">
            <text:p text:style-name="P21">性別或人數</text:p>
          </table:table-cell>
          <table:table-cell table:style-name="TableCell22" table:number-rows-spanned="3">
            <text:p text:style-name="P23">服務次數</text:p>
          </table:table-cell>
          <table:table-cell table:style-name="TableCell24" table:number-columns-spanned="3">
            <text:p text:style-name="P25">類<text:s text:c="36"/>別</text:p>
          </table:table-cell>
          <table:covered-table-cell/>
          <table:covered-table-cell/>
          <table:table-cell table:style-name="TableCell26" table:number-rows-spanned="3">
            <text:p text:style-name="P27">備註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 table:number-columns-spanned="2">
            <text:p text:style-name="P34">開<text:s text:c="19"/>案</text:p>
          </table:table-cell>
          <table:covered-table-cell/>
          <table:table-cell table:style-name="TableCell35" table:number-rows-spanned="2">
            <text:p text:style-name="P36">未開案</text:p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開案日期</text:p>
          </table:table-cell>
          <table:table-cell table:style-name="TableCell45">
            <text:p text:style-name="P46">結案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內文"/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內文"/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>
            <text:p text:style-name="內文"/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內文"/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內文"/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</table:table-row>
        <table:table-row table:style-name="TableRow112">
          <table:table-cell table:style-name="TableCell113">
            <text:p text:style-name="P114">附註</text:p>
          </table:table-cell>
          <table:table-cell table:style-name="TableCell115" table:number-columns-spanned="7">
            <text:list text:style-name="LFO1" text:continue-numbering="true">
              <text:list-item>
                <text:p text:style-name="P116">本清冊(一)請填報社會工作直接服務紀錄，「紀錄名稱」請按個案紀錄、團體紀錄、社區紀錄等依序歸類填明。</text:p>
              </text:list-item>
              <text:list-item>
                <text:p text:style-name="P117">「備註」欄請依個案屬性分別填明類型，個案紀錄部分請註明如：兒童保護、單親家庭、家庭服務等；團體紀錄部分請註明如：成長團體、矯治團體等；社區紀錄請註明如：綜合服務、權益維護等。</text:p>
              </text:list-item>
              <text:list-item>
                <text:p text:style-name="P118">未開案者請於「未開案」欄打ˇ記，並請於「備註」欄註明未開案原因。</text:p>
              </text:list-item>
              <text:list-item>
                <text:p text:style-name="P119">個案有保密之顧慮者，「案主姓名」得以代號填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會工作師事務所社會工作紀錄清冊(一)</dc:title>
    <dc:subject>社會工作師事務所社會工作紀錄清冊(一)</dc:subject>
    <meta:keyword>社會工作師服務</meta:keyword>
    <meta:keyword>相關表格</meta:keyword>
    <meta:keyword>社會工作師事務所社會工作紀錄清冊(一)</meta:keyword>
    <meta:initial-creator>臺北市政府社會局</meta:initial-creator>
    <dc:creator>user</dc:creator>
    <meta:creation-date>2016-01-27T04:00:00Z</meta:creation-date>
    <dc:date>2016-01-27T04:00:00Z</dc:date>
    <meta:print-date>2003-11-17T06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2" meta:character-count="416" meta:row-count="2" meta:non-whitespace-character-count="355"/>
  </office:meta>
</office:document-meta>
</file>