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083in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2083in" fo:text-indent="4.5in"/>
      <style:text-properties style:font-name="標楷體" style:font-name-asian="標楷體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1.5048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1.1534in"/>
    </style:style>
    <style:style style:name="TableColumn14" style:family="table-column">
      <style:table-column-properties style:column-width="0.8027in"/>
    </style:style>
    <style:style style:name="TableColumn15" style:family="table-column">
      <style:table-column-properties style:column-width="1.375in"/>
    </style:style>
    <style:style style:name="Table8" style:family="table">
      <style:table-properties style:width="7.375in" fo:margin-left="0in" table:align="left"/>
    </style:style>
    <style:style style:name="TableRow16" style:family="table-row">
      <style:table-row-properties style:min-row-height="0.4152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TableRow30" style:family="table-row">
      <style:table-row-properties style:min-row-height="0.415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Row48" style:family="table-row">
      <style:table-row-properties style:min-row-height="3.342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.1666in" fo:margin-left="1.3333in" fo:text-indent="-1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8" style:family="table-row">
      <style:table-row-properties style:min-row-height="0.9673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125in" style:line-height-at-least="0.1666in" fo:text-indent="0.248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125in" style:line-height-at-least="0.1666in" fo:text-indent="0.2361in"/>
    </style:style>
    <style:style style:name="T16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.1666in" fo:text-indent="0.248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style:line-height-at-least="0.1666in" fo:text-indent="0.248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indent="0.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text-indent="0.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text-indent="0.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style:line-height-at-least="0.1666in" fo:text-indent="0.248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格式七</text:p>
      <text:p text:style-name="P4"><text:span text:style-name="T5">臺北市社會工作師事務所</text:span><text:span text:style-name="T6">變更登記申請書</text:span></text:p>
      <text:p text:style-name="P7">申請日期：<text:s text:c="4"/>年<text:s text:c="5"/>月<text:s text:c="6"/>日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會工作師事務所名稱</text:p>
          </table:table-cell>
          <table:covered-table-cell/>
          <table:table-cell table:style-name="TableCell19">
            <text:p text:style-name="P20"> </text:p>
          </table:table-cell>
          <table:table-cell table:style-name="TableCell21">
            <text:p text:style-name="P22">負責社會工作師姓<text:s text:c="3"/>名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執業執照</text:p>
            <text:p text:style-name="P27">字號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 table:number-columns-spanned="2">
            <text:p text:style-name="P32">開業執照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負責社會工作師戶籍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社會工作師事務所地址</text:p>
          </table:table-cell>
          <table:covered-table-cell/>
          <table:table-cell table:style-name="TableCell42" table:number-columns-spanned="3">
            <text:p text:style-name="P43"> </text:p>
          </table:table-cell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報請備查事項</text:p>
          </table:table-cell>
          <table:table-cell table:style-name="TableCell51" table:number-columns-spanned="6">
            <text:p text:style-name="P52">□停業：自<text:s text:c="3"/>年<text:s text:c="3"/>月<text:s text:c="3"/>日起至<text:s text:c="3"/>年<text:s text:c="3"/>月<text:s text:c="3"/>日止。</text:p>
            <text:p text:style-name="P53">□歇業：自<text:s text:c="3"/>年<text:s text:c="3"/>月<text:s text:c="3"/>日起。</text:p>
            <text:p text:style-name="P54"><text:span text:style-name="T55">□復業：自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起於</text:span><text:span text:style-name="T62"><text:s text:c="9"/></text:span><text:span text:style-name="T63">﹝</text:span><text:span text:style-name="T64">開業地址</text:span><text:span text:style-name="T65">﹞</text:span><text:span text:style-name="T66"><text:s text:c="6"/></text:span><text:span text:style-name="T67">恢復開業。</text:span></text:p>
            <text:p text:style-name="P68"><text:span text:style-name="T69">□遷移：自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起由</text:span><text:span text:style-name="T76">﹝</text:span><text:span text:style-name="T77">原開業地址</text:span><text:span text:style-name="T78">﹞</text:span><text:span text:style-name="T79">遷移至</text:span><text:span text:style-name="T80">﹝</text:span><text:span text:style-name="T81">新開業地址</text:span><text:span text:style-name="T82">﹞</text:span><text:span text:style-name="T83">開業。</text:span></text:p>
            <text:p text:style-name="P84">□變更行政區域：自<text:s text:c="3"/>年<text:s text:c="3"/>月<text:s text:c="3"/>日起遷移至<text:s text:c="8"/>縣(市)開業。</text:p>
            <text:p text:style-name="P85">其他變更設立事項：</text:p>
            <text:p text:style-name="P86"><text:span text:style-name="T87">□自</text:span><text:span text:style-name="T88"><text:s text:c="3"/></text:span><text:span text:style-name="T89">年</text:span><text:span text:style-name="T90"><text:s text:c="4"/></text:span><text:span text:style-name="T91">月</text:span><text:span text:style-name="T92"><text:s text:c="5"/></text:span><text:span text:style-name="T93">日起增加</text:span><text:span text:style-name="T94">﹝</text:span><text:span text:style-name="T95">姓名</text:span><text:span text:style-name="T96">﹞</text:span><text:span text:style-name="T97"><text:s text:c="10"/>為合夥人。</text:span></text:p>
            <text:p text:style-name="P98"><text:span text:style-name="T99">□自</text:span><text:span text:style-name="T100"><text:s text:c="3"/></text:span><text:span text:style-name="T101">年</text:span><text:span text:style-name="T102"><text:s text:c="4"/></text:span><text:span text:style-name="T103">月</text:span><text:span text:style-name="T104"><text:s text:c="5"/></text:span><text:span text:style-name="T105">日起原合夥人</text:span><text:span text:style-name="T106">﹝</text:span><text:span text:style-name="T107">姓名</text:span><text:span text:style-name="T108">﹞</text:span><text:span text:style-name="T109"><text:s text:c="9"/>退出。</text:span></text:p>
            <text:p text:style-name="P110">□自<text:s text:c="3"/>年<text:s text:c="4"/>月<text:s text:c="5"/>日起合夥人數由<text:s text:c="3"/>人變更為<text:s text:c="2"/><text:s text:c="2"/>人，</text:p>
            <text:p text:style-name="P111"><text:span text:style-name="T112"><text:s text:c="2"/></text:span><text:span text:style-name="T113">增加</text:span><text:span text:style-name="T114">﹝</text:span><text:span text:style-name="T115">姓名</text:span><text:span text:style-name="T116">﹞</text:span><text:span text:style-name="T117"><text:s text:c="6"/>為合夥人，原合夥人</text:span><text:span text:style-name="T118">﹝</text:span><text:span text:style-name="T119">姓名</text:span><text:span text:style-name="T120">﹞</text:span><text:span text:style-name="T121"><text:s text:c="10"/>退出本事務所。</text:span></text:p>
            <text:p text:style-name="P122"><text:span text:style-name="T123">□自</text:span><text:span text:style-name="T124"><text:s text:c="3"/></text:span><text:span text:style-name="T125">年</text:span><text:span text:style-name="T126"><text:s text:c="4"/></text:span><text:span text:style-name="T127">月</text:span><text:span text:style-name="T128"><text:s text:c="5"/></text:span><text:span text:style-name="T129">日起原登記負責人</text:span><text:span text:style-name="T130">﹝</text:span><text:span text:style-name="T131">姓名</text:span><text:span text:style-name="T132">﹞</text:span><text:span text:style-name="T133"><text:s text:c="9"/></text:span><text:span text:style-name="T134"><text:s text:c="2"/></text:span><text:span text:style-name="T135"><text:s/>變更由</text:span><text:span text:style-name="T136">﹝</text:span><text:span text:style-name="T137">姓名</text:span><text:span text:style-name="T138">﹞</text:span><text:span text:style-name="T139"><text:s text:c="9"/></text:span></text:p>
            <text:p text:style-name="P140"><text:s text:c="2"/>擔任，原負責人□變更為合夥人□退出本事務所。</text:p>
            <text:p text:style-name="P141"><text:span text:style-name="T142">□變更事務所名稱：自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起變更</text:span><text:span text:style-name="T149">﹝</text:span><text:span text:style-name="T150">原名稱</text:span><text:span text:style-name="T151">﹞</text:span><text:span text:style-name="T152">為</text:span><text:span text:style-name="T153">﹝</text:span><text:span text:style-name="T154">新名稱</text:span><text:span text:style-name="T155">﹞</text:span><text:span text:style-name="T156">。</text:span></text:p>
            <text:p text:style-name="P157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檢附文件</text:p>
          </table:table-cell>
          <table:table-cell table:style-name="TableCell161" table:number-columns-spanned="6">
            <text:p text:style-name="P162">□社會工作師事務所開業執照正本。</text:p>
            <text:p text:style-name="P163">□事務所(新)所址使用權利證明文件(遷移者須附)。</text:p>
            <text:p text:style-name="P164">□社會工作師執業執照影本(新增合夥人者須附)。</text:p>
            <text:p text:style-name="P165">□公會會員證明(新增合夥人者須附)。</text:p>
            <text:list text:style-name="LFO1" text:continue-numbering="true">
              <text:list-item>
                <text:p text:style-name="P166">執行業務證明文件(新增合夥人者須附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申 <text:s text:c="4"/>請 <text:s text:c="5"/>人：<text:s text:c="4"/><text:s text:c="4"/><text:s/><text:s text:c="2"/><text:s text:c="4"/>(簽章)</text:p>
      <text:p text:style-name="P168"><text:span text:style-name="T169">國民身分證統一編號</text:span><text:span text:style-name="T170">：</text:span></text:p>
      <text:p text:style-name="P171">電 <text:s text:c="2"/>子 <text:s text:c="2"/>信 <text:s text:c="2"/>箱：</text:p>
      <text:p text:style-name="P172">公 文 送 達 處 所：</text:p>
      <text:p text:style-name="P173">□同負責社會工作師戶籍地址</text:p>
      <text:p text:style-name="P174">□住居所：</text:p>
      <text:p text:style-name="P175">□同社會工作師事務所地址</text:p>
      <text:p text:style-name="P176"><text:span text:style-name="T177">(</text:span><text:span text:style-name="T178">聯合設立之事務所需全體工作師之簽署</text:span><text:span text:style-name="T1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16/1/2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務所變更登記申請書</dc:title>
    <dc:subject>社會工作師事務所變更登記申請書</dc:subject>
    <meta:keyword>社會工作師服務</meta:keyword>
    <meta:keyword>相關表格</meta:keyword>
    <meta:keyword>社會工作師事務所變更登記申請書</meta:keyword>
    <meta:initial-creator>臺北市政府社會局</meta:initial-creator>
    <dc:creator>user</dc:creator>
    <meta:creation-date>2016-01-27T03:59:00Z</meta:creation-date>
    <dc:date>2016-01-27T03:59:00Z</dc:date>
    <meta:print-date>2010-03-23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