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換發身心障礙證明意願書</text:p>
      <text:p text:style-name="P2"/>
      <text:p text:style-name="P3"/>
      <text:p text:style-name="內文"><text:span text:style-name="T4">申請人</text:span><text:span text:style-name="T5"><text:s text:c="13"/></text:span><text:span text:style-name="T6">依身心障礙權益保障法第</text:span><text:span text:style-name="T7">106</text:span><text:span text:style-name="T8">條規定方式，向區公所申請換發身心障礙證明，經閱讀「臺</text:span><text:span text:style-name="T9">北市換發身心障礙證明說明簡章</text:span><text:span text:style-name="T10">」及區公所說明後</text:span><text:span text:style-name="T11">已瞭解換發方式，採以下方式辦理換證：</text:span></text:p>
      <text:p text:style-name="內文"><text:span text:style-name="T12">□</text:span><text:span text:style-name="T13">直接換發身心障礙證明</text:span><text:span text:style-name="T14"><text:s/></text:span></text:p>
      <text:p text:style-name="內文"><text:span text:style-name="T15">□身心障礙重新鑑定<text:s/></text:span></text:p>
      <text:p text:style-name="P16"/>
      <text:p text:style-name="P17"/>
      <text:p text:style-name="P18">申請人：<text:s text:c="29"/>（簽名或蓋章）</text:p>
      <text:p text:style-name="P19">身分證統一編號：</text:p>
      <text:p text:style-name="P20">戶籍地址：</text:p>
      <text:p text:style-name="P21">聯絡電話：</text:p>
      <text:p text:style-name="P22"/>
      <text:p text:style-name="P23"/>
      <text:p text:style-name="P24"/>
      <text:p text:style-name="P25"><text:span text:style-name="T26">中　華　民　國　　　　　年　　　　月　　　　</text:span><text:span text:style-name="T27">日</text:span></text:p>
      <text:p text:style-name="P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陳威丞</dc:creator>
    <meta:creation-date>2016-01-13T07:31:00Z</meta:creation-date>
    <dc:date>2016-01-13T07:31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