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line-height="0.18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71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4027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-0.0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P1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5in" fo:keep-together="always"/>
    </style:style>
    <style:style style:name="P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in" fo:keep-together="always"/>
    </style:style>
    <style:style style:name="P5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5in" fo:keep-together="always"/>
    </style:style>
    <style:style style:name="P8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0486in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604in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-0.04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604in" fo:keep-together="always"/>
    </style:style>
    <style:style style:name="P10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604in" fo:keep-together="always"/>
    </style:style>
    <style:style style:name="P11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604in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-0.04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1" style:family="table-row">
      <style:table-row-properties style:min-row-height="0.2604in" fo:keep-together="always"/>
    </style:style>
    <style:style style:name="P13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0.2604in" fo:keep-together="always"/>
    </style:style>
    <style:style style:name="P13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604in" fo:keep-together="always"/>
    </style:style>
    <style:style style:name="P1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604in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-0.0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604in" fo:keep-together="always"/>
    </style:style>
    <style:style style:name="P15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0486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left="-0.0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0625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left="-0.0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54in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187" style:parent-style-name="內文" style:family="paragraph">
      <style:paragraph-properties fo:margin-left="-0.0534in" fo:margin-right="0.2013in">
        <style:tab-stops/>
      </style:paragraph-properties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354in" fo:keep-together="always"/>
    </style:style>
    <style:style style:name="P19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354in" fo:keep-together="always"/>
    </style:style>
    <style:style style:name="P20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新制(8類)與舊制(16類)身心障礙類別及代碼對應表</text:p>
      <text:p text:style-name="P2"/>
      <text:p text:style-name="P3">說明：身心障礙証明將註記新制類別及舊制代碼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新制身心障礙類別</text:p>
            </table:table-cell>
            <table:table-cell table:style-name="TableCell11" table:number-columns-spanned="2">
              <text:p text:style-name="P12"><text:span text:style-name="T13">舊制身心障礙類別</text:span><text:span text:style-name="T14">代碼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代碼</text:p>
            </table:table-cell>
            <table:table-cell table:style-name="TableCell19">
              <text:p text:style-name="P20">類別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第一類<text:s/>神經系統構造及精神、心智功能</text:p>
          </table:table-cell>
          <table:table-cell table:style-name="TableCell24">
            <text:p text:style-name="P25">06</text:p>
          </table:table-cell>
          <table:table-cell table:style-name="TableCell26">
            <text:p text:style-name="P27"><text:span text:style-name="T28">智能障礙者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</text:p>
          </table:table-cell>
          <table:table-cell table:style-name="TableCell33">
            <text:p text:style-name="P34"><text:span text:style-name="T35">植物人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</text:p>
          </table:table-cell>
          <table:table-cell table:style-name="TableCell40">
            <text:p text:style-name="P41"><text:span text:style-name="T42">失智症者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</text:p>
          </table:table-cell>
          <table:table-cell table:style-name="TableCell47">
            <text:p text:style-name="P48"><text:span text:style-name="T49">自閉症者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2</text:p>
          </table:table-cell>
          <table:table-cell table:style-name="TableCell54">
            <text:p text:style-name="P55"><text:span text:style-name="T56">慢性精神病患者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4</text:p>
          </table:table-cell>
          <table:table-cell table:style-name="TableCell61">
            <text:p text:style-name="P62"><text:span text:style-name="T63">頑性（難治型）癲癇症者</text:span></text:p>
          </table:table-cell>
        </table:table-row>
        <table:table-row table:style-name="TableRow64">
          <table:table-cell table:style-name="TableCell65" table:number-rows-spanned="3">
            <text:p text:style-name="P66">第二類<text:s/>眼、耳及相關構造與感官功能及疼痛</text:p>
          </table:table-cell>
          <table:table-cell table:style-name="TableCell67">
            <text:p text:style-name="P68">01</text:p>
          </table:table-cell>
          <table:table-cell table:style-name="TableCell69">
            <text:p text:style-name="P70"><text:span text:style-name="T71">視覺障礙者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2</text:p>
          </table:table-cell>
          <table:table-cell table:style-name="TableCell76">
            <text:p text:style-name="P77"><text:span text:style-name="T78">聽覺機能障礙者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3</text:p>
          </table:table-cell>
          <table:table-cell table:style-name="TableCell83">
            <text:p text:style-name="P84"><text:span text:style-name="T85">平衡機能障礙者</text:span></text:p>
          </table:table-cell>
        </table:table-row>
        <table:table-row table:style-name="TableRow86">
          <table:table-cell table:style-name="TableCell87">
            <text:p text:style-name="P88">第三類<text:s/>涉及聲音與言語構造及其功能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<text:span text:style-name="T93">聲音機能或語言機能障礙者</text:span></text:p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第四類<text:s/></text:span><text:span text:style-name="T98">循環、造血、免疫與呼吸系統構造及其功能</text:span></text:p>
          </table:table-cell>
          <table:table-cell table:style-name="TableCell99">
            <text:p text:style-name="P100">07</text:p>
          </table:table-cell>
          <table:table-cell table:style-name="TableCell101">
            <text:p text:style-name="P102"><text:span text:style-name="T103">重要器官失去功能者</text:span><text:span text:style-name="T104">-心臟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7</text:p>
          </table:table-cell>
          <table:table-cell table:style-name="TableCell109">
            <text:p text:style-name="P110"><text:span text:style-name="T111">重要器官失去功能者</text:span><text:span text:style-name="T112">-造血</text:span><text:span text:style-name="T113">機能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7</text:p>
          </table:table-cell>
          <table:table-cell table:style-name="TableCell118">
            <text:p text:style-name="P119"><text:span text:style-name="T120">重要器官失去功能者</text:span><text:span text:style-name="T121">-呼吸器官</text:span></text:p>
          </table:table-cell>
        </table:table-row>
        <table:table-row table:style-name="TableRow122">
          <table:table-cell table:style-name="TableCell123" table:number-rows-spanned="4">
            <text:p text:style-name="P124"><text:span text:style-name="T125">第五類<text:s/></text:span><text:span text:style-name="T126">消化、新陳代謝與內分泌系統相關構造及其功能</text:span></text:p>
          </table:table-cell>
          <table:table-cell table:style-name="TableCell127">
            <text:p text:style-name="P128">07</text:p>
          </table:table-cell>
          <table:table-cell table:style-name="TableCell129">
            <text:p text:style-name="P130">重要器官失去功能-吞嚥機能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7</text:p>
          </table:table-cell>
          <table:table-cell table:style-name="TableCell135">
            <text:p text:style-name="P136">重要器官失去功能-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7</text:p>
          </table:table-cell>
          <table:table-cell table:style-name="TableCell141">
            <text:p text:style-name="P142">重要器官失去功能-腸道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07</text:p>
          </table:table-cell>
          <table:table-cell table:style-name="TableCell147">
            <text:p text:style-name="P148">重要器官失去功能-肝臟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第六類<text:s/></text:span><text:span text:style-name="T153">泌尿與生殖系統相關構造及其功能</text:span></text:p>
          </table:table-cell>
          <table:table-cell table:style-name="TableCell154">
            <text:p text:style-name="P155">07</text:p>
          </table:table-cell>
          <table:table-cell table:style-name="TableCell156">
            <text:p text:style-name="P157">重要器官失去功能-腎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7</text:p>
          </table:table-cell>
          <table:table-cell table:style-name="TableCell162">
            <text:p text:style-name="P163">重要器官失去功能-膀胱</text:p>
          </table:table-cell>
        </table:table-row>
        <table:table-row table:style-name="TableRow164">
          <table:table-cell table:style-name="TableCell165">
            <text:p text:style-name="P166"><text:span text:style-name="T167">第七類<text:s/></text:span><text:span text:style-name="T168">神經、肌肉、骨骼之移動相關構造及其功能</text:span></text:p>
          </table:table-cell>
          <table:table-cell table:style-name="TableCell169">
            <text:p text:style-name="P170">05</text:p>
          </table:table-cell>
          <table:table-cell table:style-name="TableCell171">
            <text:p text:style-name="P172"><text:span text:style-name="T173">肢體障礙者</text:span></text:p>
          </table:table-cell>
        </table:table-row>
        <table:table-row table:style-name="TableRow174">
          <table:table-cell table:style-name="TableCell175">
            <text:p text:style-name="P176"><text:span text:style-name="T177">第八類<text:s/></text:span><text:span text:style-name="T178">皮膚與相關構造及其功能</text:span></text:p>
          </table:table-cell>
          <table:table-cell table:style-name="TableCell179">
            <text:p text:style-name="P180">08</text:p>
          </table:table-cell>
          <table:table-cell table:style-name="TableCell181">
            <text:p text:style-name="P182"><text:span text:style-name="T183">顏面損傷者</text:span></text:p>
          </table:table-cell>
        </table:table-row>
        <table:table-row table:style-name="TableRow184">
          <table:table-cell table:style-name="TableCell185" table:number-rows-spanned="3">
            <text:p text:style-name="P186">備註：</text:p>
            <text:p text:style-name="P187">依身心障礙者狀況對應第一至八類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<text:span text:style-name="T192">多重障礙者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</text:p>
          </table:table-cell>
          <table:table-cell table:style-name="TableCell197">
            <text:p text:style-name="P198"><text:span text:style-name="T199">經中央衛生主管機關認定，因罕見疾病而致身心功能障礙者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6</text:p>
          </table:table-cell>
          <table:table-cell table:style-name="TableCell204">
            <text:p text:style-name="P205"><text:span text:style-name="T206">其他經中央衛生主管機關認定之障礙者</text:span><text:span text:style-name="T207">(染色體異常、先天代謝異常、先天缺陷)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制(8)類與舊制(16類)身心障礙類別及代碼對應表</dc:title>
    <dc:subject>申請新制身心障礙者鑑定</dc:subject>
    <meta:keyword>身心障礙者服務</meta:keyword>
    <meta:keyword>ICF新制宣導區</meta:keyword>
    <meta:keyword>申請新制身心障礙者鑑定</meta:keyword>
    <meta:initial-creator>臺北市政府社會局</meta:initial-creator>
    <dc:creator>陳威丞</dc:creator>
    <meta:creation-date>2016-01-12T03:59:00Z</meta:creation-date>
    <dc:date>2016-01-12T03:59:00Z</dc:date>
    <meta:print-date>2012-06-22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