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43in" text:min-label-width="0.3333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
      <text:list-level-style-number text:level="1" text:style-name="WW_CharLFO2LV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3">
      <text:list-level-style-number text:level="1" text:style-name="WW_CharLFO3LVL1" style:num-suffix="." style:num-format="1">
        <style:list-level-properties text:space-before="1.2486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
      <text:list-level-style-number text:level="1" text:style-name="WW_CharLFO4LVL1" style:num-suffix="." style:num-format="1">
        <style:list-level-properties text:space-before="1.2493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asian="標楷體" fo:font-weight="bold" style:font-weight-asian="bold" style:font-weight-complex="bold" fo:font-size="16pt" style:font-size-asian="16pt"/>
    </style:style>
    <style:style style:name="P5" style:parent-style-name="內文" style:family="paragraph">
      <style:paragraph-properties fo:line-height="0.2777in"/>
      <style:text-properties style:font-name-asian="標楷體" fo:font-weight="bold" style:font-weight-asian="bold" style:font-weight-complex="bold" fo:color="#000000" fo:font-size="18pt" style:font-size-asian="18pt"/>
    </style:style>
    <style:style style:name="P6" style:parent-style-name="內文" style:family="paragraph">
      <style:paragraph-properties fo:margin-bottom="0.125in" fo:line-height="0.2777in"/>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P23" style:parent-style-name="內文" style:family="paragraph">
      <style:paragraph-properties fo:margin-bottom="0.125in" fo:line-height="0.2777in"/>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family="paragraph">
      <style:paragraph-properties fo:margin-bottom="0.125in" fo:line-height="0.2777in"/>
      <style:text-properties style:font-name-asian="標楷體" fo:color="#000000" fo:font-size="14pt" style:font-size-asian="14pt"/>
    </style:style>
    <style:style style:name="P34" style:parent-style-name="內文" style:family="paragraph">
      <style:paragraph-properties fo:margin-bottom="0.125in" fo:line-height="0.2777in"/>
      <style:text-properties style:font-name-asian="標楷體" fo:color="#000000" fo:font-size="14pt" style:font-size-asian="14pt"/>
    </style:style>
    <style:style style:name="P35" style:parent-style-name="內文" style:family="paragraph">
      <style:paragraph-properties fo:margin-bottom="0.125in" fo:line-height="0.3055in"/>
      <style:text-properties style:font-name-asian="標楷體" fo:color="#000000" fo:font-size="14pt" style:font-size-asian="14pt"/>
    </style:style>
    <style:style style:name="TableColumn37" style:family="table-column">
      <style:table-column-properties style:column-width="1in"/>
    </style:style>
    <style:style style:name="TableColumn38" style:family="table-column">
      <style:table-column-properties style:column-width="1.1666in"/>
    </style:style>
    <style:style style:name="TableColumn39" style:family="table-column">
      <style:table-column-properties style:column-width="4.1666in"/>
    </style:style>
    <style:style style:name="Table36" style:family="table">
      <style:table-properties style:width="6.3333in" fo:margin-left="0.0194in" table:align="left"/>
    </style:style>
    <style:style style:name="TableRow40" style:family="table-row">
      <style:table-row-propertie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3055in"/>
    </style:style>
    <style:style style:name="T43" style:parent-style-name="預設段落字型" style:family="text">
      <style:text-properties style:font-name-asian="標楷體" style:font-weight-complex="bold" fo:color="#000000"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3055in"/>
    </style:style>
    <style:style style:name="T46" style:parent-style-name="預設段落字型" style:family="text">
      <style:text-properties style:font-name-asian="標楷體" style:font-weight-complex="bold" fo:color="#000000"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margin-top="0.05in" fo:line-height="0.2083in"/>
    </style:style>
    <style:style style:name="T49" style:parent-style-name="預設段落字型" style:family="text">
      <style:text-properties style:font-name-asian="標楷體" style:font-weight-complex="bold" fo:color="#000000" fo:font-size="14pt" style:font-size-asian="14pt" style:font-size-complex="14pt"/>
    </style:style>
    <style:style style:name="TableRow50" style:family="table-row">
      <style:table-row-properties style:min-row-height="1.6208in"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3055in"/>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055in"/>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list-style-name="LFO6" style:family="paragraph">
      <style:paragraph-properties fo:text-align="justify" fo:line-height="0.25in"/>
    </style:style>
    <style:style style:name="T61" style:parent-style-name="預設段落字型" style:family="text">
      <style:text-properties style:font-name-asian="標楷體" fo:color="#000000" fo:font-size="14pt" style:font-size-asian="14pt" style:font-size-complex="14pt"/>
    </style:style>
    <style:style style:name="P62" style:parent-style-name="內文" style:family="paragraph">
      <style:paragraph-properties fo:text-align="justify" fo:line-height="0.25in" fo:margin-left="0.25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P64" style:parent-style-name="內文" style:list-style-name="LFO6" style:family="paragraph">
      <style:paragraph-properties fo:text-align="justify" fo:line-height="0.25in"/>
    </style:style>
    <style:style style:name="T65" style:parent-style-name="預設段落字型" style:family="text">
      <style:text-properties style:font-name-asian="標楷體" style:font-weight-complex="bold" fo:color="#000000" fo:font-size="14pt" style:font-size-asian="14pt" style:font-size-complex="14pt"/>
    </style:style>
    <style:style style:name="P66" style:parent-style-name="內文" style:family="paragraph">
      <style:paragraph-properties fo:text-align="justify" fo:line-height="0.25in" fo:margin-left="0.2305in">
        <style:tab-stops/>
      </style:paragraph-properties>
      <style:text-properties style:font-name-asian="標楷體" fo:color="#000000" style:letter-kerning="false" fo:font-size="14pt" style:font-size-asian="14pt" style:font-size-complex="14pt"/>
    </style:style>
    <style:style style:name="P67" style:parent-style-name="內文" style:family="paragraph">
      <style:paragraph-properties fo:margin-top="0.125in" fo:margin-bottom="0.125in" fo:line-height="0.2777in"/>
      <style:text-properties style:font-name-asian="標楷體" fo:color="#000000" fo:font-size="14pt" style:font-size-asian="14pt"/>
    </style:style>
    <style:style style:name="P68" style:parent-style-name="內文" style:family="paragraph">
      <style:paragraph-properties fo:margin-bottom="0.125in" fo:line-height="0.2777in" fo:margin-left="0.6243in" fo:text-indent="-0.6243in">
        <style:tab-stops/>
      </style:paragraph-properties>
      <style:text-properties style:font-name-asian="標楷體" fo:color="#000000" fo:font-size="14pt" style:font-size-asian="14pt" style:font-size-complex="14pt"/>
    </style:style>
    <style:style style:name="P69" style:parent-style-name="內文" style:family="paragraph">
      <style:paragraph-properties fo:line-height="0.2777in" fo:margin-left="0.4993in" fo:text-indent="-0.1243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margin-bottom="0.125in" fo:line-height="0.2777in" fo:margin-left="0.4986in" fo:text-indent="0.0006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text-align="justify" fo:margin-bottom="0.125in" fo:line-height="0.2777in" fo:margin-left="0.6666in" fo:text-indent="-0.2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margin-bottom="0.125in" fo:line-height="0.2777in" fo:margin-left="0.666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margin-bottom="0.125in" fo:line-height="0.2777in" fo:margin-left="0.6666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margin-bottom="0.125in" fo:line-height="0.2777in" fo:margin-left="0.6666in" fo:text-indent="-0.291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bottom="0.125in" fo:line-height="0.2777in" fo:margin-left="0.6666in" fo:text-indent="-0.291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fo:text-align="justify" fo:margin-bottom="0.125in" fo:line-height="0.2777in" fo:margin-left="0.6666in" fo:text-indent="-0.291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text-align="justify" fo:line-height="0.2777in" fo:margin-left="0.375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text-align="justify" fo:margin-bottom="0.125in" fo:line-height="0.2777in" fo:margin-left="0.5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margin-bottom="0.125in" fo:line-height="0.2777in" fo:margin-left="1in" fo:text-indent="-0.5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margin-bottom="0.125in" fo:line-height="0.2777in" fo:margin-left="1in" fo:text-indent="-0.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text-align="justify" fo:margin-bottom="0.125in" fo:line-height="0.2777in" fo:margin-left="1in" fo:text-indent="-0.5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2777in" fo:margin-left="0.375in" fo:text-indent="0.000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4993in" fo:text-indent="-0.000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7902in" fo:text-indent="-0.2916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2777in" fo:margin-left="0.7902in" fo:text-indent="-0.2916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text-align="justify" fo:margin-bottom="0.125in" fo:line-height="0.2777in" fo:margin-left="0.7902in" fo:text-indent="-0.2916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2777in" fo:margin-left="0.375in" fo:text-indent="0.0006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bottom="0.125in" fo:line-height="0.2777in" fo:margin-left="0.5in" fo:text-indent="0.0006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margin-bottom="0.125in" fo:line-height="0.2777in"/>
      <style:text-properties style:font-name="標楷體" style:font-name-asian="標楷體" fo:color="#000000" fo:font-size="14pt" style:font-size-asian="14pt" style:font-size-complex="14pt"/>
    </style:style>
    <style:style style:name="P215" style:parent-style-name="內文" style:family="paragraph">
      <style:paragraph-properties fo:text-align="justify" fo:margin-bottom="0.125in" fo:line-height="0.2777in" fo:text-indent="0.3736in"/>
      <style:text-properties style:font-name="標楷體" style:font-name-asian="標楷體" fo:color="#000000" fo:font-size="14pt" style:font-size-asian="14pt" style:font-size-complex="14pt"/>
    </style:style>
    <style:style style:name="P216" style:parent-style-name="內文" style:family="paragraph">
      <style:paragraph-properties fo:text-align="justify" fo:margin-bottom="0.125in" fo:line-height="0.2777in" fo:margin-left="0.5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bottom="0.125in" fo:line-height="0.2777in" fo:margin-left="0.7916in" fo:text-indent="-0.291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margin-bottom="0.125in" fo:line-height="0.2777in" fo:margin-left="0.7916in" fo:text-indent="-0.2916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text-align="justify" fo:margin-bottom="0.125in" fo:line-height="0.2777in" fo:margin-left="0.7916in" fo:text-indent="-0.2916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fo:text-align="justify" fo:margin-bottom="0.125in" fo:line-height="0.2777in" fo:text-indent="0.3736in"/>
      <style:text-properties style:font-name="標楷體" style:font-name-asian="標楷體" fo:color="#000000" fo:font-size="14pt" style:font-size-asian="14pt" style:font-size-complex="14pt"/>
    </style:style>
    <style:style style:name="P221" style:parent-style-name="內文" style:family="paragraph">
      <style:paragraph-properties fo:text-align="justify" fo:margin-bottom="0.125in" fo:line-height="0.2777in" fo:margin-left="0.5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text-align="justify" fo:margin-bottom="0.125in" fo:line-height="0.2777in" fo:margin-left="0.7916in" fo:text-indent="-0.2916in">
        <style:tab-stops/>
      </style:paragraph-properties>
      <style:text-properties style:font-name="標楷體" style:font-name-asian="標楷體" fo:color="#000000" fo:font-size="14pt" style:font-size-asian="14pt" style:font-size-complex="14pt"/>
    </style:style>
    <style:style style:name="P223" style:parent-style-name="本文縮排" style:family="paragraph">
      <style:paragraph-properties fo:line-height="0.2777in" fo:margin-left="0.8722in" fo:text-indent="-0.3736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本文縮排" style:family="paragraph">
      <style:paragraph-properties fo:margin-left="1.2118in" fo:text-indent="-0.6104in">
        <style:tab-stops/>
      </style:paragraph-properties>
    </style:style>
    <style:style style:name="T229" style:parent-style-name="預設段落字型" style:family="text">
      <style:text-properties fo:color="#000000" fo:font-size="15pt" style:font-size-asian="15pt" style:font-size-complex="15pt"/>
    </style:style>
    <style:style style:name="T230" style:parent-style-name="預設段落字型" style:family="text">
      <style:text-properties style:font-name-asian="標楷體" fo:color="#0000FF" style:font-size-complex="12pt"/>
    </style:style>
    <style:style style:name="T231" style:parent-style-name="預設段落字型" style:family="text">
      <style:text-properties style:font-name-asian="標楷體" fo:color="#0000FF" style:font-size-complex="12pt"/>
    </style:style>
    <style:style style:name="T232" style:parent-style-name="預設段落字型" style:family="text">
      <style:text-properties style:font-name-asian="標楷體" fo:color="#0000FF" style:font-size-complex="12pt"/>
    </style:style>
    <style:style style:name="T233" style:parent-style-name="預設段落字型" style:family="text">
      <style:text-properties style:font-name-asian="標楷體" fo:color="#0000FF" style:font-size-complex="12pt"/>
    </style:style>
    <style:style style:name="T234" style:parent-style-name="預設段落字型" style:family="text">
      <style:text-properties fo:color="#000000" fo:font-size="15pt" style:font-size-asian="15pt" style:font-size-complex="15pt"/>
    </style:style>
    <style:style style:name="T23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39"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0"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1"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color="#0000FF" style:font-size-complex="12pt"/>
    </style:style>
    <style:style style:name="T247" style:parent-style-name="預設段落字型" style:family="text">
      <style:text-properties style:font-name-asian="標楷體" fo:color="#0000FF" style:font-size-complex="12pt"/>
    </style:style>
    <style:style style:name="T248" style:parent-style-name="預設段落字型" style:family="text">
      <style:text-properties style:font-name-asian="標楷體" fo:color="#0000FF" style:font-size-complex="12pt"/>
    </style:style>
    <style:style style:name="T249" style:parent-style-name="預設段落字型" style:family="text">
      <style:text-properties fo:color="#000000" fo:font-size="15pt" style:font-size-asian="15pt" style:font-size-complex="15pt"/>
    </style:style>
    <style:style style:name="P250" style:parent-style-name="內文" style:family="paragraph">
      <style:paragraph-properties fo:margin-bottom="0.125in" fo:line-height="0.2777in" fo:text-indent="0.3736in"/>
      <style:text-properties style:font-name="標楷體" style:font-name-asian="標楷體" fo:color="#000000" fo:font-size="14pt" style:font-size-asian="14pt" style:font-size-complex="14pt"/>
    </style:style>
    <style:style style:name="P251" style:parent-style-name="內文" style:family="paragraph">
      <style:paragraph-properties fo:margin-bottom="0.125in" fo:line-height="0.2777in" fo:text-indent="0.3736in"/>
      <style:text-properties style:font-name="標楷體" style:font-name-asian="標楷體" fo:color="#000000" fo:font-size="14pt" style:font-size-asian="14pt" style:font-size-complex="14pt"/>
    </style:style>
    <style:style style:name="P252" style:parent-style-name="內文" style:family="paragraph">
      <style:paragraph-properties fo:margin-bottom="0.125in" fo:line-height="0.2777in" fo:margin-left="0.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P268" style:parent-style-name="內文" style:family="paragraph">
      <style:paragraph-properties fo:margin-bottom="0.125in" fo:line-height="0.2777in" fo:margin-left="0.375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margin-bottom="0.125in" fo:line-height="0.2777in" fo:margin-left="0.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margin-bottom="0.125in" fo:line-height="0.2777in" fo:margin-left="0.5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family="paragraph">
      <style:paragraph-properties fo:margin-left="1.375in" fo:text-indent="-1.375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78" style:parent-style-name="內文" style:family="paragraph">
      <style:paragraph-properties fo:widows="2" fo:orphans="2" fo:text-align="justify" fo:margin-left="0.4986in" fo:text-indent="-0.4986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279" style:parent-style-name="內文" style:family="paragraph">
      <style:paragraph-properties fo:widows="2" fo:orphans="2" fo:text-align="justify" fo:margin-left="0.4986in" fo:text-indent="-0.4986in">
        <style:tab-stops/>
      </style:paragraph-properties>
    </style:style>
    <style:style style:name="T28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2" style:parent-style-name="內文" style:family="paragraph">
      <style:paragraph-properties fo:widows="2" fo:orphans="2" fo:text-align="justify" fo:margin-left="0.4965in" fo:text-indent="-0.4965in">
        <style:tab-stops/>
      </style:paragraph-properties>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9" style:parent-style-name="內文" style:family="paragraph">
      <style:paragraph-properties fo:widows="2" fo:orphans="2" fo:text-align="justify" fo:margin-left="0.4965in" fo:text-indent="-0.4965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00" style:parent-style-name="內文" style:family="paragraph">
      <style:paragraph-properties fo:widows="2" fo:orphans="2"/>
      <style:text-properties style:font-name="標楷體" style:font-name-asian="標楷體" style:font-name-complex="新細明體" fo:color="#000000" style:letter-kerning="false" fo:font-size="13.5pt" style:font-size-asian="13.5pt" style:font-size-complex="13.5pt"/>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04" style:parent-style-name="內文" style:family="paragraph">
      <style:paragraph-properties fo:margin-bottom="0.125in" fo:line-height="0.2777in" fo:margin-left="0.5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margin-bottom="0.125in" fo:line-height="0.2777in" fo:margin-left="0.5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社會局97年度第1次</text:p>
      <text:p text:style-name="P4">身心障礙福利機構聯繫會報會議紀錄</text:p>
      <text:p text:style-name="P5"/>
      <text:p text:style-name="P6"><text:span text:style-name="T7">一</text:span><text:span text:style-name="T8">、會議時間：中華民國</text:span><text:span text:style-name="T9">9</text:span><text:span text:style-name="T10">7</text:span><text:span text:style-name="T11">年</text:span><text:span text:style-name="T12">2</text:span><text:span text:style-name="T13">月</text:span><text:span text:style-name="T14">1</text:span><text:span text:style-name="T15"><text:s/></text:span><text:span text:style-name="T16">日</text:span><text:span text:style-name="T17">上</text:span><text:span text:style-name="T18">午</text:span><text:span text:style-name="T19">9</text:span><text:span text:style-name="T20">時</text:span><text:span text:style-name="T21">30</text:span><text:span text:style-name="T22">分</text:span></text:p>
      <text:p text:style-name="P23"><text:span text:style-name="T24">二</text:span><text:span text:style-name="T25">、會議地點：臺北市政府市政大樓</text:span><text:span text:style-name="T26">東北</text:span><text:span text:style-name="T27">區</text:span><text:span text:style-name="T28">2</text:span><text:span text:style-name="T29">樓</text:span><text:span text:style-name="T30">社會局</text:span><text:span text:style-name="T31">205</text:span><text:span text:style-name="T32">會議室</text:span></text:p>
      <text:p text:style-name="P33">三、主持人：彭科長夢娜</text:p>
      <text:p text:style-name="P34">四、出席人員：如簽到冊<text:s text:c="15"/>記錄：翁淑卿</text:p>
      <text:p text:style-name="P35">五、上次會議決議事項及後續處理情形</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項目</text:span></text:p>
          </table:table-cell>
          <table:table-cell table:style-name="TableCell44">
            <text:p text:style-name="P45"><text:span text:style-name="T46">內容</text:span></text:p>
          </table:table-cell>
          <table:table-cell table:style-name="TableCell47">
            <text:p text:style-name="P48"><text:span text:style-name="T49">後續處理情形</text:span></text:p>
          </table:table-cell>
        </table:table-row>
        <table:table-row table:style-name="TableRow50">
          <table:table-cell table:style-name="TableCell51">
            <text:p text:style-name="P52"><text:span text:style-name="T53">提案</text:span><text:span text:style-name="T54">一</text:span></text:p>
          </table:table-cell>
          <table:table-cell table:style-name="TableCell55">
            <text:p text:style-name="P56"><text:span text:style-name="T57">社會局補助「公設民營身心障礙福利機構設施設備更新修繕費」申請流程意見提案</text:span><text:span text:style-name="T58">。</text:span></text:p>
          </table:table-cell>
          <table:table-cell table:style-name="TableCell59">
            <text:list text:style-name="LFO6" text:continue-numbering="true">
              <text:list-item>
                <text:p text:style-name="P60"><text:span text:style-name="T61">本案決議：</text:span></text:p>
              </text:list-item>
            </text:list>
            <text:p text:style-name="P62"><text:span text:style-name="T63">機構於1月底前提出申請計畫，本局於2月至3月期間辦理審核，核定結果於3月底前通知。</text:span></text:p>
            <text:list text:style-name="LFO6" text:continue-numbering="true">
              <text:list-item>
                <text:p text:style-name="P64"><text:span text:style-name="T65">後續處理情形：</text:span></text:p>
              </text:list-item>
            </text:list>
            <text:p text:style-name="P66">依決議辦理。</text:p>
          </table:table-cell>
        </table:table-row>
      </table:table>
      <text:p text:style-name="P67">六、工作報告及討論：</text:p>
      <text:p text:style-name="P68">（一）重要工作：</text:p>
      <text:p text:style-name="P69"><text:span text:style-name="T70">1.</text:span><text:span text:style-name="T71">內政部修訂「</text:span><text:span text:style-name="T72">身心障礙福利機構人員及配置標準</text:span><text:span text:style-name="T73">（草案）</text:span><text:span text:style-name="T74">」</text:span><text:span text:style-name="T75">進度及後續業務說明</text:span><text:span text:style-name="T76">。</text:span></text:p>
      <text:p text:style-name="P77"><text:span text:style-name="T78">說明：</text:span><text:span text:style-name="T79">內政部</text:span><text:span text:style-name="T80">已</text:span><text:span text:style-name="T81">於</text:span><text:span text:style-name="T82">97</text:span><text:span text:style-name="T83">年</text:span><text:span text:style-name="T84">1</text:span><text:span text:style-name="T85">月</text:span><text:span text:style-name="T86">30</text:span><text:span text:style-name="T87">日</text:span><text:span text:style-name="T88">修訂</text:span><text:span text:style-name="T89">發布</text:span><text:span text:style-name="T90">「</text:span><text:span text:style-name="T91">身心障礙福利機構人員及配置標準」，本局</text:span><text:span text:style-name="T92">亦</text:span><text:span text:style-name="T93">已</text:span><text:span text:style-name="T94">著手研議公設民營機構內部空間之調整方向，以符合法令規定。</text:span><text:span text:style-name="T95">該標準</text:span><text:span text:style-name="T96">修正</text:span><text:span text:style-name="T97">重點</text:span><text:span text:style-name="T98">摘要</text:span><text:span text:style-name="T99">如下：</text:span></text:p>
      <text:p text:style-name="P100"><text:span text:style-name="T101">(</text:span><text:span text:style-name="T102">1</text:span><text:span text:style-name="T103">)</text:span><text:span text:style-name="T104">機構類型</text:span><text:span text:style-name="T105">：</text:span><text:span text:style-name="T106">配合庇護工場功能及定位重行釐清係屬勞政單位設立機構權責，機構類型</text:span><text:span text:style-name="T107">修正</text:span><text:span text:style-name="T108">為：住宿機構、日間服務機構、福利服務中心三類；另以現有障別之身心功能障礙情形，再將機構按服務內涵區</text:span><text:span text:style-name="T109">分為生活重建機構與生活照顧機構二類。</text:span><text:span text:style-name="T110"><text:s/></text:span></text:p>
      <text:p text:style-name="P111"><text:span text:style-name="T112">(</text:span><text:span text:style-name="T113">2</text:span><text:span text:style-name="T114">)</text:span><text:span text:style-name="T115">規定住宿機構、夜間型住宿機構、日間服務機構之服務人數</text:span><text:soft-page-break/><text:span text:style-name="T116">規模，並加以明確規範小型機構設置規模</text:span><text:span text:style-name="T117">：</text:span><text:span text:style-name="T118">住宿機構依規模分為小型機構(7</text:span><text:span text:style-name="T119">~</text:span><text:span text:style-name="T120">29人)及一般機構(30</text:span><text:span text:style-name="T121">~</text:span><text:span text:style-name="T122">200人)；</text:span><text:span text:style-name="T123">日間</text:span><text:span text:style-name="T124">服務</text:span><text:span text:style-name="T125">機構</text:span><text:span text:style-name="T126">依</text:span><text:span text:style-name="T127">規模分為小型機構(</text:span><text:span text:style-name="T128">7</text:span><text:span text:style-name="T129">~</text:span><text:span text:style-name="T130">7</text:span><text:span text:style-name="T131">5人</text:span><text:span text:style-name="T132">)及一般機構(76</text:span><text:span text:style-name="T133">~</text:span><text:span text:style-name="T134">200人)</text:span><text:span text:style-name="T135">。</text:span></text:p>
      <text:p text:style-name="P136"><text:span text:style-name="T137">(</text:span><text:span text:style-name="T138">3</text:span><text:span text:style-name="T139">)</text:span><text:span text:style-name="T140">住宿機構寢室空間調整</text:span><text:span text:style-name="T141">：</text:span><text:span text:style-name="T142">每1寢室至多設4床</text:span><text:span text:style-name="T143">；</text:span><text:span text:style-name="T144">設專區提供植物人、</text:span><text:span text:style-name="T145">重癱或長期臥床者照顧服務</text:span><text:span text:style-name="T146">之機構，每1寢室至多設6床</text:span><text:span text:style-name="T147">。</text:span></text:p>
      <text:p text:style-name="P148"><text:span text:style-name="T149">(</text:span><text:span text:style-name="T150">4</text:span><text:span text:style-name="T151">)</text:span><text:span text:style-name="T152"><text:s/>社工員人力比：</text:span><text:span text:style-name="T153">生活</text:span><text:span text:style-name="T154">重建</text:span><text:span text:style-name="T155">機構</text:span><text:span text:style-name="T156">修正為1:35</text:span><text:span text:style-name="T157">（原1:50）</text:span><text:span text:style-name="T158">、</text:span><text:span text:style-name="T159">照顧機構維持1:50</text:span><text:span text:style-name="T160">；</text:span><text:span text:style-name="T161">住宿機構</text:span><text:span text:style-name="T162">護理人員人力比：</text:span><text:span text:style-name="T163">住宿生活照顧機構之</text:span><text:span text:style-name="T164">護理人員1:40</text:span><text:span text:style-name="T165">，照顧</text:span><text:span text:style-name="T166">慢性精神病患為主</text:span><text:span text:style-name="T167">者</text:span><text:span text:style-name="T168"><text:s/></text:span><text:span text:style-name="T169">1：20、</text:span><text:span text:style-name="T170">照顧植物人、重癱、長期臥床或身心功能退化者為主</text:span><text:span text:style-name="T171">者</text:span><text:span text:style-name="T172">1：15。</text:span></text:p>
      <text:p text:style-name="P173"><text:span text:style-name="T174">(</text:span><text:span text:style-name="T175">5</text:span><text:span text:style-name="T176">)</text:span><text:span text:style-name="T177">修正身心障礙福利機構院長（主任）資格，並增訂小型機構院長（主任）兼任機構數及服務總人數之規定</text:span><text:span text:style-name="T178">（以兼任</text:span><text:span text:style-name="T179">3</text:span><text:span text:style-name="T180">所以下，且服務總人數</text:span><text:span text:style-name="T181">100</text:span><text:span text:style-name="T182">人以下為限）</text:span><text:span text:style-name="T183">。</text:span></text:p>
      <text:p text:style-name="P184"><text:span text:style-name="T185">(</text:span><text:span text:style-name="T186">6</text:span><text:span text:style-name="T187">)</text:span><text:span text:style-name="T188">教保</text:span><text:span text:style-name="T189">人員</text:span><text:span text:style-name="T190">（照顧機構</text:span><text:span text:style-name="T191">應置人員</text:span><text:span text:style-name="T192">）</text:span><text:span text:style-name="T193">及訓練員</text:span><text:span text:style-name="T194">（重建機構</text:span><text:span text:style-name="T195">應置人員</text:span><text:span text:style-name="T196">）</text:span><text:span text:style-name="T197">資格：</text:span><text:span text:style-name="T198">專科以上</text:span><text:span text:style-name="T199">相關科系畢業</text:span><text:span text:style-name="T200">者或</text:span><text:span text:style-name="T201">高中（職）以上畢業，曾接受政府機關主辦或委辦之教保員、訓練員班培訓課程一百六十小時以上。</text:span></text:p>
      <text:p text:style-name="P202">2.無障礙設施設置改善業務。</text:p>
      <text:p text:style-name="P203">說明：務必符合規定之基本項目為扶手、坡道及無障礙浴廁等3項。</text:p>
      <text:p text:style-name="P204">（1）依身心障礙者權益保障法第57條及第88條規定，如未改善者除得勒令停止使用外，處其所有權人或管理機關負責人新臺幣60,000元以上300,000元以下罰緩。</text:p>
      <text:p text:style-name="P205">（2）為協助機構無障礙設施設置改善業務，本局於上（96）年度已針對公設民營機構完成第一階段之查檢缺失及核定補助計畫辦理改善；並已邀請雲林科技大學黃耀榮教授針對無障礙設施設備改善進行完整之解說。</text:p>
      <text:p text:style-name="P206">（3）第二階段部份，本局於97年1月11日以北市社障字第09730317500號函請各機構依黃教授提供之改善建議進行檢視，訂定改善計畫、期程，以利後續改善作業。改善費用部份，公設民營機構則由本局籌措財源辦理，私立機<text:soft-page-break/>構則建請向內政部申請設施設備補助辦理。</text:p>
      <text:p text:style-name="P207">3.機構內疑似遺棄案之處理。</text:p>
      <text:p text:style-name="P208">說明：為協助身心障礙福利機構處理疑似遺棄個案，本局已於96年12月24日邀集部份機構召開會議討論，經會議討論後，重要決議及本局後續擬辦理工作如下：</text:p>
      <text:p text:style-name="P209">(1)簡化機構處理疑似遺棄個案應辦工作（如聯絡寄發存證信函及支付命令），並以流程化方式呈現，以利機構遵循。</text:p>
      <text:p text:style-name="P210">(2)本局將成立專責之諮詢小組，協助機構處理類似案件。另機構針對個案之重大決定處理情形，非業務科可判定者，亦可提案至諮詢小組討論。</text:p>
      <text:p text:style-name="P211">(3)擬將各種疑似遺棄個案實際案例、處理方式、工作方法等彙編成工作手冊，以供相關人員參考。</text:p>
      <text:p text:style-name="P212">4.中高齡身心障礙者老化安置服務報告。</text:p>
      <text:p text:style-name="P213">說明：因應機構面臨個案老化（建議自35歲起列入觀察名單）議題，本局擬辦理相關訓練課程，並協助機構建置個案之健康資料及管理。</text:p>
      <text:p text:style-name="P214">（二）行政管理業務</text:p>
      <text:p text:style-name="P215">1.本（97）年度配合內政部辦理身心障礙福利機構評鑑事宜。</text:p>
      <text:p text:style-name="P216">說明：請依下列期限送交評鑑資料</text:p>
      <text:p text:style-name="P217">(1)受評類別：請依服務型態，參照評鑑指標所列6類機構類型， 擇定受評類別，於本年2月15日前填寫於受評機構名冊「受評類別」欄並核章，以掛號逕寄本局。</text:p>
      <text:p text:style-name="P218">(2)不適評指標申請：請依內政部所定評鑑標準暨作業程序手冊第伍項、受評機構特定評鑑指標不適評申請表格式及填表說明填列，並於本年2月25日前將書面資料，以掛號逕寄本局（以本局收件日為準而非投郵日），並將電子檔傳送至ha_little-ball@mail.taipei.gov.tw。</text:p>
      <text:p text:style-name="P219">(3)受評業務報告：請依內政部所定受評業務報告及附表格式於本年3月3日前將電子檔傳送至ha_little-ball@mail.taipei.gov.tw（書面資料暫不寄送），俟本局審核電子檔資料無誤後以電話通知，再請　貴單位印<text:soft-page-break/>製1式10份（1份正本，9份影本），於3月14日前以掛號逕寄本局。</text:p>
      <text:p text:style-name="P220">2.在職訓練業務報告。</text:p>
      <text:p text:style-name="P221">說明：</text:p>
      <text:p text:style-name="P222">(1)本局於97年1月15日發函檢送本局97年度補助臺北市身心障礙福利機構辦理「工作人員職前及在職訓練」實施計畫，分為一般性補助（補助上限為該案經費80%）及政策性補助辦理機構教保員專業訓練課程，參訓人員以本局96年度調查教保員課程需求人員（40名）為優先（最高補助總經費100％，補助金額至多為120,000元）。機構如有需求，請於97年3月10日前擬定計畫向本局提出申請，俾利97年度在職訓練方案之實施。</text:p>
      <text:p text:style-name="P223"><text:span text:style-name="T224">(2)</text:span><text:span text:style-name="T225">補助參訓人數未達預估人數之</text:span><text:span text:style-name="T226">8</text:span><text:span text:style-name="T227">成或未達最低招生人數，且無不可抗力之事由，本局得依實際人數比例扣除補助經費。</text:span></text:p>
      <text:p text:style-name="P228"><text:span text:style-name="T229"><draw:frame draw:z-index="251657216" draw:id="id0" draw:style-name="a1" draw:name="Text Box 2" text:anchor-type="paragraph" svg:x="0.62292in" svg:y="0.16667in" svg:width="4.00208in" svg:height="0.39583in" style:rel-width="scale" style:rel-height="scale"><draw:text-box><text:p text:style-name="內文"><text:span text:style-name="T230">說明：</text:span><text:span text:style-name="T231">未達預定執行成果之</text:span><text:span text:style-name="T232">8</text:span><text:span text:style-name="T233">成者，其扣款比例＝</text:span></text:p></draw:text-box><svg:title/><svg:desc/></draw:frame></text:span><text:span text:style-name="T234"><draw:frame draw:z-index="251658240" draw:id="id1" draw:style-name="a2" draw:name="Text Box 3" text:anchor-type="paragraph" svg:x="4.5in" svg:y="0.04167in" svg:width="2in" svg:height="0.65625in" style:rel-width="scale" style:rel-height="scale"><draw:text-box><text:p text:style-name="內文"><text:span text:style-name="T235">實</text:span><text:span text:style-name="T236"><text:s/></text:span><text:span text:style-name="T237">際</text:span><text:span text:style-name="T238"><text:s/></text:span><text:span text:style-name="T239">執</text:span><text:span text:style-name="T240"><text:s/></text:span><text:span text:style-name="T241">行</text:span><text:span text:style-name="T242"><text:s/></text:span><text:span text:style-name="T243">成</text:span><text:span text:style-name="T244"><text:s/></text:span><text:span text:style-name="T245">果</text:span></text:p><text:p text:style-name="內文"><text:span text:style-name="T246">預定執行成果</text:span><text:span text:style-name="T247">8</text:span><text:span text:style-name="T248">成</text:span></text:p></draw:text-box><svg:title/><svg:desc/></draw:frame></text:span><text:span text:style-name="T249"><text:s text:c="40"/></text:span></text:p>
      <text:p text:style-name="P250"/>
      <text:p text:style-name="P251">3.本局記者會辦理事項。</text:p>
      <text:p text:style-name="P252"><text:span text:style-name="T253">說明：</text:span><text:span text:style-name="T254">本股每年固定有2次機會可辦理記者會，為讓各機構有機會可宣傳其服務內容及特色，</text:span><text:span text:style-name="T255">擬</text:span><text:span text:style-name="T256">依</text:span><text:span text:style-name="T257">業務重點或</text:span><text:span text:style-name="T258">機構</text:span><text:span text:style-name="T259">需求</text:span><text:span text:style-name="T260">，</text:span><text:span text:style-name="T261">協調機構輪流</text:span><text:span text:style-name="T262">各自辦理</text:span><text:span text:style-name="T263">或</text:span><text:span text:style-name="T264">採</text:span><text:span text:style-name="T265">聯合辦理</text:span><text:span text:style-name="T266">方式</text:span><text:span text:style-name="T267">。</text:span></text:p>
      <text:p text:style-name="P268">4.療育補助事項。</text:p>
      <text:p text:style-name="P269">說明：因應療育補助97年度實施計畫及新系統統計資料之用，請各機構於開立收據時註記療育項目名稱，如認知治療、職能治療……，勿僅填寫時段療育。</text:p>
      <text:p text:style-name="P270"><text:span text:style-name="T271">另96年度療育補助於</text:span><text:span text:style-name="T272">接受療育後3個月內需備妥完整資料提出申請，故</text:span><text:span text:style-name="T273">11月補助最遲可於97年2月29日前提出申請；12月補助最遲可於97年3月31日前提出申請，97年度補助申請期限亦同。</text:span></text:p>
      <text:soft-page-break/>
      <text:p text:style-name="P274"><text:span text:style-name="T275">七、</text:span><text:span text:style-name="T276">臨時動議：</text:span><text:span text:style-name="T277">有關評鑑和交通費匯款的問題，經向內政部詢問，結果如下：</text:span></text:p>
      <text:p text:style-name="P278">（一）評鑑業務報告平面圖：僅需畫機構所在樓層的平面圖，不需畫整棟大樓。</text:p>
      <text:p text:style-name="P279"><text:span text:style-name="T280">（二）</text:span><text:span text:style-name="T281">96</text:span><text:span text:style-name="T282">年度決算資料：可</text:span><text:span text:style-name="T283">先送未經理監事會議</text:span><text:span text:style-name="T284">審議</text:span><text:span text:style-name="T285">的資料，等評鑑當天再補充經審議的資料（但也請注意</text:span><text:span text:style-name="T286">，</text:span><text:span text:style-name="T287">經審</text:span><text:span text:style-name="T288">議的</text:span><text:span text:style-name="T289">決算和未經審</text:span><text:span text:style-name="T290">議的</text:span><text:span text:style-name="T291">決算如有差異，於評鑑時應詳加說明）。</text:span></text:p>
      <text:p text:style-name="P292"><text:span text:style-name="T293">（</text:span><text:span text:style-name="T294">三</text:span><text:span text:style-name="T295">）</text:span><text:span text:style-name="T296">業務報告附表自評部分（即</text:span><text:span text:style-name="T297">評鑑</text:span><text:span text:style-name="T298">手冊第115頁至123頁）：依自評得分寫執行內容，讓委員在評鑑前就可以先知道機構自評的標準。</text:span></text:p>
      <text:p text:style-name="P299">（四）交通費的撥付方式：需依內政部補助規定應以「匯款」方式存入「家屬帳戶」（不得存入身心障礙者本人帳戶），核銷時應檢附印領清冊及金融機構簽收交通費入帳明細資料。</text:p>
      <text:p text:style-name="P300"/>
      <text:p text:style-name="P301"><text:span text:style-name="T302">八、散會</text:span><text:span text:style-name="T303">：11時20分</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標楷體" style:font-name-asian="標楷體" fo:font-weight="bold" style:font-weight-asian="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fo:color="#000000"/>
    </style:style>
    <style:style style:name="WW_CharLFO4LVL1" style:family="text">
      <style:text-properties style:font-name="Times New Roman"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43in" text:min-label-width="0.3333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
      <text:list-level-style-number text:level="1" text:style-name="WW_CharLFO2LVL1" style:num-suffix="." style:num-format="1">
        <style:list-level-properties text:space-before="0.6243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3">
      <text:list-level-style-number text:level="1" text:style-name="WW_CharLFO3LVL1" style:num-suffix="." style:num-format="1">
        <style:list-level-properties text:space-before="1.2486in" text:min-label-width="0.2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4">
      <text:list-level-style-number text:level="1" text:style-name="WW_CharLFO4LVL1" style:num-suffix="." style:num-format="1">
        <style:list-level-properties text:space-before="1.2493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5">
      <text:list-level-style-number text:level="1" style:num-suffix="." style:num-format="1">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社會局97年度第1次會議紀錄</dc:title>
    <dc:subject>聯繫會報</dc:subject>
    <meta:keyword>身心障礙者服務</meta:keyword>
    <meta:keyword>機構管理</meta:keyword>
    <meta:keyword>聯繫會報</meta:keyword>
    <meta:initial-creator>臺北市政府社會局</meta:initial-creator>
    <dc:creator>身障科-郭詩穎</dc:creator>
    <meta:creation-date>2016-01-20T07:31:00Z</meta:creation-date>
    <dc:date>2016-01-20T07:31:00Z</dc:date>
    <meta:print-date>2008-02-04T02:22:00Z</meta:print-date>
    <meta:template xlink:href="Normal" xlink:type="simple"/>
    <meta:editing-cycles>3</meta:editing-cycles>
    <meta:editing-duration>PT0S</meta:editing-duration>
    <meta:document-statistic meta:page-count="5" meta:paragraph-count="5" meta:word-count="446" meta:character-count="2988" meta:row-count="21" meta:non-whitespace-character-count="2547"/>
  </office:meta>
</office:document-meta>
</file>