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243in" text:min-label-width="0.3333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243in" text:min-label-width="0.2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2486in" text:min-label-width="0.2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2493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8">
      <text:list-level-style-number text:level="1" style:num-prefix="（二）" style:num-format="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二）" style:num-format="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二）" style:num-format="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4159in" text:min-label-width="0.5937in"/>
      </text:list-level-style-number>
      <text:list-level-style-number text:level="2" style:num-suffix="、" style:num-format="甲, 乙, 丙, ...">
        <style:list-level-properties text:space-before="0.7493in" text:min-label-width="0.3333in"/>
      </text:list-level-style-number>
      <text:list-level-style-number text:level="3" style:num-suffix="." style:num-format="i">
        <style:list-level-properties fo:text-align="end" text:space-before="1.0826in" text:min-label-width="0.3333in"/>
      </text:list-level-style-number>
      <text:list-level-style-number text:level="4" style:num-suffix="." style:num-format="1">
        <style:list-level-properties text:space-before="1.4159in" text:min-label-width="0.3333in"/>
      </text:list-level-style-number>
      <text:list-level-style-number text:level="5" style:num-suffix="、" style:num-format="甲, 乙, 丙, ...">
        <style:list-level-properties text:space-before="1.7493in" text:min-label-width="0.3333in"/>
      </text:list-level-style-number>
      <text:list-level-style-number text:level="6" style:num-suffix="." style:num-format="i">
        <style:list-level-properties fo:text-align="end" text:space-before="2.0826in" text:min-label-width="0.3333in"/>
      </text:list-level-style-number>
      <text:list-level-style-number text:level="7" style:num-suffix="." style:num-format="1">
        <style:list-level-properties text:space-before="2.4159in" text:min-label-width="0.3333in"/>
      </text:list-level-style-number>
      <text:list-level-style-number text:level="8" style:num-suffix="、" style:num-format="甲, 乙, 丙, ...">
        <style:list-level-properties text:space-before="2.7493in" text:min-label-width="0.3333in"/>
      </text:list-level-style-number>
      <text:list-level-style-number text:level="9" style:num-suffix="." style:num-format="i">
        <style:list-level-properties fo:text-align="end" text:space-before="3.082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4159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159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159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line-height="0.3888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888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888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888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888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888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888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888in" fo:margin-left="0.4062in" fo:text-indent="-0.4062in">
        <style:tab-stops/>
      </style:paragraph-properties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3" style:parent-style-name="內文" style:family="paragraph">
      <style:paragraph-properties fo:line-height="0.3888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olumn75" style:family="table-column">
      <style:table-column-properties style:column-width="1.2083in" style:use-optimal-column-width="false"/>
    </style:style>
    <style:style style:name="TableColumn76" style:family="table-column">
      <style:table-column-properties style:column-width="1.5611in" style:use-optimal-column-width="false"/>
    </style:style>
    <style:style style:name="TableColumn77" style:family="table-column">
      <style:table-column-properties style:column-width="3.6236in" style:use-optimal-column-width="false"/>
    </style:style>
    <style:style style:name="Table74" style:family="table">
      <style:table-properties style:width="6.393in" style:rel-width="93.42%" fo:margin-left="0.45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line-height="0.3888in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line-height="0.3888in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line-height="0.3888in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line-height="0.3888in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line-height="0.3888in"/>
    </style:style>
    <style:style style:name="T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5" style:parent-style-name="內文" style:family="paragraph">
      <style:paragraph-properties fo:widows="2" fo:orphans="2" fo:line-height="0.3888in"/>
      <style:text-properties style:font-name-asian="標楷體" style:letter-kerning="false" fo:font-size="14pt" style:font-size-asian="14pt" style:font-size-complex="14pt"/>
    </style:style>
    <style:style style:name="P96" style:parent-style-name="內文" style:family="paragraph">
      <style:paragraph-properties style:text-autospace="none" fo:line-height="0.3888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text-autospace="none" fo:line-height="0.3888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line-height="0.3888in" fo:margin-left="0.9013in" fo:text-indent="-0.8729in">
        <style:tab-stops/>
      </style:paragraph-properties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line-height="0.3888in" fo:margin-left="0.9027in" fo:text-indent="-0.8729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line-height="0.3888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line-height="0.3888in"/>
    </style:style>
    <style:style style:name="T1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23" style:parent-style-name="內文" style:family="paragraph">
      <style:paragraph-properties fo:widows="2" fo:orphans="2" fo:line-height="0.3888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widows="2" fo:orphans="2" fo:line-height="0.3888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widows="2" fo:orphans="2" fo:line-height="0.3888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0.3888in" fo:margin-left="0.1534in" fo:text-indent="-0.1534in" fo:background-color="#FFFFFF">
        <style:tab-stops/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888in" fo:background-color="#FFFFFF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888in" fo:background-color="#FFFFFF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888in" fo:background-color="#FFFFFF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888in" fo:background-color="#FFFFFF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888in" fo:background-color="#FFFFFF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888in" fo:background-color="#FFFFFF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888in" fo:background-color="#FFFFFF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888in" fo:background-color="#FFFFFF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line-height="0.3888in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line-height="0.3888in"/>
    </style:style>
    <style:style style:name="T1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78" style:parent-style-name="內文" style:family="paragraph">
      <style:paragraph-properties fo:widows="2" fo:orphans="2" fo:line-height="0.3888in"/>
      <style:text-properties style:font-name-asian="標楷體" style:letter-kerning="false" fo:font-size="14pt" style:font-size-asian="14pt" style:font-size-complex="14pt"/>
    </style:style>
    <style:style style:name="P179" style:parent-style-name="內文" style:family="paragraph">
      <style:paragraph-properties fo:widows="2" fo:orphans="2" fo:line-height="0.3888in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fo:widows="2" fo:orphans="2" fo:line-height="0.3888in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line-height="0.3888in" fo:background-color="#FFFFFF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3888in" fo:background-color="#FFFFFF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3888in" fo:background-color="#FFFFFF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3888in" fo:background-color="#FFFFFF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3888in" fo:background-color="#FFFFFF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3888in" fo:background-color="#FFFFFF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3888in" fo:background-color="#FFFFFF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3888in" fo:background-color="#FFFFFF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0.3888in" fo:background-color="#FFFFFF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3888in" fo:margin-left="0.4062in" fo:text-indent="-0.406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5" style:parent-style-name="內文" style:family="paragraph">
      <style:paragraph-properties fo:line-height="0.3888in" fo:margin-left="0.4062in" fo:text-indent="-0.406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6" style:parent-style-name="內文" style:family="paragraph">
      <style:paragraph-properties fo:line-height="0.3888in" fo:margin-left="0.4062in" fo:text-indent="-0.406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7" style:parent-style-name="內文" style:family="paragraph">
      <style:paragraph-properties fo:line-height="0.3888in" fo:margin-left="0.9986in" fo:text-indent="-0.5888in">
        <style:tab-stops/>
      </style:paragraph-properties>
    </style:style>
    <style:style style:name="T2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42" style:parent-style-name="內文" style:family="paragraph">
      <style:paragraph-properties fo:line-height="0.3888in" fo:margin-left="1in">
        <style:tab-stops/>
      </style:paragraph-properties>
    </style:style>
    <style:style style:name="T2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45" style:parent-style-name="內文" style:family="paragraph">
      <style:paragraph-properties fo:line-height="0.3888in" fo:margin-left="1in">
        <style:tab-stops/>
      </style:paragraph-properties>
    </style:style>
    <style:style style:name="T2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48" style:parent-style-name="內文" style:family="paragraph">
      <style:paragraph-properties fo:line-height="0.3888in" fo:margin-left="1in">
        <style:tab-stops/>
      </style:paragraph-properties>
    </style:style>
    <style:style style:name="T2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51" style:parent-style-name="內文" style:family="paragraph">
      <style:paragraph-properties fo:line-height="0.3888in" fo:margin-left="1in">
        <style:tab-stops/>
      </style:paragraph-properties>
    </style:style>
    <style:style style:name="T2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54" style:parent-style-name="內文" style:family="paragraph">
      <style:paragraph-properties fo:line-height="0.3888in" fo:margin-left="1.1236in">
        <style:tab-stops/>
      </style:paragraph-properties>
    </style:style>
    <style:style style:name="T2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56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257" style:parent-style-name="內文" style:family="paragraph">
      <style:paragraph-properties fo:line-height="0.3888in"/>
    </style:style>
    <style:style style:name="T2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fo:line-height="0.3888in"/>
    </style:style>
    <style:style style:name="T2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67" style:parent-style-name="內文" style:family="paragraph">
      <style:paragraph-properties fo:line-height="0.3888in" fo:text-indent="0.3888in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70" style:parent-style-name="內文" style:family="paragraph">
      <style:paragraph-properties fo:line-height="0.3888in" fo:margin-left="1.1055in" fo:text-indent="-0.7152in">
        <style:tab-stops/>
      </style:paragraph-properties>
      <style:text-properties style:font-name-asian="標楷體" fo:font-size="14pt" style:font-size-asian="14pt" style:font-size-complex="14pt"/>
    </style:style>
    <style:style style:name="P271" style:parent-style-name="內文" style:list-style-name="LFO7" style:family="paragraph">
      <style:paragraph-properties fo:line-height="0.3888in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P281" style:parent-style-name="內文" style:list-style-name="LFO7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282" style:parent-style-name="內文" style:family="paragraph">
      <style:paragraph-properties fo:text-align="justify" fo:line-height="0.3888in" fo:margin-left="0.9993in" fo:text-indent="-0.6243in">
        <style:tab-stops/>
      </style:paragraph-properties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5" style:parent-style-name="內文" style:family="paragraph">
      <style:paragraph-properties fo:line-height="0.3888in" fo:margin-left="1.1055in" fo:text-indent="-0.7152in">
        <style:tab-stops/>
      </style:paragraph-properties>
      <style:text-properties style:font-name-asian="標楷體" fo:font-size="14pt" style:font-size-asian="14pt" style:font-size-complex="14pt"/>
    </style:style>
    <style:style style:name="P286" style:parent-style-name="內文" style:list-style-name="LFO18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287" style:parent-style-name="內文" style:list-style-name="LFO18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288" style:parent-style-name="內文" style:list-style-name="LFO18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fo:text-align="justify" fo:line-height="0.3888in" fo:margin-left="1.1652in" fo:text-indent="-0.2486in">
        <style:tab-stops/>
      </style:paragraph-properties>
      <style:text-properties style:font-name-asian="標楷體" fo:font-size="14pt" style:font-size-asian="14pt" style:font-size-complex="14pt"/>
    </style:style>
    <style:style style:name="P290" style:parent-style-name="內文" style:family="paragraph">
      <style:paragraph-properties fo:line-height="0.3888in" fo:margin-left="1in" fo:text-indent="-0.625in">
        <style:tab-stops/>
      </style:paragraph-properties>
    </style:style>
    <style:style style:name="T2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3888in" fo:margin-left="0.8736in" fo:text-indent="-0.5in">
        <style:tab-stops/>
      </style:paragraph-properties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P297" style:parent-style-name="內文" style:family="paragraph">
      <style:paragraph-properties fo:line-height="0.3888in" fo:margin-left="0.9993in" fo:text-indent="-0.6243in">
        <style:tab-stops/>
      </style:paragraph-properties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P299" style:parent-style-name="內文" style:list-style-name="LFO19" style:family="paragraph">
      <style:paragraph-properties fo:line-height="0.3888in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P330" style:parent-style-name="內文" style:list-style-name="LFO19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331" style:parent-style-name="內文" style:family="paragraph">
      <style:paragraph-properties fo:line-height="0.3888in" fo:text-indent="0.4159in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P333" style:parent-style-name="內文" style:list-style-name="LFO20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334" style:parent-style-name="內文" style:list-style-name="LFO20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fo:text-align="justify" fo:line-height="0.3888in" fo:margin-left="1.1222in" fo:text-indent="-0.7486in">
        <style:tab-stops/>
      </style:paragraph-properties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P338" style:parent-style-name="內文" style:list-style-name="LFO21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339" style:parent-style-name="內文" style:list-style-name="LFO21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3888in" fo:text-indent="0.389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1" style:parent-style-name="內文" style:family="paragraph">
      <style:paragraph-properties fo:line-height="0.3888in" fo:text-indent="0.3895in"/>
    </style:style>
    <style:style style:name="T3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P346" style:parent-style-name="內文" style:family="paragraph">
      <style:paragraph-properties fo:line-height="0.3888in" fo:margin-left="0.9166in" fo:text-indent="-0.5833in">
        <style:tab-stops/>
      </style:paragraph-properties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3888in" fo:margin-left="0.9166in" fo:text-indent="-0.5833in">
        <style:tab-stops/>
      </style:paragraph-properties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P353" style:parent-style-name="內文" style:family="paragraph">
      <style:paragraph-properties fo:line-height="0.3888in" fo:margin-left="1.0805in" fo:text-indent="-0.7486in">
        <style:tab-stops/>
      </style:paragraph-properties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P355" style:parent-style-name="內文" style:list-style-name="LFO22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356" style:parent-style-name="內文" style:list-style-name="LFO22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357" style:parent-style-name="內文" style:family="paragraph">
      <style:paragraph-properties fo:text-align="justify" fo:line-height="0.3888in" fo:margin-left="1.1236in" fo:text-indent="-0.7486in">
        <style:tab-stops/>
      </style:paragraph-properties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P360" style:parent-style-name="內文" style:list-style-name="LFO23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361" style:parent-style-name="內文" style:list-style-name="LFO23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362" style:parent-style-name="內文" style:family="paragraph">
      <style:paragraph-properties fo:text-align="justify" fo:line-height="0.3888in" fo:margin-left="1.1652in" fo:text-indent="-0.2486in">
        <style:tab-stops/>
      </style:paragraph-properties>
      <style:text-properties style:font-name-asian="標楷體" fo:font-size="14pt" style:font-size-asian="14pt" style:font-size-complex="14pt"/>
    </style:style>
    <style:style style:name="P363" style:parent-style-name="內文" style:family="paragraph">
      <style:paragraph-properties fo:text-align="justify" fo:line-height="0.3888in"/>
    </style:style>
    <style:style style:name="T3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66" style:parent-style-name="內文" style:family="paragraph">
      <style:paragraph-properties fo:line-height="0.3888in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367" style:parent-style-name="內文" style:family="paragraph">
      <style:paragraph-properties fo:line-height="0.3888in" fo:margin-left="2.2048in" fo:text-indent="-1.8298in">
        <style:tab-stops/>
      </style:paragraph-properties>
      <style:text-properties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3888in" fo:margin-left="0.999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3888in" fo:margin-left="1.6243in" fo:text-indent="-0.9993in">
        <style:tab-stops/>
      </style:paragraph-properties>
      <style:text-properties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3888in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372" style:parent-style-name="內文" style:family="paragraph">
      <style:paragraph-properties fo:line-height="0.3888in" fo:margin-left="2.2048in" fo:text-indent="-1.8298in">
        <style:tab-stops/>
      </style:paragraph-properties>
      <style:text-properties style:font-name-asian="標楷體" fo:font-size="14pt" style:font-size-asian="14pt" style:font-size-complex="14pt"/>
    </style:style>
    <style:style style:name="P373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374" style:parent-style-name="內文" style:family="paragraph">
      <style:paragraph-properties fo:line-height="0.3888in" fo:margin-left="0.75in">
        <style:tab-stops/>
      </style:paragraph-properties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P379" style:parent-style-name="內文" style:family="paragraph">
      <style:paragraph-properties fo:line-height="0.3888in" fo:margin-left="0.75in">
        <style:tab-stops/>
      </style:paragraph-properties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P386" style:parent-style-name="內文" style:family="paragraph">
      <style:paragraph-properties fo:line-height="0.3888in" fo:margin-left="0.75in">
        <style:tab-stops/>
      </style:paragraph-properties>
      <style:text-properties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0.3888in" fo:margin-left="0.375in">
        <style:tab-stops/>
      </style:paragraph-properties>
      <style:text-properties style:font-name-asian="標楷體" fo:font-size="14pt" style:font-size-asian="14pt" style:font-size-complex="14pt"/>
    </style:style>
    <style:style style:name="P388" style:parent-style-name="內文" style:family="paragraph">
      <style:paragraph-properties fo:text-align="justify" fo:line-height="0.3888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89" style:parent-style-name="內文" style:family="paragraph">
      <style:paragraph-properties fo:text-align="justify" fo:line-height="0.3888in"/>
    </style:style>
    <style:style style:name="T3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4">臺北市政府社會局</text:span><text:span text:style-name="T5">97</text:span><text:span text:style-name="T6">年度第</text:span><text:span text:style-name="T7">2</text:span><text:span text:style-name="T8">次</text:span></text:p>
      <text:p text:style-name="P9">身心障礙福利機構聯繫會報會議紀錄</text:p>
      <text:p text:style-name="P10"><text:s/></text:p>
      <text:p text:style-name="P11"><text:span text:style-name="T12">壹</text:span><text:span text:style-name="T13">、會議時間：中華民國</text:span><text:span text:style-name="T14">97</text:span><text:span text:style-name="T15">年</text:span><text:span text:style-name="T16">5</text:span><text:span text:style-name="T17">月</text:span><text:span text:style-name="T18">28</text:span><text:span text:style-name="T19"><text:s/></text:span><text:span text:style-name="T20">日</text:span><text:span text:style-name="T21">下</text:span><text:span text:style-name="T22">午</text:span><text:span text:style-name="T23">2</text:span><text:span text:style-name="T24">時</text:span><text:span text:style-name="T25">0</text:span><text:span text:style-name="T26">0</text:span><text:span text:style-name="T27">分</text:span></text:p>
      <text:p text:style-name="P28"><text:span text:style-name="T29">貳</text:span><text:span text:style-name="T30">、會議地點：臺北市政府市政大樓東北區</text:span><text:span text:style-name="T31">2</text:span><text:span text:style-name="T32">樓社會局</text:span><text:span text:style-name="T33">205</text:span><text:span text:style-name="T34">會議室</text:span></text:p>
      <text:p text:style-name="P35"><text:span text:style-name="T36">參</text:span><text:span text:style-name="T37">、主持人：</text:span><text:span text:style-name="T38">彭科長夢娜</text:span></text:p>
      <text:p text:style-name="P39"><text:span text:style-name="T40">肆</text:span><text:span text:style-name="T41">、出席人員：如簽到冊</text:span><text:span text:style-name="T42"><text:s text:c="14"/></text:span><text:span text:style-name="T43"><text:s text:c="19"/></text:span><text:span text:style-name="T44"><text:s/></text:span><text:span text:style-name="T45">記錄：</text:span><text:span text:style-name="T46">區中儀</text:span></text:p>
      <text:p text:style-name="P47"><text:span text:style-name="T48">伍</text:span><text:span text:style-name="T49">、上次會議決議事項及後續處理情形</text:span></text:p>
      <text:p text:style-name="P50"><text:span text:style-name="T51"><text:s text:c="4"/></text:span><text:span text:style-name="T52">無</text:span></text:p>
      <text:p text:style-name="P53"><text:span text:style-name="T54">陸</text:span><text:span text:style-name="T55">、工作報告</text:span><text:span text:style-name="T56">及討論</text:span><text:span text:style-name="T57">：</text:span></text:p>
      <text:p text:style-name="P58"><text:span text:style-name="T59">一、</text:span><text:span text:style-name="T60">有關本局</text:span><text:span text:style-name="T61">97</text:span><text:span text:style-name="T62">年度補助本市身心障礙福利機構辦理「工作人員職前、在職訓練」乙案：計有</text:span><text:span text:style-name="T63">3</text:span><text:span text:style-name="T64">家機構提出補助申請並於</text:span><text:span text:style-name="T65">97</text:span><text:span text:style-name="T66">年</text:span><text:span text:style-name="T67">3</text:span><text:span text:style-name="T68">月</text:span><text:span text:style-name="T69">26</text:span><text:span text:style-name="T70">日辦理審查，依補助計畫第</text:span><text:span text:style-name="T71">10</text:span><text:span text:style-name="T72">點規定，各計畫應優先開放本市其他公私立機構工作人員參與，故於計畫執行前應函知本市其他身心障礙福利機構並副知本局。補助辦理課程內容如下：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>
              <text:p text:style-name="P80"><text:span text:style-name="T81">申請機構</text:span></text:p>
            </table:table-cell>
            <table:table-cell table:style-name="TableCell82">
              <text:p text:style-name="P83"><text:span text:style-name="T84">申辦課程</text:span></text:p>
            </table:table-cell>
            <table:table-cell table:style-name="TableCell85">
              <text:p text:style-name="P86"><text:span text:style-name="T87">課程內容</text:span></text:p>
            </table:table-cell>
          </table:table-row>
        </table:table-header-rows>
        <table:table-row table:style-name="TableRow88">
          <table:table-cell table:style-name="TableCell89">
            <text:p text:style-name="P90"><text:span text:style-name="T91">臺北市一壽重殘照顧中心</text:span></text:p>
          </table:table-cell>
          <table:table-cell table:style-name="TableCell92">
            <text:p text:style-name="P93"><text:span text:style-name="T94">精神照護組</text:span></text:p>
            <text:p text:style-name="P95"/>
            <text:p text:style-name="P96"><text:span text:style-name="T97">辦理時間：</text:span></text:p>
            <text:p text:style-name="P98"><text:span text:style-name="T99">97</text:span><text:span text:style-name="T100">年</text:span><text:span text:style-name="T101">10</text:span><text:span text:style-name="T102">月</text:span><text:span text:style-name="T103">15</text:span><text:span text:style-name="T104">、</text:span><text:span text:style-name="T105">16</text:span><text:span text:style-name="T106">日</text:span></text:p>
          </table:table-cell>
          <table:table-cell table:style-name="TableCell107">
            <text:p text:style-name="P108"><text:span text:style-name="T109">第</text:span><text:span text:style-name="T110">1</text:span><text:span text:style-name="T111">梯次：對精神疾病的了解、藥物副作用之認識和評估及精神病患之照護技巧。</text:span></text:p>
            <text:p text:style-name="P112"><text:span text:style-name="T113">第</text:span><text:span text:style-name="T114">2</text:span><text:span text:style-name="T115">梯次：身心障礙者問題行為分析、處理及案例討論。</text:span></text:p>
          </table:table-cell>
        </table:table-row>
        <table:table-row table:style-name="TableRow116">
          <table:table-cell table:style-name="TableCell117">
            <text:p text:style-name="P118"><text:span text:style-name="T119">臺北市金龍發展中心</text:span></text:p>
          </table:table-cell>
          <table:table-cell table:style-name="TableCell120">
            <text:p text:style-name="P121"><text:span text:style-name="T122">成人訓練照顧暨職業陶冶組</text:span></text:p>
            <text:p text:style-name="P123"/>
            <text:p text:style-name="P124"><text:span text:style-name="T125">辦理時間：</text:span></text:p>
            <text:p text:style-name="P126"><text:span text:style-name="T127">97</text:span><text:span text:style-name="T128">年</text:span><text:span text:style-name="T129">5</text:span><text:span text:style-name="T130">月</text:span><text:span text:style-name="T131">31</text:span><text:span text:style-name="T132">日起至</text:span><text:span text:style-name="T133">8</text:span><text:span text:style-name="T134">月</text:span><text:span text:style-name="T135">28</text:span><text:span text:style-name="T136">日止</text:span><text:span text:style-name="T137">(5/31.6/12.6/14.7/26.8/16.8/28</text:span><text:span text:style-name="T138">共計</text:span><text:span text:style-name="T139">6</text:span><text:span text:style-name="T140">天</text:span><text:span text:style-name="T141">)</text:span></text:p>
          </table:table-cell>
          <table:table-cell table:style-name="TableCell142">
            <text:p text:style-name="P143"><text:span text:style-name="T144">1.</text:span><text:span text:style-name="T145">成年智障者常見的生理疾病之照護及健康飲食</text:span><text:span text:style-name="T146"><text:s text:c="16"/></text:span></text:p>
            <text:p text:style-name="P147"><text:span text:style-name="T148">2.</text:span><text:span text:style-name="T149">成年智障者輔具評估與健康體適能</text:span></text:p>
            <text:p text:style-name="P150"><text:span text:style-name="T151">3.</text:span><text:span text:style-name="T152">成年智障者體適能活動設計與實作演練</text:span></text:p>
            <text:p text:style-name="P153"><text:span text:style-name="T154">4.</text:span><text:span text:style-name="T155">成年智障者常見的精神疾病照護及用藥</text:span></text:p>
            <text:p text:style-name="P156"><text:span text:style-name="T157">5.</text:span><text:span text:style-name="T158">成年智障者之情緒行為輔導</text:span></text:p>
            <text:p text:style-name="P159"><text:span text:style-name="T160">6.</text:span><text:span text:style-name="T161">智障者老化現象及其預防</text:span></text:p>
            <text:p text:style-name="P162"><text:span text:style-name="T163">7.</text:span><text:span text:style-name="T164">智障老化者的照顧與活動安排</text:span></text:p>
            <text:p text:style-name="P165"><text:span text:style-name="T166">8.</text:span><text:span text:style-name="T167">成年智障者之口腔衛生保健</text:span></text:p>
            <text:p text:style-name="P168"><text:span text:style-name="T169">9.</text:span><text:span text:style-name="T170">智障老化者活動方案設計與實作演練</text:span></text:p>
          </table:table-cell>
        </table:table-row>
        <table:table-row table:style-name="TableRow171">
          <table:table-cell table:style-name="TableCell172">
            <text:p text:style-name="P173"><text:span text:style-name="T174">台北市鵬程啟能中心</text:span></text:p>
          </table:table-cell>
          <table:table-cell table:style-name="TableCell175">
            <text:p text:style-name="P176"><text:span text:style-name="T177">成人訓練照顧暨職業陶冶組</text:span></text:p>
            <text:p text:style-name="P178"/>
            <text:p text:style-name="P179"><text:span text:style-name="T180">辦理時間：</text:span></text:p>
            <text:p text:style-name="P181"><text:span text:style-name="T182">97</text:span><text:span text:style-name="T183">年</text:span><text:span text:style-name="T184">4</text:span><text:span text:style-name="T185">月</text:span><text:span text:style-name="T186">1</text:span><text:span text:style-name="T187">日至</text:span><text:span text:style-name="T188">97</text:span><text:span text:style-name="T189">年</text:span><text:span text:style-name="T190">10</text:span><text:span text:style-name="T191">月</text:span><text:span text:style-name="T192">31</text:span><text:span text:style-name="T193">日</text:span></text:p>
          </table:table-cell>
          <table:table-cell table:style-name="TableCell194">
            <text:p text:style-name="P195"><text:span text:style-name="T196">1.</text:span><text:span text:style-name="T197">中高齡智障者家庭需求與服務</text:span></text:p>
            <text:p text:style-name="P198"><text:span text:style-name="T199">2.</text:span><text:span text:style-name="T200">因應智障者老化機構服務應有的調整</text:span></text:p>
            <text:p text:style-name="P201"><text:span text:style-name="T202">3.</text:span><text:span text:style-name="T203">老人福利服務介紹</text:span></text:p>
            <text:p text:style-name="P204"><text:span text:style-name="T205">4.</text:span><text:span text:style-name="T206">高齡智障者照護倫理</text:span></text:p>
            <text:p text:style-name="P207"><text:span text:style-name="T208">5.</text:span><text:span text:style-name="T209">高齡智障者照護服務</text:span></text:p>
            <text:p text:style-name="P210"><text:span text:style-name="T211">6.</text:span><text:span text:style-name="T212">高齡智障者活動設計與實務演練</text:span></text:p>
            <text:p text:style-name="P213"><text:span text:style-name="T214">7.</text:span><text:span text:style-name="T215">性騷擾防治宣導及預防</text:span></text:p>
            <text:p text:style-name="P216"><text:span text:style-name="T217">8.</text:span><text:span text:style-name="T218">高齡智障者照護環境安全</text:span></text:p>
            <text:p text:style-name="P219"><text:span text:style-name="T220">9.</text:span><text:span text:style-name="T221">智障者老化與健康維護</text:span><text:span text:style-name="T222">-</text:span><text:span text:style-name="T223">營養篇</text:span></text:p>
          </table:table-cell>
        </table:table-row>
      </table:table>
      <text:p text:style-name="P224"/>
      <text:p text:style-name="P225">二、本局將辦理身心障礙福利機構老化專題研習課程，為能符合各機構實際需求，本局於97年5月15日以北市社障字第09735796500號函，調查各機構之研習需求及目前針對老化住民之照顧現況與困境，請各機構於97年5月30日前以傳真或電子郵件方式回傳，以利本局進行相關研習課程安排。</text:p>
      <text:soft-page-break/>
      <text:p text:style-name="P226">三、因應社會救助法部分條文修正，說明身心障礙托育養護費用補助列計人口事宜（新申請表如附件1）。</text:p>
      <text:p text:style-name="P227"><text:span text:style-name="T228">說明：社會救助法部分條文修正案</text:span><text:span text:style-name="T229">已於</text:span><text:span text:style-name="T230">97</text:span><text:span text:style-name="T231">年</text:span><text:span text:style-name="T232">1</text:span><text:span text:style-name="T233">月</text:span><text:span text:style-name="T234">16</text:span><text:span text:style-name="T235">日公布</text:span><text:span text:style-name="T236">，</text:span><text:span text:style-name="T237">故身心障礙托育養護費用補助之申請</text:span><text:span text:style-name="T238">，</text:span><text:span text:style-name="T239">應列計</text:span><text:span text:style-name="T240">人口如下</text:span><text:span text:style-name="T241">：</text:span></text:p>
      <text:p text:style-name="P242"><text:span text:style-name="T243">（一）</text:span><text:span text:style-name="T244">配偶。</text:span></text:p>
      <text:p text:style-name="P245"><text:span text:style-name="T246">（二）</text:span><text:span text:style-name="T247">一親等之直系血親。</text:span></text:p>
      <text:p text:style-name="P248"><text:span text:style-name="T249">（三）</text:span><text:span text:style-name="T250">同一戶籍或共同生活之其他直系血親及兄弟姊妹。</text:span></text:p>
      <text:p text:style-name="P251"><text:span text:style-name="T252">（四）</text:span><text:span text:style-name="T253">前三款以外，認列綜合所得稅扶養親屬免稅額之納稅義務人。</text:span></text:p>
      <text:p text:style-name="P254"><text:span text:style-name="T255">提醒各機構，如有院生申請身心障礙托育養護費用補助，請代為說明。</text:span></text:p>
      <text:p text:style-name="P256"/>
      <text:p text:style-name="P257"><text:span text:style-name="T258">柒</text:span><text:span text:style-name="T259">、討論提案：</text:span></text:p>
      <text:p text:style-name="P260"><text:span text:style-name="T261"><text:s text:c="3"/></text:span><text:span text:style-name="T262"><text:s/></text:span><text:span text:style-name="T263">提案一</text:span><text:span text:style-name="T264">(</text:span><text:span text:style-name="T265">提案單位：台北市政府社會局身心障礙者福利科</text:span><text:span text:style-name="T266">)</text:span></text:p>
      <text:p text:style-name="P267"><text:span text:style-name="T268">案由：提請討論補助辦理身心障礙福利機構教保員專業訓練課程。</text:span><text:span text:style-name="T269"><text:s/></text:span></text:p>
      <text:p text:style-name="P270">說明：</text:p>
      <text:list text:style-name="LFO7" text:continue-numbering="true">
        <text:list-item>
          <text:p text:style-name="P271"><text:span text:style-name="T272">本局前經調查</text:span><text:span text:style-name="T273">97</text:span><text:span text:style-name="T274">年度機構教保員課程需求人員計</text:span><text:span text:style-name="T275">40</text:span><text:span text:style-name="T276">名，顯示為符合法令規定標準</text:span><text:span text:style-name="T277">(160</text:span><text:span text:style-name="T278">小時</text:span><text:span text:style-name="T279">)</text:span><text:span text:style-name="T280">，機構現有教保人員有其受訓需求。</text:span></text:p>
        </text:list-item>
        <text:list-item>
          <text:p text:style-name="P281">本局97年度提出40萬元預算補助本市身心障礙福利機構辦理「工作人員職前、在職訓練」，一般性補助（最高補助80%）計核定3家機構；政策性補助辦理教保員訓練，惟無機構提出申請。</text:p>
        </text:list-item>
      </text:list>
      <text:p text:style-name="P282"><text:span text:style-name="T283">建議：為協助機構教保員早日達到法定受訓時數標準，擬提高政策性補助額度，請機構踴躍申請補助辦理。</text:span><text:span text:style-name="T284"><text:s/></text:span></text:p>
      <text:p text:style-name="P285">結論：</text:p>
      <text:list text:style-name="LFO18" text:continue-numbering="true">
        <text:list-item>
          <text:p text:style-name="P286">社會局除按年編列經費補助機構辦理在職訓練，希望機構亦能共同踴躍參與，以達成法令規定。</text:p>
        </text:list-item>
        <text:list-item>
          <text:p text:style-name="P287">有關人力進用，依內政部教保員初級課程訓練時數，包含課程及實習兩部分，課程時數88小時、實習部分82小時。可按年度規劃依序辦理完成。本年度經費補助辦理課程部分依88小時計算，講師鐘點費、講義費、文具費、餐費及雜支等，粗估約需21萬元，本年度尚有經費可辦理，至於場地部分，可由本局免費提供辦理。</text:p>
        </text:list-item>
        <text:list-item>
          <text:p text:style-name="P288">請各機構再行評估辦理之可能性，於97年6月13日回覆本局，俾利本局後續辦理相關事宜，並解決各機構所提人員受訓時數不足之困境。</text:p>
        </text:list-item>
      </text:list>
      <text:p text:style-name="P289"/>
      <text:p text:style-name="P290"><text:span text:style-name="T291">提案二</text:span><text:span text:style-name="T292">(</text:span><text:span text:style-name="T293">提案單位：臺北市陽明教養院、臺北市三興團體家庭、臺北市恆愛發展中心</text:span><text:span text:style-name="T294">)</text:span></text:p>
      <text:p text:style-name="P295"><text:span text:style-name="T296">案由：新頒訂之教保員及生活服務員任用資格，使機構工作人員招募不易，提請討論。</text:span></text:p>
      <text:p text:style-name="P297"><text:span text:style-name="T298">說明：</text:span></text:p>
      <text:list text:style-name="LFO19" text:continue-numbering="true">
        <text:list-item>
          <text:p text:style-name="P299"><text:span text:style-name="T300">依據</text:span><text:span text:style-name="T301">「</text:span><text:a xlink:href="http://law.moj.gov.tw/Scripts/newsdetail.asp?no=1D0050048" office:target-frame-name="_top" xlink:show="replace"><text:span text:style-name="T302">身心障礙</text:span><text:bookmark-start text:name="_Hlt198437915"/><text:bookmark-start text:name="_Hlt198437916"/><text:span text:style-name="T303">福</text:span><text:bookmark-end text:name="_Hlt198437915"/><text:bookmark-end text:name="_Hlt198437916"/><text:span text:style-name="T304">利機構設施及人員配置標準</text:span></text:a><text:span text:style-name="T305">」</text:span><text:span text:style-name="T306">第</text:span><text:span text:style-name="T307">八</text:span><text:span text:style-name="T308">條第</text:span><text:span text:style-name="T309">一</text:span><text:span text:style-name="T310">項第</text:span><text:span text:style-name="T311">四</text:span><text:span text:style-name="T312">、</text:span><text:span text:style-name="T313">五</text:span><text:span text:style-name="T314">款</text:span><text:span text:style-name="T315">規定，</text:span><text:span text:style-name="T316">教保員及訓練員應符合</text:span><text:span text:style-name="T317">「</text:span><text:span text:style-name="T318">專科以上學校醫療、護理、復健、職能治療、物理治療、教育、社會、社會工作、輔導、心理、青少年兒童福利、幼保、聽語等相關系（所）畢業</text:span><text:span text:style-name="T319">」或「</text:span><text:span text:style-name="T320">高中（職）以上畢業，曾接受政府機關主辦或委辦之教保員、訓練員班培訓課程</text:span><text:span text:style-name="T321">160</text:span><text:span text:style-name="T322">小時以上</text:span><text:span text:style-name="T323">」資格之ㄧ</text:span><text:span text:style-name="T324">；</text:span><text:span text:style-name="T325">生活服務員</text:span><text:span text:style-name="T326">需符合</text:span><text:span text:style-name="T327">曾接受政府機關主辦或委辦之生活照顧服務相關課程培訓及格</text:span><text:span text:style-name="T328">資格</text:span><text:span text:style-name="T329">。</text:span></text:p>
        </text:list-item>
        <text:list-item>
          <text:p text:style-name="P330">成人機構及住宿機構不易聘請相關科系畢業人員：法規所列相關科系畢業生工作多有高薪且社會地位較佳，真正屈就教保工作者寥寥可數；另160小時專業訓練的規定讓有心且有潛力之教保員應徵者不得其門而入，且現行的教保員培訓需已獲機構聘用才能參加培訓，與法<text:soft-page-break/>規相衝突。</text:p>
        </text:list-item>
      </text:list>
      <text:p text:style-name="P331"><text:span text:style-name="T332">建議：</text:span></text:p>
      <text:list text:style-name="LFO20" text:continue-numbering="true">
        <text:list-item>
          <text:p text:style-name="P333">考量現實行業人力需求與供給狀況，建議修訂法令規定。</text:p>
        </text:list-item>
        <text:list-item>
          <text:p text:style-name="P334">機構應可自行辦理訓練，課程要求需外派其他機構實習部份，祈請本市機構能予支援。另唯恐人員流動之銜接期人力不足，應可先行招募人員再補足受訓時數。（臺北市立陽明教養院提出）</text:p>
        </text:list-item>
      </text:list>
      <text:p text:style-name="P335"><text:span text:style-name="T336">結論</text:span><text:span text:style-name="T337">：</text:span></text:p>
      <text:list text:style-name="LFO21" text:continue-numbering="true">
        <text:list-item>
          <text:p text:style-name="P338">由本局彙整機構意見，向內政部提出修法建議。另有關專業人力資格要求提高，建請內政部一併調整教養服務費用補助措施。</text:p>
        </text:list-item>
        <text:list-item>
          <text:p text:style-name="P339">有關法令執行面的困境，為促使內政部重視地方及民間團體的意見，除由本局函請內政部釋示外，亦建請各機構或基金會適時向內政部提出反應。</text:p>
        </text:list-item>
      </text:list>
      <text:p text:style-name="P340"/>
      <text:p text:style-name="P341"><text:span text:style-name="T342">提案三</text:span><text:span text:style-name="T343">(</text:span><text:span text:style-name="T344">提案單位：臺北市三興團體家庭</text:span><text:span text:style-name="T345">)</text:span></text:p>
      <text:p text:style-name="P346"><text:span text:style-name="T347">案由：社會局緊急安置個案於夜間型住宿機構，如個案白天需服務時應由誰提供</text:span><text:span text:style-name="T348">?</text:span><text:span text:style-name="T349">其增加的服務成本應如何計算</text:span><text:span text:style-name="T350">?</text:span></text:p>
      <text:p text:style-name="P351"><text:span text:style-name="T352">說明：目前社會局安置一名白天就讀高職普通班，夜間住宿在三興之個案，其日間有時需就醫或突然因身體不適臨時返家，機構需臨時調派教保人力支援，造成機構困擾及增加服務成本。</text:span></text:p>
      <text:p text:style-name="P353"><text:span text:style-name="T354">建議：</text:span></text:p>
      <text:list text:style-name="LFO22" text:continue-numbering="true">
        <text:list-item>
          <text:p text:style-name="P355">緊急安置時，請考慮若個案白天仍需服務時，是否適合安置夜間型住宿機構。</text:p>
        </text:list-item>
        <text:list-item>
          <text:p text:style-name="P356">針對日間提供服務所增加之服務成本應給予機構補助。</text:p>
        </text:list-item>
      </text:list>
      <text:p text:style-name="P357"><text:span text:style-name="T358">結論</text:span><text:span text:style-name="T359">：</text:span></text:p>
      <text:list text:style-name="LFO23" text:continue-numbering="true">
        <text:list-item>
          <text:p text:style-name="P360">如為本局緊急安置或保護個案，個案皆有主責的社工員，如遇相關問<text:soft-page-break/>題，都可先與主責社工員聯繫，請社工員協助結合其他服務或資源，如機構評估個案已不適合在該機構，亦可主動與社工員聯繫，請社工員協助個案轉至合適的相關機構或其他安置單位。</text:p>
        </text:list-item>
        <text:list-item>
          <text:p text:style-name="P361">有關所增加之服務成本乙節，建議先以前述原則處理。</text:p>
        </text:list-item>
      </text:list>
      <text:p text:style-name="P362"/>
      <text:p text:style-name="P363"><text:span text:style-name="T364">捌</text:span><text:span text:style-name="T365">、臨時動議</text:span></text:p>
      <text:p text:style-name="P366">一、若機構為夜間型住宿機構，緊急安置費只有夜間補助，若白天如須服務個案，是否可額外收費？（臺北市三興團體家庭提出）</text:p>
      <text:p text:style-name="P367">本局回應：</text:p>
      <text:p text:style-name="P368"><text:s text:c="4"/>（一）有關個案白天須提供服務之情事，請先依提案三結論辦理。</text:p>
      <text:p text:style-name="P369">（二）另可依健軍團體家庭建議，可跟社工員（或替代役）討論做工作時間上的調整，亦可跟家屬聯繫。</text:p>
      <text:p text:style-name="P370"/>
      <text:p text:style-name="P371">二、個案租屋在外，父親過世，母親為監護人住在三玉啟能中心，若房東欲將房子售出，則個案是否可遷戶籍至健軍團體家庭？<text:s/>（臺北市健軍團體家庭提出）</text:p>
      <text:p text:style-name="P372">本局回應：</text:p>
      <text:p text:style-name="P373"><text:s text:c="4"/>（一）個案戶籍得設於公設民營機構需同時符合以下3條件：</text:p>
      <text:p text:style-name="P374"><text:span text:style-name="T375"><text:s text:c="2"/>1.</text:span><text:span text:style-name="T376">經查證確實</text:span><text:span text:style-name="T377">無家屬</text:span><text:span text:style-name="T378">。</text:span></text:p>
      <text:p text:style-name="P379"><text:span text:style-name="T380"><text:s text:c="2"/>2.</text:span><text:span text:style-name="T381">居住於本局公設民營機構</text:span><text:span text:style-name="T382">達</text:span><text:span text:style-name="T383">3</text:span><text:span text:style-name="T384">個月以上</text:span><text:span text:style-name="T385">。</text:span></text:p>
      <text:p text:style-name="P386"><text:s text:c="2"/>3.無處設籍或被逕遷至戶政事務所。</text:p>
      <text:p text:style-name="P387">（二）請公設民營機構依上述原則辦理。</text:p>
      <text:p text:style-name="P388"/>
      <text:p text:style-name="P389"><text:span text:style-name="T390">玖</text:span><text:span text:style-name="T391">、散會</text:span><text:span text:style-name="T392">：</text:span><text:span text:style-name="T393">15: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333in"/>
      <style:text-properties style:font-name="標楷體" style:font-name-asian="標楷體" fo:font-weight="bold" style:font-weight-asian="bold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color="#000000"/>
    </style:style>
    <style:style style:name="WW_CharLFO3LVL1" style:family="text">
      <style:text-properties style:font-name="Times New Roman" fo:color="#000000"/>
    </style:style>
    <style:style style:name="WW_CharLFO4LVL1" style:family="text">
      <style:text-properties style:font-name="Times New Roman" fo:color="#000000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4LVL1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243in" text:min-label-width="0.3333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243in" text:min-label-width="0.2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2486in" text:min-label-width="0.2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2493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8">
      <text:list-level-style-number text:level="1" style:num-prefix="（二）" style:num-format="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二）" style:num-format="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二）" style:num-format="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4159in" text:min-label-width="0.5937in"/>
      </text:list-level-style-number>
      <text:list-level-style-number text:level="2" style:num-suffix="、" style:num-format="甲, 乙, 丙, ...">
        <style:list-level-properties text:space-before="0.7493in" text:min-label-width="0.3333in"/>
      </text:list-level-style-number>
      <text:list-level-style-number text:level="3" style:num-suffix="." style:num-format="i">
        <style:list-level-properties fo:text-align="end" text:space-before="1.0826in" text:min-label-width="0.3333in"/>
      </text:list-level-style-number>
      <text:list-level-style-number text:level="4" style:num-suffix="." style:num-format="1">
        <style:list-level-properties text:space-before="1.4159in" text:min-label-width="0.3333in"/>
      </text:list-level-style-number>
      <text:list-level-style-number text:level="5" style:num-suffix="、" style:num-format="甲, 乙, 丙, ...">
        <style:list-level-properties text:space-before="1.7493in" text:min-label-width="0.3333in"/>
      </text:list-level-style-number>
      <text:list-level-style-number text:level="6" style:num-suffix="." style:num-format="i">
        <style:list-level-properties fo:text-align="end" text:space-before="2.0826in" text:min-label-width="0.3333in"/>
      </text:list-level-style-number>
      <text:list-level-style-number text:level="7" style:num-suffix="." style:num-format="1">
        <style:list-level-properties text:space-before="2.4159in" text:min-label-width="0.3333in"/>
      </text:list-level-style-number>
      <text:list-level-style-number text:level="8" style:num-suffix="、" style:num-format="甲, 乙, 丙, ...">
        <style:list-level-properties text:space-before="2.7493in" text:min-label-width="0.3333in"/>
      </text:list-level-style-number>
      <text:list-level-style-number text:level="9" style:num-suffix="." style:num-format="i">
        <style:list-level-properties fo:text-align="end" text:space-before="3.082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4159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159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159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社會局97年度第2次會議紀錄</dc:title>
    <dc:subject>聯繫會報</dc:subject>
    <meta:keyword>身心障礙者服務</meta:keyword>
    <meta:keyword>機構管理</meta:keyword>
    <meta:keyword>聯繫會報</meta:keyword>
    <meta:initial-creator>臺北市政府社會局</meta:initial-creator>
    <dc:creator>身障科-郭詩穎</dc:creator>
    <meta:creation-date>2016-01-20T07:32:00Z</meta:creation-date>
    <dc:date>2016-01-20T07:32:00Z</dc:date>
    <meta:print-date>2008-06-10T03:59:00Z</meta:print-date>
    <meta:template xlink:href="Normal" xlink:type="simple"/>
    <meta:editing-cycles>2</meta:editing-cycles>
    <meta:editing-duration>PT60S</meta:editing-duration>
    <meta:document-statistic meta:page-count="6" meta:paragraph-count="6" meta:word-count="478" meta:character-count="3201" meta:row-count="22" meta:non-whitespace-character-count="2729"/>
  </office:meta>
</office:document-meta>
</file>