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8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prefix="（" style:num-suffix="）" style:num-format="一, 十, 一百(繁), ...">
        <style:list-level-properties text:space-before="0in" text:min-label-width="0.5833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3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7">
      <text:list-level-style-number text:level="1" style:num-suffix="、" style:num-format="一, 十, 一百(繁), ...">
        <style:list-level-properties text:space-before="0.1923in" text:min-label-width="0.3333in"/>
      </text:list-level-style-number>
      <text:list-level-style-number text:level="2" style:num-prefix="（" style:num-suffix="）" style:num-format="一, 十, 一百(繁), ...">
        <style:list-level-properties text:space-before="0.5256in" text:min-label-width="0.8437in"/>
      </text:list-level-style-number>
      <text:list-level-style-number text:level="3" style:num-suffix="." style:num-format="i">
        <style:list-level-properties fo:text-align="end" text:space-before="0.859in" text:min-label-width="0.3333in"/>
      </text:list-level-style-number>
      <text:list-level-style-number text:level="4" style:num-suffix="." style:num-format="1">
        <style:list-level-properties text:space-before="1.1923in" text:min-label-width="0.3333in"/>
      </text:list-level-style-number>
      <text:list-level-style-number text:level="5" style:num-suffix="、" style:num-format="甲, 乙, 丙, ...">
        <style:list-level-properties text:space-before="1.5256in" text:min-label-width="0.3333in"/>
      </text:list-level-style-number>
      <text:list-level-style-number text:level="6" style:num-suffix="." style:num-format="i">
        <style:list-level-properties fo:text-align="end" text:space-before="1.859in" text:min-label-width="0.3333in"/>
      </text:list-level-style-number>
      <text:list-level-style-number text:level="7" style:num-suffix="." style:num-format="1">
        <style:list-level-properties text:space-before="2.1923in" text:min-label-width="0.3333in"/>
      </text:list-level-style-number>
      <text:list-level-style-number text:level="8" style:num-suffix="、" style:num-format="甲, 乙, 丙, ...">
        <style:list-level-properties text:space-before="2.5256in" text:min-label-width="0.3333in"/>
      </text:list-level-style-number>
      <text:list-level-style-number text:level="9" style:num-suffix="." style:num-format="i">
        <style:list-level-properties fo:text-align="end" text:space-before="2.859in" text:min-label-width="0.3333in"/>
      </text:list-level-style-number>
    </text:list-style>
    <text:list-style style:name="LFO18">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9">
      <text:list-level-style-number text:level="1" text:style-name="WW_CharLFO19LV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4">
      <text:list-level-style-number text:level="1" text:style-name="WW_CharLFO24LVL1" style:num-suffix="、" style:num-format="一, 十, 一百(繁), ...">
        <style:list-level-properties text:space-before="0.6784in" text:min-label-width="0.5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6">
      <text:list-level-style-number text:level="1" style:num-suffix="." style:num-format="1">
        <style:list-level-properties text:space-before="1.0729in" text:min-label-width="0.25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style:style style:name="P1" style:parent-style-name="本文" style:master-page-name="MP0" style:family="paragraph">
      <style:paragraph-properties fo:break-before="page" style:snap-to-layout-grid="false" fo:text-align="center" style:line-height-at-least="0.1666in"/>
    </style:style>
    <style:style style:name="T3" style:parent-style-name="預設段落字型" style:family="text">
      <style:text-properties fo:color="#000000"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color="#000000" fo:font-size="16pt" style:font-size-asian="16pt" style:font-size-complex="16pt"/>
    </style:style>
    <style:style style:name="T6" style:parent-style-name="預設段落字型" style:family="text">
      <style:text-properties style:font-weight-complex="bold" fo:color="#000000" fo:font-size="16pt" style:font-size-asian="16pt" style:font-size-complex="16pt"/>
    </style:style>
    <style:style style:name="T7" style:parent-style-name="預設段落字型" style:family="text">
      <style:text-properties style:font-weight-complex="bold" fo:color="#000000" fo:font-size="16pt" style:font-size-asian="16pt" style:font-size-complex="16pt"/>
    </style:style>
    <style:style style:name="T8" style:parent-style-name="預設段落字型" style:family="text">
      <style:text-properties style:font-weight-complex="bold" fo:color="#000000" fo:font-size="16pt" style:font-size-asian="16pt" style:font-size-complex="16pt"/>
    </style:style>
    <style:style style:name="P9" style:parent-style-name="內文" style:family="paragraph">
      <style:paragraph-properties style:snap-to-layout-grid="false" fo:text-align="center" style:line-height-at-least="0.1666in"/>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8pt" style:font-size-asian="18pt"/>
    </style:style>
    <style:style style:name="P14"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15" style:parent-style-name="內文" style:family="paragraph">
      <style:paragraph-properties style:snap-to-layout-grid="false" fo:margin-bottom="0.125in" style:line-height-at-least="0.1666in"/>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T18" style:parent-style-name="預設段落字型" style:family="text">
      <style:text-properties style:font-name="標楷體" style:font-name-asian="標楷體" fo:font-weight="bold" style:font-weight-asian="bold" fo:color="#000000"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26" style:parent-style-name="內文" style:family="paragraph">
      <style:paragraph-properties style:snap-to-layout-grid="false" fo:margin-bottom="0.125in" style:line-height-at-least="0.1666in"/>
      <style:text-properties style:font-name="標楷體" style:font-name-asian="標楷體" fo:font-weight="bold" style:font-weight-asian="bold" style:font-weight-complex="bold" fo:font-size="14pt" style:font-size-asian="14pt" style:font-size-complex="14pt"/>
    </style:style>
    <style:style style:name="P27" style:parent-style-name="內文" style:family="paragraph">
      <style:paragraph-properties style:snap-to-layout-grid="false" fo:margin-bottom="0.125in" style:line-height-at-least="0.1666in"/>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style:snap-to-layout-grid="false" style:line-height-at-least="0.1666in" fo:margin-left="0.5555in" fo:text-indent="-0.3888in">
        <style:tab-stops/>
      </style:paragraph-properties>
      <style:text-properties style:font-name="標楷體" style:font-name-asian="標楷體" style:font-weight-complex="bold" fo:font-size="14pt" style:font-size-asian="14pt" style:font-size-complex="14pt"/>
    </style:style>
    <style:style style:name="P29" style:parent-style-name="內文" style:family="paragraph">
      <style:paragraph-properties style:snap-to-layout-grid="false" style:line-height-at-least="0.1666in" fo:margin-left="0.8888in" fo:text-indent="-0.3888in">
        <style:tab-stops/>
      </style:paragraph-properties>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style:line-height-at-least="0.1666in" fo:margin-left="0.8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style:line-height-at-least="0.1666in" fo:margin-left="0.8888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style:line-height-at-least="0.1666in" fo:margin-left="0.5555in" fo:text-indent="-0.3888in">
        <style:tab-stops/>
      </style:paragraph-properties>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style:line-height-at-least="0.1666in" fo:margin-left="0.5555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style:line-height-at-least="0.1666in" fo:margin-left="0.5555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style:line-height-at-least="0.1666in" fo:margin-left="0.5555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style:line-height-at-least="0.1666in" fo:margin-left="0.625in" fo:text-indent="-0.2916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style:line-height-at-least="0.1666in" fo:margin-left="0.625in" fo:text-indent="-0.2916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line-height-at-least="0.1666in" fo:margin-left="0.625in" fo:text-indent="-0.291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style:line-height-at-least="0.1666in" fo:margin-left="0.625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style:line-height-at-least="0.1666in" fo:margin-left="0.625in" fo:text-indent="-0.2916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style:line-height-at-least="0.1666in" fo:margin-left="0.625in" fo:text-indent="-0.2916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style:line-height-at-least="0.1666in" fo:margin-left="0.6944in" fo:text-indent="-0.194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style:line-height-at-least="0.1666in" fo:margin-left="0.6944in" fo:text-indent="-0.194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style:line-height-at-least="0.1666in" fo:margin-left="0.6944in" fo:text-indent="-0.1944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weight-complex="bold" style:letter-kerning="false"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margin-bottom="0.125in" style:line-height-at-least="0.1666in"/>
      <style:text-properties style:font-name="標楷體" style:font-name-asian="標楷體" fo:font-weight="bold" style:font-weight-asian="bold" style:font-weight-complex="bold" fo:font-size="14pt" style:font-size-asian="14pt" style:font-size-complex="14pt"/>
    </style:style>
    <style:style style:name="P169" style:parent-style-name="內文" style:family="paragraph">
      <style:paragraph-properties style:snap-to-layout-grid="false" fo:margin-bottom="0.125in" style:line-height-at-least="0.1666in"/>
      <style:text-properties style:font-name="標楷體" style:font-name-asian="標楷體" fo:font-weight="bold" style:font-weight-asian="bold" fo:font-size="14pt" style:font-size-asian="14pt"/>
    </style:style>
    <style:style style:name="P170" style:parent-style-name="內文" style:family="paragraph">
      <style:paragraph-properties style:snap-to-layout-grid="false" fo:margin-bottom="0.125in" style:line-height-at-least="0.1666in" fo:margin-left="0.7687in" fo:text-indent="-0.7687in">
        <style:tab-stops/>
      </style:paragraph-properties>
    </style:style>
    <style:style style:name="T171" style:parent-style-name="預設段落字型" style:family="text">
      <style:text-properties style:font-name="標楷體" style:font-name-asian="標楷體" fo:font-weight="bold" style:font-weight-asian="bold"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family="paragraph">
      <style:paragraph-properties style:snap-to-layout-grid="false" fo:margin-bottom="0.125in" style:line-height-at-least="0.1666in" fo:margin-left="0.768in" fo:text-indent="-0.768in">
        <style:tab-stops/>
      </style:paragraph-properties>
      <style:text-properties style:font-name="標楷體" style:font-name-asian="標楷體" fo:color="#000000" fo:font-size="14pt" style:font-size-asian="14pt"/>
    </style:style>
    <style:style style:name="P18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83" style:parent-style-name="內文" style:family="paragraph">
      <style:paragraph-properties style:snap-to-layout-grid="false" fo:text-align="justify" style:line-height-at-least="0.1666in" fo:margin-left="0.9166in" fo:text-indent="-0.5833in">
        <style:tab-stops/>
      </style:paragraph-properties>
      <style:text-properties style:font-name="標楷體" style:font-name-asian="標楷體" style:font-weight-complex="bold" fo:color="#000000" fo:font-size="14pt" style:font-size-asian="14pt" style:font-size-complex="14pt"/>
    </style:style>
    <style:style style:name="P184" style:parent-style-name="內文" style:family="paragraph">
      <style:paragraph-properties style:snap-to-layout-grid="false" fo:text-align="justify" style:line-height-at-least="0.1666in" fo:margin-left="0.9166in" fo:text-indent="-0.5833in">
        <style:tab-stops/>
      </style:paragraph-properties>
      <style:text-properties style:font-name="標楷體" style:font-name-asian="標楷體" style:font-weight-complex="bold" fo:color="#000000" fo:font-size="14pt" style:font-size-asian="14pt" style:font-size-complex="14pt"/>
    </style:style>
    <style:style style:name="P185" style:parent-style-name="內文" style:family="paragraph">
      <style:paragraph-properties style:snap-to-layout-grid="false" fo:text-align="justify" style:line-height-at-least="0.1666in" fo:margin-left="0.9166in" fo:text-indent="-0.5833in">
        <style:tab-stops/>
      </style:paragraph-properties>
      <style:text-properties style:font-name="標楷體" style:font-name-asian="標楷體" style:font-weight-complex="bold" fo:color="#000000" fo:font-size="14pt" style:font-size-asian="14pt" style:font-size-complex="14pt"/>
    </style:style>
    <style:style style:name="P186" style:parent-style-name="內文" style:family="paragraph">
      <style:paragraph-properties style:snap-to-layout-grid="false" fo:text-align="justify" style:line-height-at-least="0.1666in" fo:margin-left="0.9166in" fo:text-indent="-0.5833in">
        <style:tab-stops/>
      </style:paragraph-properties>
      <style:text-properties style:font-name="標楷體" style:font-name-asian="標楷體" style:font-weight-complex="bold" fo:color="#000000" fo:font-size="14pt" style:font-size-asian="14pt" style:font-size-complex="14pt"/>
    </style:style>
    <style:style style:name="P187" style:parent-style-name="內文" style:family="paragraph">
      <style:paragraph-properties style:snap-to-layout-grid="false" fo:text-align="justify" style:line-height-at-least="0.1666in" fo:margin-left="0.9166in" fo:text-indent="-0.5833in">
        <style:tab-stops/>
      </style:paragraph-properties>
      <style:text-properties style:font-name="標楷體" style:font-name-asian="標楷體" style:font-weight-complex="bold" fo:color="#000000" fo:font-size="14pt" style:font-size-asian="14pt" style:font-size-complex="14pt"/>
    </style:style>
    <style:style style:name="P188" style:parent-style-name="內文" style:family="paragraph">
      <style:paragraph-properties style:snap-to-layout-grid="false" fo:text-align="justify" style:line-height-at-least="0.1666in" fo:margin-left="0.9166in" fo:text-indent="-0.5833in">
        <style:tab-stops/>
      </style:paragraph-properties>
      <style:text-properties style:font-name="標楷體" style:font-name-asian="標楷體" style:font-weight-complex="bold" fo:color="#000000" fo:font-size="14pt" style:font-size-asian="14pt" style:font-size-complex="14pt"/>
    </style:style>
    <style:style style:name="P189" style:parent-style-name="內文" style:family="paragraph">
      <style:paragraph-properties style:snap-to-layout-grid="false" fo:text-align="justify" style:line-height-at-least="0.1666in" fo:margin-left="0.9166in" fo:text-indent="-0.5833in">
        <style:tab-stops/>
      </style:paragraph-properties>
      <style:text-properties style:font-name="標楷體" style:font-name-asian="標楷體" style:font-weight-complex="bold" fo:color="#000000" fo:font-size="14pt" style:font-size-asian="14pt" style:font-size-complex="14pt"/>
    </style:style>
    <style:style style:name="P190" style:parent-style-name="內文" style:family="paragraph">
      <style:paragraph-properties style:snap-to-layout-grid="false" fo:text-align="justify" style:line-height-at-least="0.1666in" fo:margin-left="0.9166in" fo:text-indent="-0.5833in">
        <style:tab-stops/>
      </style:paragraph-properties>
      <style:text-properties style:font-name="標楷體" style:font-name-asian="標楷體" style:font-weight-complex="bold" fo:color="#000000" fo:font-size="14pt" style:font-size-asian="14pt" style:font-size-complex="14pt"/>
    </style:style>
    <style:style style:name="P191" style:parent-style-name="內文" style:family="paragraph">
      <style:paragraph-properties style:snap-to-layout-grid="false" fo:text-align="justify" style:line-height-at-least="0.1666in" fo:margin-left="0.9166in" fo:text-indent="-0.5833in">
        <style:tab-stops/>
      </style:paragraph-properties>
      <style:text-properties style:font-name="標楷體" style:font-name-asian="標楷體" style:font-weight-complex="bold" fo:color="#000000" fo:font-size="14pt" style:font-size-asian="14pt" style:font-size-complex="14pt"/>
    </style:style>
    <style:style style:name="P192" style:parent-style-name="內文" style:family="paragraph">
      <style:paragraph-properties style:snap-to-layout-grid="false" fo:text-align="justify" style:line-height-at-least="0.1666in" fo:margin-left="0.9166in" fo:text-indent="-0.5833in">
        <style:tab-stops/>
      </style:paragraph-properties>
      <style:text-properties style:font-name="標楷體" style:font-name-asian="標楷體" style:font-weight-complex="bold" fo:color="#000000" fo:font-size="14pt" style:font-size-asian="14pt" style:font-size-complex="14pt"/>
    </style:style>
    <style:style style:name="P193" style:parent-style-name="內文" style:family="paragraph">
      <style:paragraph-properties style:snap-to-layout-grid="false" fo:text-align="justify" style:line-height-at-least="0.1666in" fo:margin-left="0.9166in" fo:text-indent="-0.5833in">
        <style:tab-stops/>
      </style:paragraph-properties>
      <style:text-properties style:font-name="標楷體" style:font-name-asian="標楷體" style:font-weight-complex="bold" fo:color="#000000" fo:font-size="14pt" style:font-size-asian="14pt" style:font-size-complex="14pt"/>
    </style:style>
    <style:style style:name="P194" style:parent-style-name="內文" style:family="paragraph">
      <style:paragraph-properties style:snap-to-layout-grid="false" fo:text-align="justify" style:line-height-at-least="0.1666in" fo:margin-left="0.9166in" fo:text-indent="-0.5833in">
        <style:tab-stops/>
      </style:paragraph-properties>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line-height-at-least="0.1666in" fo:margin-left="1.0819in" fo:text-indent="-0.7486in">
        <style:tab-stops/>
      </style:paragraph-properties>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text-align="justify" style:line-height-at-least="0.1666in">
        <style:tab-stops>
          <style:tab-stop style:type="left" style:position="0.3333in"/>
        </style:tab-stops>
      </style:paragraph-properties>
      <style:text-properties style:font-name="標楷體" style:font-name-asian="標楷體" style:font-weight-complex="bold" fo:color="#000000" fo:font-size="14pt" style:font-size-asian="14pt" style:font-size-complex="14pt"/>
    </style:style>
    <style:style style:name="P206" style:parent-style-name="內文" style:family="paragraph">
      <style:paragraph-properties style:snap-to-layout-grid="false" fo:text-align="justify" style:line-height-at-least="0.1666in">
        <style:tab-stops>
          <style:tab-stop style:type="left" style:position="0.3333in"/>
        </style:tab-stops>
      </style:paragraph-properties>
      <style:text-properties style:font-name="標楷體" style:font-name-asian="標楷體" style:font-weight-complex="bold" fo:color="#000000" fo:font-size="14pt" style:font-size-asian="14pt" style:font-size-complex="14pt"/>
    </style:style>
    <style:style style:name="P207" style:parent-style-name="內文" style:family="paragraph">
      <style:paragraph-properties style:snap-to-layout-grid="false" fo:text-align="justify" style:line-height-at-least="0.1666in">
        <style:tab-stops>
          <style:tab-stop style:type="left" style:position="0.3333in"/>
        </style:tab-stops>
      </style:paragraph-properties>
      <style:text-properties style:font-name="標楷體" style:font-name-asian="標楷體" style:font-weight-complex="bold" fo:color="#000000" fo:font-size="14pt" style:font-size-asian="14pt" style:font-size-complex="14pt"/>
    </style:style>
    <style:style style:name="P208" style:parent-style-name="內文" style:family="paragraph">
      <style:paragraph-properties style:snap-to-layout-grid="false" fo:text-align="justify" style:line-height-at-least="0.1666in">
        <style:tab-stops>
          <style:tab-stop style:type="left" style:position="0.3333in"/>
        </style:tab-stops>
      </style:paragraph-properties>
      <style:text-properties style:font-name="標楷體" style:font-name-asian="標楷體" style:font-weight-complex="bold" fo:color="#000000" fo:font-size="14pt" style:font-size-asian="14pt" style:font-size-complex="14pt"/>
    </style:style>
    <style:style style:name="P209" style:parent-style-name="內文" style:family="paragraph">
      <style:paragraph-properties style:snap-to-layout-grid="false" fo:text-align="justify" style:line-height-at-least="0.1666in">
        <style:tab-stops>
          <style:tab-stop style:type="left" style:position="0.3333in"/>
        </style:tab-stops>
      </style:paragraph-properties>
      <style:text-properties style:font-name="標楷體" style:font-name-asian="標楷體" style:font-weight-complex="bold" fo:color="#000000" fo:font-size="14pt" style:font-size-asian="14pt" style:font-size-complex="14pt"/>
    </style:style>
    <style:style style:name="P210" style:parent-style-name="內文" style:family="paragraph">
      <style:paragraph-properties style:snap-to-layout-grid="false" fo:text-align="justify" style:line-height-at-least="0.1666in">
        <style:tab-stops>
          <style:tab-stop style:type="left" style:position="0.3333in"/>
        </style:tab-stops>
      </style:paragraph-properties>
      <style:text-properties style:font-name="標楷體" style:font-name-asian="標楷體" style:font-weight-complex="bold" fo:color="#000000" fo:font-size="14pt" style:font-size-asian="14pt" style:font-size-complex="14pt"/>
    </style:style>
    <style:style style:name="P211" style:parent-style-name="內文" style:family="paragraph">
      <style:paragraph-properties style:snap-to-layout-grid="false" fo:text-align="justify" style:line-height-at-least="0.1666in" fo:margin-left="1.0819in" fo:text-indent="-0.9722in">
        <style:tab-stops>
          <style:tab-stop style:type="left" style:position="-0.6652in"/>
        </style:tab-stops>
      </style:paragraph-properties>
      <style:text-properties style:font-name="標楷體" style:font-name-asian="標楷體" style:font-weight-complex="bold" fo:color="#000000" fo:font-size="14pt" style:font-size-asian="14pt" style:font-size-complex="14pt"/>
    </style:style>
    <style:style style:name="P212" style:parent-style-name="內文" style:family="paragraph">
      <style:paragraph-properties style:snap-to-layout-grid="false" fo:text-align="justify" style:line-height-at-least="0.1666in" fo:margin-left="1.0819in" fo:text-indent="-0.9722in">
        <style:tab-stops>
          <style:tab-stop style:type="left" style:position="-0.6652in"/>
        </style:tab-stops>
      </style:paragraph-properties>
      <style:text-properties style:font-name="標楷體" style:font-name-asian="標楷體" style:font-weight-complex="bold" fo:color="#000000" fo:font-size="14pt" style:font-size-asian="14pt" style:font-size-complex="14pt"/>
    </style:style>
    <style:style style:name="P213" style:parent-style-name="內文" style:family="paragraph">
      <style:paragraph-properties style:snap-to-layout-grid="false" fo:text-align="justify" style:line-height-at-least="0.1666in" fo:margin-left="1.0819in" fo:text-indent="-0.9722in">
        <style:tab-stops>
          <style:tab-stop style:type="left" style:position="-0.6652in"/>
        </style:tab-stops>
      </style:paragraph-properties>
      <style:text-properties style:font-name="標楷體" style:font-name-asian="標楷體" style:font-weight-complex="bold" fo:color="#000000" fo:font-size="14pt" style:font-size-asian="14pt" style:font-size-complex="14pt"/>
    </style:style>
    <style:style style:name="P214" style:parent-style-name="內文" style:family="paragraph">
      <style:paragraph-properties style:snap-to-layout-grid="false" fo:text-align="justify" style:line-height-at-least="0.1666in" fo:margin-left="1.2493in" fo:text-indent="-1.1395in">
        <style:tab-stops>
          <style:tab-stop style:type="left" style:position="-0.8326in"/>
        </style:tab-stops>
      </style:paragraph-properties>
      <style:text-properties style:font-name="標楷體" style:font-name-asian="標楷體" style:font-weight-complex="bold" fo:color="#000000" fo:font-size="14pt" style:font-size-asian="14pt" style:font-size-complex="14pt"/>
    </style:style>
    <style:style style:name="P215" style:parent-style-name="內文" style:family="paragraph">
      <style:paragraph-properties style:snap-to-layout-grid="false" fo:text-align="justify" style:line-height-at-least="0.1666in" fo:margin-left="1.2819in" fo:text-indent="-1.1722in">
        <style:tab-stops>
          <style:tab-stop style:type="left" style:position="-0.8652in"/>
        </style:tab-stops>
      </style:paragraph-properties>
      <style:text-properties style:font-name="標楷體" style:font-name-asian="標楷體" style:font-weight-complex="bold" fo:color="#000000" fo:font-size="14pt" style:font-size-asian="14pt" style:font-size-complex="14pt"/>
    </style:style>
    <style:style style:name="P216" style:parent-style-name="內文" style:family="paragraph">
      <style:paragraph-properties style:snap-to-layout-grid="false" fo:text-align="justify" style:line-height-at-least="0.1666in" fo:margin-left="1.2784in" fo:text-indent="-0.1902in">
        <style:tab-stops>
          <style:tab-stop style:type="left" style:position="-0.8618in"/>
        </style:tab-stops>
      </style:paragraph-properties>
      <style:text-properties style:font-name="標楷體" style:font-name-asian="標楷體" style:font-weight-complex="bold" fo:color="#000000" fo:font-size="14pt" style:font-size-asian="14pt" style:font-size-complex="14pt"/>
    </style:style>
    <style:style style:name="P217" style:parent-style-name="內文" style:family="paragraph">
      <style:paragraph-properties style:snap-to-layout-grid="false" fo:text-align="justify" style:line-height-at-least="0.1666in" fo:margin-left="1.0819in" fo:text-indent="-0.9722in">
        <style:tab-stops>
          <style:tab-stop style:type="left" style:position="-0.6652in"/>
        </style:tab-stops>
      </style:paragraph-properties>
      <style:text-properties style:font-name="標楷體" style:font-name-asian="標楷體" style:font-weight-complex="bold" fo:color="#000000" fo:font-size="14pt" style:font-size-asian="14pt" style:font-size-complex="14pt"/>
    </style:style>
    <style:style style:name="P218" style:parent-style-name="內文" style:family="paragraph">
      <style:paragraph-properties style:snap-to-layout-grid="false" fo:text-align="justify" style:line-height-at-least="0.1666in" fo:margin-left="1.0819in" fo:text-indent="-0.9722in">
        <style:tab-stops>
          <style:tab-stop style:type="left" style:position="-0.6652in"/>
        </style:tab-stops>
      </style:paragraph-properties>
      <style:text-properties style:font-name="標楷體" style:font-name-asian="標楷體" style:font-weight-complex="bold" fo:color="#000000" fo:font-size="14pt" style:font-size-asian="14pt" style:font-size-complex="14pt"/>
    </style:style>
    <style:style style:name="P219" style:parent-style-name="內文" style:family="paragraph">
      <style:paragraph-properties style:snap-to-layout-grid="false" fo:text-align="justify" style:line-height-at-least="0.1666in" fo:margin-left="1.0819in" fo:text-indent="-0.9722in">
        <style:tab-stops>
          <style:tab-stop style:type="left" style:position="-0.6652in"/>
        </style:tab-stops>
      </style:paragraph-properties>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widows="2" fo:orphans="2" style:snap-to-layout-grid="false" style:line-height-at-least="0.1666in" fo:margin-left="1.2972in" fo:text-indent="-1.297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widows="2" fo:orphans="2" style:snap-to-layout-grid="false" style:line-height-at-least="0.1666in" fo:margin-left="1.2972in" fo:text-indent="-1.297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style:line-height-at-least="0.1666in" fo:margin-left="1.1666in" fo:text-indent="-1.1666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P23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232" style:parent-style-name="內文" style:family="paragraph">
      <style:paragraph-properties style:snap-to-layout-grid="false" style:line-height-at-least="0.1666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7" style:parent-style-name="內文" style:family="paragraph">
      <style:paragraph-properties style:snap-to-layout-grid="false" style:line-height-at-least="0.1666in" fo:margin-left="1.1666in" fo:text-indent="-1.166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style:line-height-at-least="0.1666in" fo:margin-left="1.0819in" fo:text-indent="-0.9722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style:line-height-at-least="0.1666in" fo:margin-left="1.0583in" fo:text-indent="-1.141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style:line-height-at-least="0.1666in" fo:margin-left="1in" fo:text-indent="-1in">
        <style:tab-stops/>
      </style:paragraph-properties>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list-style-name="LFO46"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style:line-height-at-least="0.1666in" fo:margin-left="1.0729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style:line-height-at-least="0.1666in" fo:margin-left="1.0729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style:line-height-at-least="0.1666in" fo:margin-left="1.0729in">
        <style:tab-stops/>
      </style:paragraph-properties>
      <style:text-properties style:font-name="標楷體" style:font-name-asian="標楷體" fo:font-size="14pt" style:font-size-asian="14pt" style:font-size-complex="14pt"/>
    </style:style>
    <style:style style:name="P259" style:parent-style-name="內文" style:list-style-name="LFO46"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style:line-height-at-least="0.1666in" fo:margin-left="1.0729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style:line-height-at-least="0.1666in" fo:margin-left="1.0729in">
        <style:tab-stops/>
      </style:paragraph-properties>
      <style:text-properties style:font-name="標楷體" style:font-name-asian="標楷體" fo:font-size="14pt" style:font-size-asian="14pt" style:font-size-complex="14pt"/>
    </style:style>
    <style:style style:name="P262" style:parent-style-name="內文" style:list-style-name="LFO46"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63" style:parent-style-name="內文" style:family="paragraph">
      <style:paragraph-properties style:snap-to-layout-grid="false" style:line-height-at-least="0.1666in" fo:margin-left="0.1666in" fo:text-indent="-0.1666in">
        <style:tab-stops/>
      </style:paragraph-properties>
      <style:text-properties style:font-name="新細明體"/>
    </style:style>
    <style:style style:name="P264"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65" style:parent-style-name="內文" style:family="paragraph">
      <style:paragraph-properties style:snap-to-layout-grid="false" fo:text-align="justify" style:line-height-at-least="0.1666in"/>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3">臺北市政府社會局9</text:span><text:span text:style-name="T4">9</text:span><text:span text:style-name="T5">年度</text:span><text:span text:style-name="T6">第</text:span><text:span text:style-name="T7">1</text:span><text:span text:style-name="T8">次</text:span></text:p>
      <text:p text:style-name="P9"><text:span text:style-name="T10">公私立</text:span><text:span text:style-name="T11">身心障礙福利機構聯繫會報</text:span><text:span text:style-name="T12">會議紀錄</text:span></text:p>
      <text:p text:style-name="P13"/>
      <text:p text:style-name="P14">壹、會議時間：中華民國99年4月12日下午2時0分</text:p>
      <text:p text:style-name="P15"><text:span text:style-name="T16">貳</text:span><text:span text:style-name="T17">、會議地點：</text:span><text:span text:style-name="T18">臺北市政府</text:span><text:span text:style-name="T19">南</text:span><text:span text:style-name="T20">區</text:span><text:span text:style-name="T21">6</text:span><text:span text:style-name="T22">樓</text:span><text:span text:style-name="T23">新工處603</text:span><text:span text:style-name="T24">會議室</text:span></text:p>
      <text:p text:style-name="P25">參、主持人：臺北市政府社會局徐股長春梅　　　　　　　記錄：魏巧玟</text:p>
      <text:p text:style-name="P26">肆、出席人員：如簽到表</text:p>
      <text:p text:style-name="P27">伍、工作報告</text:p>
      <text:p text:style-name="P28">一、社區資源中心服務介紹：</text:p>
      <text:p text:style-name="P29"><text:span text:style-name="T30">自</text:span><text:span text:style-name="T31">99年</text:span><text:span text:style-name="T32">度起</text:span><text:span text:style-name="T33">將臺北市12個行政區劃分為6區，每區設置1社區資源</text:span></text:p>
      <text:p text:style-name="P34">中心，作為服務窗口，提供各區身心障礙者個案管理、生涯轉銜、居</text:p>
      <text:p text:style-name="P35"><text:span text:style-name="T36">家照顧評估、支持性活動方案等各項個別化及專業化之服務。</text:span></text:p>
      <text:p text:style-name="P37"><text:span text:style-name="T38">二</text:span><text:span text:style-name="T39">、</text:span><text:span text:style-name="T40">為了解家屬及服務使用者對機構所提供之服務，本局自6月起將辦理</text:span><text:span text:style-name="T41">身心障礙福利機構服務滿意度問卷調查</text:span><text:span text:style-name="T42">之相關</text:span><text:span text:style-name="T43">事宜</text:span><text:span text:style-name="T44">，屆時需各機構提供協助。</text:span></text:p>
      <text:p text:style-name="P45">三、爲提供身心障礙福利機構照顧老化身心障礙者之服務規劃參考，本局現研擬身心障礙者老化評估指標。</text:p>
      <text:p text:style-name="P46"><text:span text:style-name="T47">四</text:span><text:span text:style-name="T48">、年度記者會</text:span><text:span text:style-name="T49">：</text:span><text:span text:style-name="T50">本年度經洽詢機構辦理記者會需求，</text:span><text:span text:style-name="T51">3月</text:span><text:span text:style-name="T52">9</text:span><text:span text:style-name="T53">日已辦理1場</text:span><text:span text:style-name="T54">「新住民家庭支持性自助團體」</text:span><text:span text:style-name="T55">；將於4月27日辦理</text:span><text:span text:style-name="T56">「第一行為工作室宣導（協助處理心智障礙者情緒問題）</text:span><text:span text:style-name="T57">」</text:span><text:span text:style-name="T58">；另訂於8月3日辦理優先採購身心障礙福利機構團體或庇護工場生產物品及服務宣廣</text:span><text:span text:style-name="T59">。</text:span></text:p>
      <text:p text:style-name="P60">五、宣導：</text:p>
      <text:p text:style-name="P61"><text:span text:style-name="T62">(1)</text:span><text:span text:style-name="T63">宣導本局99年度補助</text:span><text:span text:style-name="T64">「臺北市身心障礙福利機構辦理訓練及活動」</text:span><text:span text:style-name="T65">之政策性補助項目，並鼓勵各身心障礙福利機構踴躍申請。</text:span></text:p>
      <text:p text:style-name="P66"><text:span text:style-name="T67">(2)</text:span><text:span text:style-name="T68">建管處</text:span><text:span text:style-name="T69">訂定臺北市已領得使用執照之公共建築物供行動不便者使用設施檢查施行日期表，其中</text:span><text:span text:style-name="T70">公設民營機構</text:span><text:span text:style-name="T71">自99年1月起，每年檢查1次</text:span><text:span text:style-name="T72">；私立機構則自101年起，每年檢查</text:span><text:span text:style-name="T73">1次</text:span><text:span text:style-name="T74">。</text:span></text:p>
      <text:p text:style-name="P75"><text:span text:style-name="T76">(</text:span><text:span text:style-name="T77">3</text:span><text:span text:style-name="T78">)</text:span><text:span text:style-name="T79">依</text:span><text:span text:style-name="T80">內政部</text:span><text:span text:style-name="T81">「</text:span><text:span text:style-name="T82">機</text:span><text:span text:style-name="T83">構服務身心障礙者契約書範本</text:span><text:span text:style-name="T84">」</text:span><text:span text:style-name="T85">於99年6月30日前完成</text:span><text:span text:style-name="T86">與服務使用者及其家屬</text:span><text:span text:style-name="T87">辦理</text:span><text:span text:style-name="T88">換約</text:span><text:span text:style-name="T89">，相關提醒</text:span><text:span text:style-name="T90">事</text:span><text:span text:style-name="T91">項</text:span><text:span text:style-name="T92">：</text:span><text:span text:style-name="T93">因辦理整修院舍或其他必要情形而必須休假者</text:span><text:span text:style-name="T94">應通報本局</text:span><text:span text:style-name="T95">（1</text:span><text:span text:style-name="T96">年內休假日數不得逾</text:span><text:span text:style-name="T97">26</text:span><text:span text:style-name="T98">日曆天</text:span><text:span text:style-name="T99">）</text:span><text:span text:style-name="T100">；</text:span><text:span text:style-name="T101">另</text:span><text:span text:style-name="T102">除契約範本所訂之收費項目外，</text:span><text:span text:style-name="T103">不得未經主管機關核可或逾越規定標準收費。</text:span></text:p>
      <text:p text:style-name="P104">(4)有關入住機構前的評估流程、安排家訪時間及提供資訊的時效等，請盡量縮短服務使用者的等待時間。</text:p>
      <text:p text:style-name="P105"><text:span text:style-name="T106">(5)</text:span><text:span text:style-name="T107">依本局訂定之</text:span><text:span text:style-name="T108">身心障礙福利機構危機預防及緊急應變處理原則</text:span><text:span text:style-name="T109">，</text:span><text:span text:style-name="T110">各機構發生危機事件時</text:span><text:span text:style-name="T111">，</text:span><text:span text:style-name="T112">應</text:span><text:span text:style-name="T113">於</text:span><text:span text:style-name="T114">獲知</text:span><text:span text:style-name="T115">事件</text:span><text:span text:style-name="T116">10</text:span><text:span text:style-name="T117">分鐘內</text:span><text:span text:style-name="T118">先以口頭通報本</text:span><text:span text:style-name="T119">局</text:span><text:span text:style-name="T120">，</text:span><text:soft-page-break/><text:span text:style-name="T121">並於</text:span><text:span text:style-name="T122">30</text:span><text:span text:style-name="T123">分鐘內傳真</text:span><text:span text:style-name="T124">危機事件通報單</text:span><text:span text:style-name="T125">。本局將依各機構初報內容給予續報時限，請各機構再依續報時限傳真</text:span><text:span text:style-name="T126">危機事件通報單。</text:span></text:p>
      <text:p text:style-name="P127"><text:span text:style-name="T128">(</text:span><text:span text:style-name="T129">6</text:span><text:span text:style-name="T130">)</text:span><text:s/><text:span text:style-name="T131">內政部</text:span><text:span text:style-name="T132">「</text:span><text:span text:style-name="T133">身心障礙者保護事件通報系統</text:span><text:span text:style-name="T134">」</text:span><text:span text:style-name="T135">（http://swis.moi.gov.tw/dpnsweb/）</text:span><text:span text:style-name="T136">自99年4月1日</text:span><text:span text:style-name="T137">正式啟用。（本局於99年3月22日函轉）</text:span></text:p>
      <text:p text:style-name="P138"><text:span text:style-name="T139">A.</text:span><text:span text:style-name="T140">執行身心障礙服務業務人員</text:span><text:span text:style-name="T141">知悉身心障礙者有</text:span><text:span text:style-name="T142">身心障礙者權益保障法</text:span><text:span text:style-name="T143">第75條各款情</text:span><text:span text:style-name="T144">事</text:span><text:span text:style-name="T145">者，應立即向直轄市、縣（市）主管機關通報，至遲不得超過24小時。</text:span><text:span text:style-name="T146">（如為家庭暴力或性侵害案件，請</text:span><text:span text:style-name="T147">依「</text:span><text:span text:style-name="T148">家庭暴力與兒童少年保護事件通報表</text:span><text:span text:style-name="T149">」</text:span><text:span text:style-name="T150">通報113</text:span><text:span text:style-name="T151">保護</text:span><text:span text:style-name="T152">專線）</text:span><text:span text:style-name="T153">。</text:span></text:p>
      <text:p text:style-name="P154">B.請登錄該系統點選「民眾通報」完成通報（須輸入通報人身分證統一編號、案主姓名、發生地點及通報事件依據）。如未能及時登錄，請先以「身心障礙者保護事件通報表」傳真或電話通報本市身心障礙保護事件通報窗口（翁淑卿，傳真電話：02-27209229，聯絡電話：1999(外縣市02-27208889)轉6963）。</text:p>
      <text:p text:style-name="P155"><text:span text:style-name="T156">C.如通報個案為機</text:span><text:span text:style-name="T157">構之服務使用者，仍需依</text:span><text:span text:style-name="T158">「</text:span><text:span text:style-name="T159">臺北市政府社會局身心障礙福利機構危機</text:span><text:span text:style-name="T160">事件通報單</text:span><text:span text:style-name="T161">」</text:span><text:span text:style-name="T162">通報</text:span><text:span text:style-name="T163">本科</text:span><text:span text:style-name="T164">機構</text:span><text:span text:style-name="T165">管理</text:span><text:span text:style-name="T166">人員</text:span><text:span text:style-name="T167">。</text:span></text:p>
      <text:p text:style-name="P168"/>
      <text:p text:style-name="P169">陸、經驗分享：<text:s/></text:p>
      <text:p text:style-name="P170"><text:span text:style-name="T171"><text:s text:c="3"/></text:span><text:span text:style-name="T172"><text:s/></text:span><text:span text:style-name="T173">一、</text:span><text:span text:style-name="T174">第一</text:span><text:span text:style-name="T175">行為工作室</text:span><text:span text:style-name="T176">服務內容介紹及經驗分享</text:span><text:span text:style-name="T177">(</text:span><text:span text:style-name="T178">分享單位：</text:span><text:span text:style-name="T179">第一社會福利基金會</text:span><text:span text:style-name="T180">)</text:span></text:p>
      <text:p text:style-name="P181"/>
      <text:p text:style-name="P182">柒、臨時動議：</text:p>
      <text:p text:style-name="P183">提案一：有關中心服務對象托育養護費用補助問題提請討論(提案單</text:p>
      <text:p text:style-name="P184"><text:s text:c="8"/>位：恆愛發展中心)。</text:p>
      <text:p text:style-name="P185">說 <text:s/>明：本中心有2個案例，案例1之案主為單親家庭，由案父及案祖</text:p>
      <text:p text:style-name="P186"><text:s text:c="8"/>母照顧，但已離異之案母收入增加使案主托育養護費用補助減</text:p>
      <text:p text:style-name="P187"><text:s text:c="8"/>少，增加案家負擔；案例2則是案主父母退休後，因領取退休</text:p>
      <text:p text:style-name="P188"><text:s text:c="8"/>金，而使案主托育養護費用補助降低，案家因而考慮將案主轉</text:p>
      <text:p text:style-name="P189"><text:s text:c="8"/>出，俟明年再回到中心接受服務。綜上，為能提供家庭經濟支</text:p>
      <text:p text:style-name="P190"><text:s text:c="8"/>持及避免服務中斷，社會局可否提供相關資源或協助。</text:p>
      <text:p text:style-name="P191">結 <text:s/>論：本案為托育養護費用補助複查後之異動情形，會後請主任協助</text:p>
      <text:p text:style-name="P192"><text:s text:c="8"/>提供個案資料，本局將視個別狀況協助處理。</text:p>
      <text:p text:style-name="P193"/>
      <text:p text:style-name="P194"><text:span text:style-name="T195">提案二：</text:span><text:span text:style-name="T196">增加住宿服務單位(提案單位：</text:span><text:span text:style-name="T197">三興團體家庭</text:span><text:span text:style-name="T198">)</text:span><text:span text:style-name="T199">。</text:span></text:p>
      <text:p text:style-name="P200"><text:span text:style-name="T201">說 <text:s/>明：</text:span><text:span text:style-name="T202">目前本市住宿機構均已呈現滿額狀況，而等候的個案很多，社</text:span><text:span text:style-name="T203">會局宜有籌設相關的服務</text:span><text:span text:style-name="T204">。</text:span></text:p>
      <text:p text:style-name="P205"><text:s text:c="3"/>結　論：本局已持續規劃籌設住宿型機構，亦將「家庭」為單元之概念</text:p>
      <text:soft-page-break/>
      <text:p text:style-name="P206"><text:s text:c="11"/>納入規劃設計考量，包括預計於今(99)年年底完工之大同區大</text:p>
      <text:p text:style-name="P207"><text:s text:c="11"/>龍段，可增加約70名服務量；另籌建中之信義區廣慈博愛園</text:p>
      <text:p text:style-name="P208"><text:s text:c="11"/>區，預計可再提供約130名服務名額。此外，本局於今(99)年</text:p>
      <text:p text:style-name="P209"><text:s text:c="11"/>度亦規劃辦理土地徵收事宜，未來將籌建為住宿型機構。</text:p>
      <text:p text:style-name="P210"/>
      <text:p text:style-name="P211"><text:s text:c="2"/>提案三：成年心智障礙者社區居住與生活服務方案補助案相關問題，提請討論(提案單位：心路社區家園)。</text:p>
      <text:p text:style-name="P212"><text:s text:c="2"/>說 <text:s/>明：1.內政部補助辦理成年心智障礙者社區居住與生活服務方案，</text:p>
      <text:p text:style-name="P213"><text:s text:c="12"/>雖補助申請單位房屋租金、服務費等相關費用，惟服務對象</text:p>
      <text:p text:style-name="P214"><text:s text:c="12"/>無法申請托育養護費用補助，但仍須繳納服務費用，家庭經濟負擔相對加重，故服務對象則會限縮為有就業能力之身心障礙者，導致身心障礙家庭使用意願不高。</text:p>
      <text:p text:style-name="P215"><text:s text:c="10"/>2.目前夜間型住宿機構假日多無法提供服務，如身心障礙家庭於假日期間無法照顧時，服務對象之安置則產生問題。</text:p>
      <text:p text:style-name="P216">3.為提供身心障礙者多元化之服務，有關服務對象及其家庭之經濟支持與相關協助，建請社會局納入考量。</text:p>
      <text:p text:style-name="P217"><text:s text:c="2"/>結 <text:s/>論：本案列入會議紀錄，本局未來將納入評估規劃考量。</text:p>
      <text:p text:style-name="P218"/>
      <text:p text:style-name="P219"><text:span text:style-name="T220"><text:s text:c="2"/>提案四：</text:span><text:span text:style-name="T221">心智障礙者休閒規劃措施(提案單位：三興團體家庭)。</text:span></text:p>
      <text:p text:style-name="P222"><text:s text:c="3"/>說 <text:s/>明：1.心智障礙者通常仰賴外在資源與支援來維持日常生活，不擅於安排個人之休閒活動以維持身心健康，乃至於過度產生過度肥胖、肢體動作能不佳、活動參與動機薄弱、心情鬱悶…等後遺症。</text:p>
      <text:p text:style-name="P223"><text:s text:c="11"/>2.心智障礙成人卻屢屢因為經濟、交通等能力和家庭、社區環境因素，無法自主的抉擇和參與社區相關資源，而且社區相關資源也未見得符合其能力與興趣；故他們需要專業單位為其量身訂作，設計適宜的休閒運動機會。</text:p>
      <text:p text:style-name="P224"><text:span text:style-name="T225"><text:s text:c="3"/></text:span><text:span text:style-name="T226">結　論</text:span><text:span text:style-name="T227">：</text:span><text:span text:style-name="T228">1.</text:span><text:span text:style-name="T229">本局99年度補助</text:span><text:span text:style-name="T230">「臺北市身心障礙福利機構辦理訓練及活</text:span></text:p>
      <text:p text:style-name="P231"><text:s text:c="13"/>動」實施計畫即已編列預算補助本市身心障礙福利機構辦理</text:p>
      <text:p text:style-name="P232"><text:span text:style-name="T233"><text:s text:c="13"/></text:span><text:span text:style-name="T234">相關活動，</text:span><text:span text:style-name="T235">目前</text:span><text:span text:style-name="T236">亦</text:span><text:span text:style-name="T237">有本市身心障礙福利機構規劃身心障礙</text:span><text:span text:style-name="T238">者</text:span></text:p>
      <text:p text:style-name="P239"><text:s text:c="13"/>體適能活動，而為能與本市行政區運動中心合作，故該中心</text:p>
      <text:p text:style-name="P240"><text:s text:c="13"/>提具計畫函請本局協助向臺北市體育處申請公益時數，得以</text:p>
      <text:p text:style-name="P241"><text:s text:c="13"/>免費使用場地。</text:p>
      <text:p text:style-name="P242"><text:s text:c="11"/>2.目前本市各行政區設置之運動中心皆須符合建築物無障礙</text:p>
      <text:p text:style-name="P243"><text:s text:c="13"/>設施設計規範，以提供市民休閒活動場所，故機構亦可利用</text:p>
      <text:p text:style-name="P244"><text:s text:c="13"/>該場地空間，規劃設計符合身心障礙者需求之休閒活動。</text:p>
      <text:p text:style-name="P245"><text:s text:c="11"/>3.有關建議設置遊戲機、跳舞機等休閒設施，列入會議紀錄，</text:p>
      <text:p text:style-name="P246"><text:s text:c="13"/>本局未來將納入研議考量。</text:p>
      <text:p text:style-name="P247"/>
      <text:soft-page-break/>
      <text:p text:style-name="P248"><text:s text:c="2"/>提案五：協助學前機構轉型(提案單位：第一兒童發展中心)。</text:p>
      <text:p text:style-name="P249"><text:s text:c="4"/>說 <text:s/>明：基於少子化趨勢、復健科門診使用率高的現狀、學前特教單位增加以及學前融合教育普及等因素，學前日間托育機構開始面對服務使用者減少現象，政府宜協助私立及公設民營機構服務轉型，以維持空間房舍和人力資源之運作，並減少虧損。</text:p>
      <text:p text:style-name="P250"><text:span text:style-name="T251"><text:s text:c="2"/></text:span><text:span text:style-name="T252"><text:s/></text:span><text:span text:style-name="T253">結　論</text:span><text:span text:style-name="T254">：</text:span></text:p>
      <text:list text:style-name="LFO46" text:continue-numbering="true">
        <text:list-item>
          <text:p text:style-name="P255">目前學前日間機構面臨轉型或調整服務型態，惟各機構之資<text:s/></text:p>
        </text:list-item>
      </text:list>
      <text:p text:style-name="P256"><text:s text:c="3"/>源及人力配置不盡相同，故仍請各機構視現有資源，規</text:p>
      <text:p text:style-name="P257"><text:s text:c="3"/>劃未來因應之對策，如需政策之修正，本局將俟需求進行</text:p>
      <text:p text:style-name="P258"><text:s text:c="3"/>行政協助。</text:p>
      <text:list text:style-name="LFO46" text:continue-numbering="true">
        <text:list-item>
          <text:p text:style-name="P259">教育部之幼托整合方案亦尚未定案，故俟該政策趨向明朗化</text:p>
        </text:list-item>
      </text:list>
      <text:p text:style-name="P260"><text:s text:c="3"/>時，本局將召開研商會議討論公設民營機構之因應對策，</text:p>
      <text:p text:style-name="P261"><text:s text:c="3"/>屆時請各機構提供相關意見，俾利本局納入規劃考量。</text:p>
      <text:list text:style-name="LFO46" text:continue-numbering="true">
        <text:list-item>
          <text:p text:style-name="P262">有關學前機構轉型後，面臨之托育養護費用補助問題，未來將建請中央納入考量。</text:p>
        </text:list-item>
      </text:list>
      <text:p text:style-name="P263"/>
      <text:p text:style-name="P264"/>
      <text:p text:style-name="P265"><text:span text:style-name="T266">捌</text:span><text:span text:style-name="T267">、</text:span><text:span text:style-name="T268">散會</text:span><text:span text:style-name="T269">：</text:span><text:span text:style-name="T270">16：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1.166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區塊文字" style:display-name="區塊文字" style:family="paragraph" style:parent-style-name="內文">
      <style:paragraph-properties style:text-autospace="none" fo:margin-left="0.1923in" fo:margin-right="0.0125in">
        <style:tab-stops/>
      </style:paragraph-properties>
      <style:text-properties style:font-name-asian="細明體" style:letter-kerning="false" style:font-size-complex="12pt" fo:hyphenate="false"/>
    </style:style>
    <style:style style:name="本文縮排2" style:display-name="本文縮排 2" style:family="paragraph" style:parent-style-name="內文">
      <style:paragraph-properties fo:line-height="0.3333in"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333in" fo:margin-left="0.25in" fo:text-indent="0.3888in">
        <style:tab-stops/>
      </style:paragraph-properties>
      <style:text-properties style:font-name="標楷體" style:font-name-asian="標楷體" fo:font-size="14pt" style:font-size-asian="14pt" style:font-size-complex="14pt" fo:hyphenate="false"/>
    </style:style>
    <style:style style:name="本文2" style:display-name="本文 2" style:family="paragraph" style:parent-style-name="內文">
      <style:paragraph-properties fo:line-height="0.3055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font-weight="normal" style:font-weight-asian="normal"/>
    </style:style>
    <style:style style:name="WW_CharLFO23LVL1" style:family="text">
      <style:text-properties style:font-name="標楷體"/>
    </style:style>
    <style:style style:name="WW_CharLFO24LVL1" style:family="text">
      <style:text-properties style:font-name="標楷體"/>
    </style:style>
    <style:style style:name="WW_CharLFO30LVL1" style:family="text">
      <style:text-properties style:use-window-font-color="true"/>
    </style:style>
    <style:style style:name="WW_CharLFO31LVL1" style:family="text">
      <style:text-properties fo:language="en" fo:country="US"/>
    </style:style>
    <style:style style:name="WW_CharLFO36LVL1" style:family="text">
      <style:text-properties style:font-name-asian="新細明體"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8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prefix="（" style:num-suffix="）" style:num-format="一, 十, 一百(繁), ...">
        <style:list-level-properties text:space-before="0in" text:min-label-width="0.5833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3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7">
      <text:list-level-style-number text:level="1" style:num-suffix="、" style:num-format="一, 十, 一百(繁), ...">
        <style:list-level-properties text:space-before="0.1923in" text:min-label-width="0.3333in"/>
      </text:list-level-style-number>
      <text:list-level-style-number text:level="2" style:num-prefix="（" style:num-suffix="）" style:num-format="一, 十, 一百(繁), ...">
        <style:list-level-properties text:space-before="0.5256in" text:min-label-width="0.8437in"/>
      </text:list-level-style-number>
      <text:list-level-style-number text:level="3" style:num-suffix="." style:num-format="i">
        <style:list-level-properties fo:text-align="end" text:space-before="0.859in" text:min-label-width="0.3333in"/>
      </text:list-level-style-number>
      <text:list-level-style-number text:level="4" style:num-suffix="." style:num-format="1">
        <style:list-level-properties text:space-before="1.1923in" text:min-label-width="0.3333in"/>
      </text:list-level-style-number>
      <text:list-level-style-number text:level="5" style:num-suffix="、" style:num-format="甲, 乙, 丙, ...">
        <style:list-level-properties text:space-before="1.5256in" text:min-label-width="0.3333in"/>
      </text:list-level-style-number>
      <text:list-level-style-number text:level="6" style:num-suffix="." style:num-format="i">
        <style:list-level-properties fo:text-align="end" text:space-before="1.859in" text:min-label-width="0.3333in"/>
      </text:list-level-style-number>
      <text:list-level-style-number text:level="7" style:num-suffix="." style:num-format="1">
        <style:list-level-properties text:space-before="2.1923in" text:min-label-width="0.3333in"/>
      </text:list-level-style-number>
      <text:list-level-style-number text:level="8" style:num-suffix="、" style:num-format="甲, 乙, 丙, ...">
        <style:list-level-properties text:space-before="2.5256in" text:min-label-width="0.3333in"/>
      </text:list-level-style-number>
      <text:list-level-style-number text:level="9" style:num-suffix="." style:num-format="i">
        <style:list-level-properties fo:text-align="end" text:space-before="2.859in" text:min-label-width="0.3333in"/>
      </text:list-level-style-number>
    </text:list-style>
    <text:list-style style:name="LFO18">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9">
      <text:list-level-style-number text:level="1" text:style-name="WW_CharLFO19LV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4">
      <text:list-level-style-number text:level="1" text:style-name="WW_CharLFO24LVL1" style:num-suffix="、" style:num-format="一, 十, 一百(繁), ...">
        <style:list-level-properties text:space-before="0.6784in" text:min-label-width="0.5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6">
      <text:list-level-style-number text:level="1" style:num-suffix="." style:num-format="1">
        <style:list-level-properties text:space-before="1.0729in" text:min-label-width="0.25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99年度第1次會議紀錄</dc:title>
    <dc:subject>聯繫會報</dc:subject>
    <meta:keyword>身心障礙者服務</meta:keyword>
    <meta:keyword>機構管理</meta:keyword>
    <meta:keyword>聯繫會報</meta:keyword>
    <meta:initial-creator>臺北市政府社會局</meta:initial-creator>
    <dc:creator>身障科-郭詩穎</dc:creator>
    <meta:creation-date>2016-01-20T07:33:00Z</meta:creation-date>
    <dc:date>2016-01-20T07:33:00Z</dc:date>
    <meta:print-date>2010-04-12T04:13:00Z</meta:print-date>
    <meta:template xlink:href="Normal" xlink:type="simple"/>
    <meta:editing-cycles>2</meta:editing-cycles>
    <meta:editing-duration>PT0S</meta:editing-duration>
    <meta:document-statistic meta:page-count="4" meta:paragraph-count="6" meta:word-count="503" meta:character-count="3370" meta:row-count="23" meta:non-whitespace-character-count="2873"/>
  </office:meta>
</office:document-meta>
</file>