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312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23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6in" text:min-label-width="0.8437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25in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2" style:family="table-column">
      <style:table-column-properties style:column-width="0.9923in"/>
    </style:style>
    <style:style style:name="TableColumn23" style:family="table-column">
      <style:table-column-properties style:column-width="5.1319in"/>
    </style:style>
    <style:style style:name="Table21" style:family="table">
      <style:table-properties style:width="6.1243in" fo:margin-left="0.3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olumn75" style:family="table-column">
      <style:table-column-properties style:column-width="0.9923in"/>
    </style:style>
    <style:style style:name="TableColumn76" style:family="table-column">
      <style:table-column-properties style:column-width="5.1319in"/>
    </style:style>
    <style:style style:name="Table74" style:family="table">
      <style:table-properties style:width="6.1243in" fo:margin-left="0.32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06" style:family="table-column">
      <style:table-column-properties style:column-width="0.9923in"/>
    </style:style>
    <style:style style:name="TableColumn107" style:family="table-column">
      <style:table-column-properties style:column-width="5.1319in"/>
    </style:style>
    <style:style style:name="Table105" style:family="table">
      <style:table-properties style:width="6.1243in" fo:margin-left="0.32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4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1666in" fo:margin-left="0.916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1.8888in" fo:text-indent="-1.555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1.8888in" fo:text-indent="-1.555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社會局9</text:span><text:span text:style-name="T4">8</text:span><text:span text:style-name="T5">年度</text:span><text:span text:style-name="T6">第1次</text:span></text:p>
      <text:p text:style-name="P7"><text:span text:style-name="T8">公設民營</text:span><text:span text:style-name="T9">身心障礙福利機構聯繫會報</text:span><text:span text:style-name="T10">會議紀錄</text:span></text:p>
      <text:p text:style-name="P11"/>
      <text:p text:style-name="P12">一、會議時間：中華民國98年6月26日上午10時</text:p>
      <text:p text:style-name="P13">二、會議地點：臺北市政府市政大樓東北區6樓環保局606會議室</text:p>
      <text:p text:style-name="P14">三、主持人：臺北市政府社會局彭科長夢娜　　　　　　　記錄：魏巧玟</text:p>
      <text:p text:style-name="P15">四、出席人員：如簽到表</text:p>
      <text:p text:style-name="P16"><text:span text:style-name="T17">五</text:span><text:span text:style-name="T18">、</text:span><text:span text:style-name="T19">提案討論：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提案一：</text:p>
          </table:table-cell>
          <table:table-cell table:style-name="TableCell27">
            <text:p text:style-name="P28"><text:span text:style-name="T29">委</text:span><text:span text:style-name="T30">託場所投保火災保險之受益人</text:span><text:span text:style-name="T31">，提請討論。(提案單位:三興團體家庭)</text:span></text:p>
          </table:table-cell>
        </table:table-row>
        <table:table-row table:style-name="TableRow32">
          <table:table-cell table:style-name="TableCell33">
            <text:p text:style-name="P34">說　明：</text:p>
          </table:table-cell>
          <table:table-cell table:style-name="TableCell35">
            <text:p text:style-name="P36"><text:span text:style-name="T37">依委託契約第十一條火災保險之受益人為社會局，唯保險</text:span><text:span text:style-name="T38">內容包括社會局</text:span><text:span text:style-name="T39">局委託補助之設施、設備及受託單位自購或者其他公部門補助之設備，受益人全歸社會局有失公平</text:span></text:p>
          </table:table-cell>
        </table:table-row>
        <table:table-row table:style-name="TableRow40">
          <table:table-cell table:style-name="TableCell41">
            <text:p text:style-name="P42">建 <text:s/>議:</text:p>
          </table:table-cell>
          <table:table-cell table:style-name="TableCell43">
            <text:p text:style-name="P44"><text:span text:style-name="T45">建議修正受益人為受託單位，受託單位應將保險理賠金用以修復受損之設施設備。</text:span></text:p>
          </table:table-cell>
        </table:table-row>
        <table:table-row table:style-name="TableRow46">
          <table:table-cell table:style-name="TableCell47">
            <text:p text:style-name="P48">結　論：</text:p>
          </table:table-cell>
          <table:table-cell table:style-name="TableCell49">
            <text:p text:style-name="P50">1.依委託契約書第11條約定，「乙方（機構）應依政府法令規定，就受託場所投保火災保險，並以甲方（本局）為受益人，保額不得低於簽約當時之建築物帳面價值。」故契約書僅就建物部分範定應投保火災保險。另依商業火災保險規定，要保人以他人所有之不動產投保，該不動產之所有權人為被保險人。故依規定，針對本局所提供之不動產投保時，本局即為被保險人。</text:p>
            <text:p text:style-name="P51">2.依委託契約書第8條「甲方（本局）提供之土地、建築物及設施設備，乙方（機構）應以善良管理人之注意維護保管，…如有毀損或滅失，乙方應負修繕及賠償責任」，故設施設備毀損或滅失，機構需依契約就本局提供之財產予以賠償。</text:p>
            <text:p text:style-name="P52"><text:span text:style-name="T53">3.</text:span><text:span text:style-name="T54">火災發生後，於責任釐清及獲得理賠前，得否由</text:span><text:span text:style-name="T55">本</text:span><text:span text:style-name="T56">局先行補助費用，以協助機構盡速</text:span><text:span text:style-name="T57">恢復運作。</text:span><text:span text:style-name="T58">本節</text:span><text:span text:style-name="T59">因火災發生涉及責任歸屬，進而影響本局</text:span><text:span text:style-name="T60">得否補助，</text:span><text:span text:style-name="T61">故</text:span><text:span text:style-name="T62">如先行補助，</text:span><text:span text:style-name="T63">惟於日後</text:span><text:span text:style-name="T64">責任歸屬</text:span><text:span text:style-name="T65">於機構，則恐有補助款需繳回本局情形，故擬於</text:span><text:span text:style-name="T66">本局</text:span><text:span text:style-name="T67">委託服務專案小組會議中</text:span><text:span text:style-name="T68">研議</text:span><text:span text:style-name="T69">可行方式</text:span><text:span text:style-name="T70">。</text:span><text:span text:style-name="T71">各機構如有其他疑義，亦請於會後一週內提供具體建議，俾利本局於會議中討論。</text:span>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提案二：</text:p>
          </table:table-cell>
          <table:table-cell table:style-name="TableCell80">
            <text:p text:style-name="P81"><text:span text:style-name="T82">公務預算補助之設施設備公務維護費未達1萬元以上</text:span><text:span text:style-name="T83">是否仍需3張估價單</text:span><text:span text:style-name="T84">？</text:span><text:span text:style-name="T85">(提案單位:三興團體家庭)</text:span></text:p>
          </table:table-cell>
        </table:table-row>
        <table:table-row table:style-name="TableRow86">
          <table:table-cell table:style-name="TableCell87">
            <text:p text:style-name="P88">說　明：</text:p>
          </table:table-cell>
          <table:table-cell table:style-name="TableCell89">
            <text:p text:style-name="P90"><text:span text:style-name="T91">目前不論金額大小均需3張估價單，造成使用上的不方便，又專案補助規定是1萬元以上才需至少2張估價單。</text:span></text:p>
          </table:table-cell>
        </table:table-row>
        <table:table-row table:style-name="TableRow92">
          <table:table-cell table:style-name="TableCell93">
            <text:p text:style-name="P94">建 <text:s/>議:</text:p>
          </table:table-cell>
          <table:table-cell table:style-name="TableCell95">
            <text:p text:style-name="P96"><text:span text:style-name="T97">建議公務預算補助之維護費應比照專案補助1萬元以上方需檢附2張估價單。</text:span></text:p>
          </table:table-cell>
        </table:table-row>
        <table:table-row table:style-name="TableRow98">
          <table:table-cell table:style-name="TableCell99">
            <text:p text:style-name="P100">結　論：</text:p>
          </table:table-cell>
          <table:table-cell table:style-name="TableCell101">
            <text:p text:style-name="P102">1.明年申請方式，朝向調整為，申請金額在10,000元以上者檢附2張估價單；未達10,000元者檢附1張估價單。</text:p>
            <text:p text:style-name="P103">2.部分設備修繕，確有急迫性（例如：水龍頭），或因金額較小，廠商估價意願不高，故建議一定金額以下，得由機構先行修繕後請款。此節將於調整明年申請方式時，一併考量可行性，並於通知年度補助額度時函知各機構。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提案三：</text:p>
          </table:table-cell>
          <table:table-cell table:style-name="TableCell111">
            <text:p text:style-name="P112"><text:span text:style-name="T113">有關公設民營機構的服務內容能給予服務彈性? (提案單位:萬芳發展中心)</text:span></text:p>
          </table:table-cell>
        </table:table-row>
        <table:table-row table:style-name="TableRow114">
          <table:table-cell table:style-name="TableCell115">
            <text:p text:style-name="P116">說　明：</text:p>
          </table:table-cell>
          <table:table-cell table:style-name="TableCell117">
            <text:p text:style-name="P118"><text:span text:style-name="T119">1.</text:span><text:span text:style-name="T120">由於少子化及醫療機構大量投入早療服務，且家長也期待融合需求，而使兒童發展中心在收托日托個案上日形困難；其中公設民營機構常因受限合約規定(如：服務對象障別等級、戶籍等身分別之規定、服務名額規定</text:span><text:span text:style-name="T121">…</text:span><text:span text:style-name="T122">)，而使公設民營兒童發展中心更加營運困難。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.有部分機構服務對象包含成人及兒童兩部分，有可能成人服務有等待名單，兒童服務有空缺，卻礙於名額規定無法變動 而使空著名額無法遞補成人名額。</text:p>
          </table:table-cell>
        </table:table-row>
        <table:table-row table:style-name="TableRow128">
          <table:table-cell table:style-name="TableCell129">
            <text:p text:style-name="P130">建 <text:s/>議:</text:p>
          </table:table-cell>
          <table:table-cell table:style-name="TableCell131">
            <text:p text:style-name="P132">1.建議政府召開研商兒童發展中心營運困難及因應對策之會議，邀請公私立之兒童發展中心主管共商對策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2.對公設民營服務名額用總量管制概念要求即可，建議對於成人、兒童服務名額能准予彈性調整。</text:p>
          </table:table-cell>
        </table:table-row>
        <table:table-row table:style-name="TableRow138">
          <table:table-cell table:style-name="TableCell139">
            <text:p text:style-name="P140"><text:span text:style-name="T141">結　論：</text:span></text:p>
          </table:table-cell>
          <table:table-cell table:style-name="TableCell142">
            <text:p text:style-name="P143">1.目前計有永明發展中心、城中發展中心、萬芳發展中心及博愛發展中心等4家機構，同時提供成人及早期療育服務，合約中如何以總額方式訂定服務人數，將與本局秘書室及本府採購小組研議可行性。弘愛服務中心及弘愛自閉症發展中心為2個獨立的機構，故與前述4個機構處理原則不同，需另案研議。</text:p>
            <text:p text:style-name="P144">2.本案各機構如有相關意見，可於會後一週內提具相關意見，本局將再行召開會議研議。</text:p>
            <text:p text:style-name="P145">3.有關今年重新招標之9家公設民營機構，為避免延誤招標進度，進而影響各中心之服務，如未來研議將以總額方式訂定服務人數，則以議約方式進行處理。</text:p>
          </table:table-cell>
        </table:table-row>
      </table:table>
      <text:p text:style-name="P146"/>
      <text:p text:style-name="P147"/>
      <text:p text:style-name="P148">六、經驗分享：</text:p>
      <text:p text:style-name="P149">1.臺北市鵬程啟能中心「狗醫師」服務經驗分享。</text:p>
      <text:p text:style-name="P150">2.本次經驗分享是希望藉由聯繫會報的機會，讓各機構分享彼此創新的服務內容，故邀請鵬程啓能中心進行分享。未來如各機構有其他創新服務模式，歡迎主動提供，並於下次聯繫會報中分享。</text:p>
      <text:p text:style-name="P151">七、臨時動議：</text:p>
      <text:p text:style-name="P152">提案一：家暴中心日前擬安置1名有臨時安置需求的個案至健軍團體家</text:p>
      <text:p text:style-name="P153"><text:s text:c="8"/>庭，該個案目前於松德院區住院，且家暴中心要求健軍盡速至</text:p>
      <text:p text:style-name="P154"><text:s text:c="8"/>松德院區訪視，惟家暴中心尚未連結適合該個案之日間機構或</text:p>
      <text:p text:style-name="P155"><text:s text:c="8"/>處所，故如健軍提供服務後，該個案日間所需服務未被提供。</text:p>
      <text:p text:style-name="P156"><text:s text:c="8"/>(提案單位：健軍團體家庭)</text:p>
      <text:p text:style-name="P157"><text:s text:c="5"/>決議：本案擬與家暴中心確認後，於下週二前與健軍確認。</text:p>
      <text:p text:style-name="P158"/>
      <text:p text:style-name="P159">提案二：三玉啟能中心目前有1名60歲左右之個案，名下登記有財產，</text:p>
      <text:p text:style-name="P160"><text:s text:c="8"/>父母雙亡，僅有表哥尚有聯絡，惟表哥不願扶養亦不願擔任監</text:p>
      <text:p text:style-name="P161"><text:s text:c="8"/>護人，故希望能有人擔任其監護人，以管理其財產。(三玉啓</text:p>
      <text:p text:style-name="P162"><text:s text:c="8"/>能中心)</text:p>
      <text:p text:style-name="P163"><text:s text:c="2"/>決議：請中心可依現行規定提出禁治產聲請，由法院選定監護人，以</text:p>
      <text:p text:style-name="P164"><text:s text:c="8"/>處理個案財產等相關事宜。</text:p>
      <text:p text:style-name="P165"/>
      <text:p text:style-name="P166"><text:span text:style-name="T167">八</text:span><text:span text:style-name="T168">、</text:span><text:span text:style-name="T169">散會</text:span><text:span text:style-name="T170">：上午11時5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區塊文字" style:display-name="區塊文字" style:family="paragraph" style:parent-style-name="內文">
      <style:paragraph-properties style:text-autospace="none" fo:margin-left="0.1923in" fo:margin-right="0.0125in">
        <style:tab-stops/>
      </style:paragraph-properties>
      <style:text-properties style:font-name-asian="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30LVL1" style:family="text">
      <style:text-properties style:use-window-font-color="true"/>
    </style:style>
    <style:style style:name="WW_CharLFO31LVL1" style:family="text">
      <style:text-properties fo:language="en" fo:country="US"/>
    </style:style>
    <style:style style:name="WW_CharLFO36LVL1" style:family="text">
      <style:text-properties style:font-name-asian="新細明體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0312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23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6in" text:min-label-width="0.8437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98年度第1次公設民營會議紀錄</dc:title>
    <dc:subject>聯繫會報</dc:subject>
    <meta:keyword>身心障礙者服務</meta:keyword>
    <meta:keyword>機構管理</meta:keyword>
    <meta:keyword>聯繫會報</meta:keyword>
    <meta:initial-creator>臺北市政府社會局</meta:initial-creator>
    <dc:creator>身障科-郭詩穎</dc:creator>
    <meta:creation-date>2016-01-20T07:32:00Z</meta:creation-date>
    <dc:date>2016-01-20T07:32:00Z</dc:date>
    <meta:print-date>2007-04-03T06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9" meta:row-count="15" meta:non-whitespace-character-count="1858"/>
  </office:meta>
</office:document-meta>
</file>