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77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6">
      <text:list-level-style-number text:level="1"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2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line-height="0.4166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4166in"/>
      <style:text-properties style:font-name="標楷體" style:font-name-asian="標楷體" fo:color="#000000" fo:font-size="14pt" style:font-size-asian="14pt" style:font-size-complex="14pt"/>
    </style:style>
    <style:style style:name="P18" style:parent-style-name="內文" style:family="paragraph">
      <style:paragraph-properties fo:line-height="0.4166in"/>
      <style:text-properties style:font-name="標楷體" style:font-name-asian="標楷體" fo:color="#000000" fo:font-size="14pt" style:font-size-asian="14pt" style:font-size-complex="14pt"/>
    </style:style>
    <style:style style:name="P19" style:parent-style-name="內文" style:family="paragraph">
      <style:paragraph-properties fo:line-height="0.4166in"/>
      <style:text-properties style:font-name="標楷體" style:font-name-asian="標楷體" fo:font-size="14pt" style:font-size-asian="14pt" style:font-size-complex="14pt"/>
    </style:style>
    <style:style style:name="TableColumn21" style:family="table-column">
      <style:table-column-properties style:column-width="0.6666in"/>
    </style:style>
    <style:style style:name="TableColumn22" style:family="table-column">
      <style:table-column-properties style:column-width="1.5in"/>
    </style:style>
    <style:style style:name="TableColumn23" style:family="table-column">
      <style:table-column-properties style:column-width="4.5in"/>
    </style:style>
    <style:style style:name="Table20" style:family="table">
      <style:table-properties style:width="6.6666in" fo:margin-left="0.0194in" table:align="left"/>
    </style:style>
    <style:style style:name="TableRow24" style:family="table-row">
      <style:table-row-propertie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margin-top="0.05in"/>
      <style:text-properties style:font-name="標楷體" style:font-name-asian="標楷體" style:font-weight-complex="bold" fo:color="#000000" fo:font-size="14pt" style:font-size-asian="14pt" style:font-size-complex="14pt"/>
    </style:style>
    <style:style style:name="TableRow31" style:family="table-row">
      <style:table-row-properties style:min-row-height="1.6208in" fo:keep-together="alway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標楷體" style:font-name-asian="標楷體" style:font-weight-complex="bold" fo:color="#000000" fo:font-size="14pt" style:font-size-asian="14pt" style:font-size-complex="14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min-row-height="1.6208in" fo:keep-together="always"/>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style:font-weight-complex="bold" fo:color="#000000" fo:font-size="14pt" style:font-size-asian="14pt" style:font-size-complex="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style:text-properties style:font-name="標楷體" style:font-name-asian="標楷體" fo:color="#000000" fo:font-size="14pt" style:font-size-asian="14pt" style:font-size-complex="14pt"/>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style:style>
    <style:style style:name="T55" style:parent-style-name="預設段落字型" style:family="text">
      <style:text-properties style:font-name-asian="標楷體" fo:font-size="14pt" style:font-size-asian="14pt" style:font-size-complex="14pt"/>
    </style:style>
    <style:style style:name="TableRow56" style:family="table-row">
      <style:table-row-properties style:min-row-height="1.6208in" fo:keep-together="always"/>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標楷體" style:font-name-asian="標楷體" style:font-weight-complex="bold" fo:color="#000000" fo:font-size="14pt" style:font-size-asian="14pt" style:font-size-complex="14pt"/>
    </style:style>
    <style:style style:name="P59" style:parent-style-name="內文" style:family="paragraph">
      <style:text-properties style:font-name="標楷體" style:font-name-asian="標楷體" style:font-weight-complex="bold" fo:color="#000000" fo:font-size="14pt" style:font-size-asian="14pt" style:font-size-complex="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P69" style:parent-style-name="內文" style:family="paragraph">
      <style:paragraph-properties fo:line-height="0.25in" fo:margin-left="0.75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5in" fo:margin-left="0.8611in" fo:text-indent="-0.1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5in" fo:margin-left="0.8611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5in" fo:margin-left="0.8611in" fo:text-indent="-0.1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5in" fo:margin-left="0.75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8611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5in" fo:margin-left="0.8611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fo:margin-left="0.8611in" fo:text-indent="-0.1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5in" fo:margin-left="0.8611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5in" fo:margin-left="0.8611in" fo:text-indent="-0.194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P87" style:parent-style-name="內文" style:family="paragraph">
      <style:paragraph-properties fo:widows="2" fo:orphans="2" style:snap-to-layout-grid="false" fo:line-height="0.25in" fo:margin-left="1.125in" fo:text-indent="-0.2916in">
        <style:tab-stops/>
      </style:paragraph-properties>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P97" style:parent-style-name="內文" style:family="paragraph">
      <style:paragraph-properties fo:widows="2" fo:orphans="2" style:snap-to-layout-grid="false" fo:line-height="0.25in" fo:margin-left="1.125in" fo:text-indent="-0.2916in">
        <style:tab-stops/>
      </style:paragraph-properties>
      <style:text-properties style:font-name="標楷體" style:font-name-asian="標楷體" fo:color="#000000" style:letter-kerning="false" fo:font-size="14pt" style:font-size-asian="14pt" style:font-size-complex="14pt"/>
    </style:style>
    <style:style style:name="P98" style:parent-style-name="內文" style:family="paragraph">
      <style:paragraph-properties fo:line-height="0.25in" fo:margin-left="0.8611in" fo:text-indent="-0.1944in">
        <style:tab-stops/>
      </style:paragraph-properties>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line-height="0.25in" fo:margin-left="1.125in" fo:text-indent="-0.2916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25in" fo:margin-left="1.125in" fo:text-indent="-0.291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25in" fo:margin-left="0.75in" fo:text-indent="-0.5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P150" style:parent-style-name="內文" style:family="paragraph">
      <style:paragraph-properties fo:text-align="justify" fo:line-height="0.25in" fo:margin-left="0.75in" fo:text-indent="-0.5833in">
        <style:tab-stops/>
      </style:paragraph-properties>
      <style:text-properties style:font-name="標楷體" style:font-name-asian="標楷體" style:font-weight-complex="bold" fo:color="#000000" fo:font-size="14pt" style:font-size-asian="14pt" style:font-size-complex="14pt"/>
    </style:style>
    <style:style style:name="P151" style:parent-style-name="內文" style:family="paragraph">
      <style:paragraph-properties fo:line-height="0.25in" fo:margin-left="0.75in" fo:text-inden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5in" fo:margin-left="0.6944in" fo:text-indent="-0.1944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25in" fo:margin-left="0.6944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75in" fo:text-indent="-0.5833in">
        <style:tab-stops/>
      </style:paragraph-properties>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fo:text-align="justify" fo:line-height="0.25in"/>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臺北市政府社會局98年度第2次</text:p>
      <text:p text:style-name="P3">臺北市身心障礙福利機構聯繫會報會議紀錄</text:p>
      <text:p text:style-name="P4"><text:span text:style-name="T5">一、</text:span><text:span text:style-name="T6">會議時間：中華民國9</text:span><text:span text:style-name="T7">8</text:span><text:span text:style-name="T8">年</text:span><text:span text:style-name="T9">9</text:span><text:span text:style-name="T10">月</text:span><text:span text:style-name="T11">17</text:span><text:span text:style-name="T12">日</text:span><text:span text:style-name="T13">下</text:span><text:span text:style-name="T14">午</text:span><text:span text:style-name="T15">2</text:span><text:span text:style-name="T16">時</text:span></text:p>
      <text:p text:style-name="P17">二、會議地點：臺北市政府市政大樓東北區2樓社會局205會議室</text:p>
      <text:p text:style-name="P18">三、主持人：臺北市政府社會局尤科長詒君　　　　　　　　　記錄：謝叔君</text:p>
      <text:p text:style-name="P19">四、上次會議決議事項及後續處理情形</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項目</text:p>
          </table:table-cell>
          <table:table-cell table:style-name="TableCell27">
            <text:p text:style-name="P28">內容</text:p>
          </table:table-cell>
          <table:table-cell table:style-name="TableCell29">
            <text:p text:style-name="P30">後續處理情形</text:p>
          </table:table-cell>
        </table:table-row>
        <table:table-row table:style-name="TableRow31">
          <table:table-cell table:style-name="TableCell32">
            <text:p text:style-name="P33">提案一</text:p>
          </table:table-cell>
          <table:table-cell table:style-name="TableCell34">
            <text:p text:style-name="P35"><text:span text:style-name="T36">無障礙設施設置困難，請社會局協助解決。 (創世基金會附設臺北市私立創世清寒植物人安養院)</text:span></text:p>
          </table:table-cell>
          <table:table-cell table:style-name="TableCell37">
            <text:p text:style-name="P38">1.本案有關公共空間無障礙設施設置，因涉及中央法規之執行，地方政府亦應依據法規辦理，針對本案公共空間無障礙設施設置執行困境，應回歸法制面之修法，故請各機構於相關法規修正會議中提出研議。</text:p>
            <text:p text:style-name="P39">2.陳立法委員節如訂於98年4月17日召開相關公聽會，針對無障礙設施相關問題將進行討論，且亦邀請消防署及營建署等單位，故機構代表藉此機會表示意見，共同集思廣益。</text:p>
            <text:p text:style-name="P40">主席裁示：本案除管。</text:p>
          </table:table-cell>
        </table:table-row>
        <table:table-row table:style-name="TableRow41">
          <table:table-cell table:style-name="TableCell42">
            <text:p text:style-name="P43">提案二</text:p>
          </table:table-cell>
          <table:table-cell table:style-name="TableCell44">
            <text:p text:style-name="P45">有關公設民營住宿機構接受臺北市政府社會局各相關單位緊急安置個案事宜。<text:s/></text:p>
            <text:p text:style-name="P46"><text:span text:style-name="T47">(</text:span><text:span text:style-name="T48">臺北市鵬程啟能中心)</text:span></text:p>
          </table:table-cell>
          <table:table-cell table:style-name="TableCell49">
            <text:p text:style-name="P50">1.本案於機構反應後，即與家暴中心聯繫，該中心亦立即進行處理，且表示將再加強工作同仁在職訓練。由於第一線直接服務工作者，皆係為服務案主而努力，希望機構與直接服務單位得以彼此體諒。</text:p>
            <text:p text:style-name="P51">2.針對安置個案健康檢查問題，本局將與衛生局及其他相關直接服務單位研議合作方式，以使接受臨時及短期安置之機構得以瞭解個案健康狀況。</text:p>
            <text:p text:style-name="P52">3.有關臨時及短期安置之複評，為全局一致性之處理流程及方式，故機構如有其他相關案例，可提供本局於直接服務聯繫會報中研議。</text:p>
            <text:p text:style-name="P53">4.有關急迫性個案或遇假日狀況時，未來若遇有與其他單位臨時及短期安置方面協調困難，可與本科各機構承辦人及股長聯繫處理，亦可聯絡科長。</text:p>
            <text:p text:style-name="P54"><text:span text:style-name="T55">主席裁示：本案除管。</text:span></text:p>
          </table:table-cell>
        </table:table-row>
        <text:soft-page-break/>
        <table:table-row table:style-name="TableRow56">
          <table:table-cell table:style-name="TableCell57">
            <text:p text:style-name="P58">臨時動議</text:p>
            <text:p text:style-name="P59">提案一</text:p>
          </table:table-cell>
          <table:table-cell table:style-name="TableCell60">
            <text:p text:style-name="P61">有關無障礙設施適用，財團法人第一社會福利基金會之新大樓，係</text:p>
            <text:p text:style-name="P62">適用舊法規，惟機構評鑑時，仍採新法規指標予以評鑑。因身心障礙福利機構常被定位為一公共場所，故要求機構之無障礙設施需滿足各種障別之身心障礙者需求。建議無障礙設施設置是否可考量機構之服務對象實際需求，至於其他不同障別之身心障礙者若至機構參觀，機構可提供專人服務。(三興團體家庭)</text:p>
          </table:table-cell>
          <table:table-cell table:style-name="TableCell63">
            <text:p text:style-name="P64">1.無障礙設施設置係為滿足每一位「行動不便者」之需求，例如孕婦、老人，而非僅是為特定障別之身心障礙者設計，其設計之主要概念為「通用設計」，不限縮於特定對象。</text:p>
            <text:p text:style-name="P65">2.有關評鑑部分，本局已多次與內政部反應本市部分機構並不適用新法規，惟內政部有關無障礙設施之評鑑指標仍採新法規之較高標準適用。</text:p>
            <text:p text:style-name="P66"><text:span text:style-name="T67">主席裁示：本案除管。</text:span></text:p>
          </table:table-cell>
        </table:table-row>
      </table:table>
      <text:p text:style-name="P68">五、工作報告</text:p>
      <text:p text:style-name="P69">（一）機構危機預防及緊急應變處理原則，包含公務簡訊及電子郵件發送提醒；陸上颱風警報發布時，機構應辦理事項。</text:p>
      <text:p text:style-name="P70">1.公務簡訊：為掌握與機構重要事件通知時效，增加簡訊通知，本局發送對象為機構負責人，如需更改，請聯繫機構管理員。</text:p>
      <text:p text:style-name="P71">2.陸上颱風警報發布，且臺北市列入警戒範圍時，所有機構（含日間服務機構），早晚皆需主動向機構管理人員通報，通報時間：上午9時及下午5時各1次，如遇假日，可委託鄰居協助巡視機構有無受損，以免延誤救援。</text:p>
      <text:p text:style-name="P72">3.緊急通報：依臺北市政府社會局所轄身心障礙福利機構危機預防及緊急應變處理原則第五點規定，應於獲知事件10分鐘內先以口頭通報本局，並於30分鐘內傳真危機事件通報單。</text:p>
      <text:p text:style-name="P73">（二）H1N1停課規定及其他相關事項</text:p>
      <text:p text:style-name="P74">1.一旦有服務對象體溫高於38度(含38度)<text:s/>，不論是什麼原因，都應立即到疾管局網站「人口密集機構傳染病監視作業」登錄，完成通報程序。</text:p>
      <text:soft-page-break/>
      <text:p text:style-name="P75">2.住宿機構：依疾管局「人口密集機構感控措施」、「機構防疫計畫流程」隔離處置。並請機構實地演練，以確實了解防疫計畫之可行性。</text:p>
      <text:p text:style-name="P76">3.日間服務機構：原則比照325停課標準，即3天內同一班級有2名以上（含2名）服務對象經醫師臨床診斷為感染新流感時，全班停課5天，患者應至症狀解除後24小時才能返回中心。</text:p>
      <text:p text:style-name="P77">4.低收入戶兒童因H1N1新流感疫情停課補助計畫：原補助對象僅限於12歲（含）以下兒童，考量本市身心障礙福利機構服務對象的需要，故擴大補助對象至低收入戶12歲以上於日間機構接受服務者亦適用該項補助。請機構協助符合補助資格者運用該項資源。於98年10月31日前停課者，應於98年11月20日前完成申請程序；於98年11月1日至98年12月31日間停課者，應於99年1月5日前完成申請程序。</text:p>
      <text:p text:style-name="P78"><text:span text:style-name="T79">5.</text:span><text:span text:style-name="T80">早療機構：</text:span><text:span text:style-name="T81">服務對象如有「臺北市各級學校及幼托機構疑似傳染病通報」所列病症時</text:span><text:span text:style-name="T82">，須填</text:span><text:span text:style-name="T83">以下</text:span><text:span text:style-name="T84">2種</text:span><text:span text:style-name="T85">表格</text:span><text:span text:style-name="T86">：</text:span></text:p>
      <text:p text:style-name="P87"><text:span text:style-name="T88">(1)</text:span><text:span text:style-name="T89">臺北市各級學校及幼托機構疑似傳染病通報單</text:span><text:span text:style-name="T90">（傳</text:span><text:span text:style-name="T91">真</text:span><text:span text:style-name="T92">至身</text:span><text:span text:style-name="T93">障科、</text:span><text:span text:style-name="T94">中心所在行政區之</text:span><text:span text:style-name="T95">健康中心、衛生局</text:span><text:span text:style-name="T96">疾病管制處）。</text:span></text:p>
      <text:p text:style-name="P97">(2)臺北市政府社會局身心障礙福利機構危機事件通報單（傳真至身障科）。</text:p>
      <text:p text:style-name="P98"><text:span text:style-name="T99">6.</text:span><text:span text:style-name="T100">H1N1新型流感疫苗施打</text:span><text:span text:style-name="T101">：</text:span></text:p>
      <text:p text:style-name="P102"><text:span text:style-name="T103">(1)</text:span><text:span text:style-name="T104">本局已協助爭取將</text:span><text:span text:style-name="T105">機構</text:span><text:span text:style-name="T106">服務對象及工作人員</text:span><text:span text:style-name="T107">納入優先施打</text:span><text:span text:style-name="T108">對象，惟仍需視實際疫苗數量始得確定得否施打</text:span><text:span text:style-name="T109">。</text:span><text:span text:style-name="T110">請機構</text:span><text:span text:style-name="T111">先</text:span><text:span text:style-name="T112">向家屬說明，</text:span><text:span text:style-name="T113">並徵得家屬同意，</text:span><text:span text:style-name="T114">如期間有新進之服務對象</text:span><text:span text:style-name="T115">，亦請</text:span><text:span text:style-name="T116">確認施打意願</text:span><text:span text:style-name="T117">。</text:span><text:span text:style-name="T118">本局將於確認納入優先施打對象後，通知機構提供同意施打名單。</text:span></text:p>
      <text:p text:style-name="P119"><text:span text:style-name="T120">(</text:span><text:span text:style-name="T121">2</text:span><text:span text:style-name="T122">)</text:span><text:span text:style-name="T123">本局前已提供季節性流感疫苗名冊</text:span><text:span text:style-name="T124">（僅住宿機構）</text:span><text:span text:style-name="T125">予衛生局，</text:span><text:span text:style-name="T126">將自</text:span><text:span text:style-name="T127">10</text:span><text:span text:style-name="T128">月</text:span><text:span text:style-name="T129">1</text:span><text:span text:style-name="T130">日</text:span><text:span text:style-name="T131">起施打</text:span><text:span text:style-name="T132">，請機構配合。另洽詢衛生局，本</text:span><text:span text:style-name="T133">疫苗</text:span><text:span text:style-name="T134">與</text:span><text:span text:style-name="T135">H1N1新型流感疫苗</text:span><text:span text:style-name="T136">均為死菌，</text:span><text:span text:style-name="T137">故同時施打不致</text:span><text:span text:style-name="T138">影響身體健康</text:span><text:span text:style-name="T139">，惟如服務對象或工作人員</text:span><text:span text:style-name="T140">身體狀況特殊者，請自行評估是否施打或洽詢醫師後再施打。</text:span></text:p>
      <text:p text:style-name="P141"><text:span text:style-name="T142">（三）</text:span><text:span text:style-name="T143">公設民營機構依坪數編列之維護費，99</text:span><text:span text:style-name="T144">年起依</text:span><text:span text:style-name="T145">實際</text:span><text:span text:style-name="T146">使用面積調整</text:span><text:span text:style-name="T147">，如欲了解調整前後差異，請洽詢本科機構管理人</text:span><text:span text:style-name="T148">。</text:span></text:p>
      <text:p text:style-name="P149">六、經驗分享</text:p>
      <text:p text:style-name="P150">（一）本市一壽照顧中心拍攝「北投刷牙記」影片，並參加社團法人中華民國牙醫師公會全國聯合會辦理第二屆身心障礙者潔牙紀錄片，獲得個人組第1名，非常難能可貴，亦對於中心工作同仁的辛苦給予肯定，往後如有機構有類似經驗，無論是否獲獎，皆歡迎提供與大家分享。</text:p>
      <text:p text:style-name="P151">（二）98年度新立案機構介紹：</text:p>
      <text:p text:style-name="P152"><text:span text:style-name="T153">1.</text:span><text:span text:style-name="T154">臺北市私立</text:span><text:span text:style-name="T155">永愛發展中心</text:span><text:span text:style-name="T156">：為日間服務機構，服務對象為</text:span><text:span text:style-name="T157">15歲至55歲領有身心障礙手冊，障別為智障、自閉症、以智障為主之多重障礙者；原已在中心接受服務者若逾55歲經評估後可延長安置</text:span><text:span text:style-name="T158">，最高服務人數50人</text:span><text:span text:style-name="T159">。</text:span></text:p>
      <text:soft-page-break/>
      <text:p text:style-name="P160"><text:span text:style-name="T161">2.</text:span><text:span text:style-name="T162"><text:s/></text:span><text:span text:style-name="T163">臺北市私立</text:span><text:span text:style-name="T164">象山團體家庭</text:span><text:span text:style-name="T165">：為夜間型住宿機構，服務對象為</text:span><text:span text:style-name="T166">15歲至55歲領有中度以上身心障礙手冊，障別為智障、自閉症、以智障為主之多重障礙者；原已在團體家庭接受服務者若逾55歲經評估後可延長安置</text:span><text:span text:style-name="T167">，最高服務人數18人</text:span><text:span text:style-name="T168">。</text:span></text:p>
      <text:p text:style-name="P169"><text:span text:style-name="T170">（三）</text:span><text:span text:style-name="T171">臺北市</text:span><text:span text:style-name="T172">南港養護中心</text:span><text:span text:style-name="T173">無障礙設施經驗分享</text:span><text:span text:style-name="T174">：本中心為全日型機構，服務對象</text:span><text:span text:style-name="T175">為</text:span><text:span text:style-name="T176">30</text:span><text:span text:style-name="T177">歲以上中、重度</text:span><text:span text:style-name="T178">、極重度之</text:span><text:span text:style-name="T179">肢體、心智障礙及合併肢體、心智障礙之多重障礙者</text:span><text:span text:style-name="T180">。</text:span><text:span text:style-name="T181">相關設施除符合無障礙設施設計規範外，考量服務對象日後老化，臥床</text:span><text:span text:style-name="T182">時間長，故中心大廳有寬敞之空間，以利臥床之服務對象共同參與活動；地板顏色亦有色差以利服務對象辨別；空間照明度充足，以防跌倒；設施有尖銳突出物，以軟墊包覆</text:span><text:span text:style-name="T183">，以防撞傷</text:span><text:span text:style-name="T184">；</text:span><text:span text:style-name="T185">長時間臥床者，其寢室安排在採光好且接近人員走動的地方。無障礙除了</text:span><text:span text:style-name="T186">法規規定</text:span><text:span text:style-name="T187">外，</text:span><text:span text:style-name="T188">可再針對服務對象的特性，提供更人性化的服務</text:span><text:span text:style-name="T189">。</text:span></text:p>
      <text:p text:style-name="P190"><text:span text:style-name="T191">七</text:span><text:span text:style-name="T192">、散會</text:span><text:span text:style-name="T193">：下午4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1.166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區塊文字" style:display-name="區塊文字" style:family="paragraph" style:parent-style-name="內文">
      <style:paragraph-properties style:text-autospace="none" fo:margin-left="0.1923in" fo:margin-right="0.0125in">
        <style:tab-stops/>
      </style:paragraph-properties>
      <style:text-properties style:font-name-asian="細明體" style:letter-kerning="false" style:font-size-complex="12pt" fo:hyphenate="false"/>
    </style:style>
    <style:style style:name="本文縮排2" style:display-name="本文縮排 2" style:family="paragraph" style:parent-style-name="內文">
      <style:paragraph-properties fo:line-height="0.3333in"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333in" fo:margin-left="0.25in" fo:text-indent="0.3888in">
        <style:tab-stops/>
      </style:paragraph-properties>
      <style:text-properties style:font-name="標楷體" style:font-name-asian="標楷體" fo:font-size="14pt" style:font-size-asian="14pt" style:font-size-complex="14pt" fo:hyphenate="false"/>
    </style:style>
    <style:style style:name="本文2" style:display-name="本文 2" style:family="paragraph" style:parent-style-name="內文">
      <style:paragraph-properties fo:line-height="0.3055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77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6">
      <text:list-level-style-number text:level="1"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2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98年度第2次會議紀錄</dc:title>
    <dc:subject>聯繫會報</dc:subject>
    <meta:keyword>身心障礙者服務</meta:keyword>
    <meta:keyword>機構管理</meta:keyword>
    <meta:keyword>聯繫會報</meta:keyword>
    <meta:initial-creator>臺北市政府社會局</meta:initial-creator>
    <dc:creator>身障科-郭詩穎</dc:creator>
    <meta:creation-date>2016-01-20T07:32:00Z</meta:creation-date>
    <dc:date>2016-01-20T07:32:00Z</dc:date>
    <meta:print-date>2009-09-03T06:27:00Z</meta:print-date>
    <meta:template xlink:href="Normal" xlink:type="simple"/>
    <meta:editing-cycles>2</meta:editing-cycles>
    <meta:editing-duration>PT0S</meta:editing-duration>
    <meta:document-statistic meta:page-count="4" meta:paragraph-count="5" meta:word-count="429" meta:character-count="2874" meta:row-count="20" meta:non-whitespace-character-count="2450"/>
  </office:meta>
</office:document-meta>
</file>