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style:num-prefix="(" style:num-suffix=")" style:num-format="一, 十, 一百(繁), ...">
        <style:list-level-properties text:space-before="0.6472in" text:min-label-width="0.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5">
      <text:list-level-style-number text:leve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6">
      <text:list-level-style-number text:leve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7">
      <text:list-level-style-number text:leve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style:font-weight-complex="bold" fo:color="#000000" fo:font-size="16pt" style:font-size-asian="16pt" style:font-size-complex="16pt"/>
    </style:style>
    <style:style style:name="T7" style:parent-style-name="預設段落字型" style:family="text">
      <style:text-properties style:font-weight-complex="bold" fo:color="#000000" fo:font-size="16pt" style:font-size-asian="16pt" style:font-size-complex="16pt"/>
    </style:style>
    <style:style style:name="T8" style:parent-style-name="預設段落字型" style:family="text">
      <style:text-properties style:font-weight-complex="bold" fo:color="#000000" fo:font-size="16pt" style:font-size-asian="16pt" style:font-size-complex="16pt"/>
    </style:style>
    <style:style style:name="P9" style:parent-style-name="內文" style:family="paragraph">
      <style:paragraph-properties style:snap-to-layout-grid="false" fo:text-align="center" style:line-height-at-least="0.1666in"/>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16"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8"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9" style:parent-style-name="內文" style:family="paragraph">
      <style:paragraph-properties style:snap-to-layout-grid="false" fo:margin-bottom="0.125in" style:line-height-at-least="0.166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style:snap-to-layout-grid="false" fo:margin-bottom="0.125in" style:line-height-at-least="0.1666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 style:family="table-column">
      <style:table-column-properties style:column-width="0.825in"/>
    </style:style>
    <style:style style:name="TableColumn25" style:family="table-column">
      <style:table-column-properties style:column-width="2.1666in"/>
    </style:style>
    <style:style style:name="TableColumn26" style:family="table-column">
      <style:table-column-properties style:column-width="3.4166in"/>
    </style:style>
    <style:style style:name="Table23" style:family="table">
      <style:table-properties style:width="6.408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margin-bottom="0.125in" style:line-height-at-least="0.1666in"/>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style:line-height-at-least="0.1666in" fo:margin-left="0.0097in">
        <style:tab-stops>
          <style:tab-stop style:type="left" style:position="0.4069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P43" style:parent-style-name="內文" style:list-style-name="LFO8" style:family="paragraph">
      <style:paragraph-properties style:snap-to-layout-grid="false" fo:margin-bottom="0.125in" style:line-height-at-least="0.1666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P46" style:parent-style-name="內文" style:list-style-name="LFO8" style:family="paragraph">
      <style:paragraph-properties style:snap-to-layout-grid="false" fo:margin-bottom="0.125in" style:line-height-at-least="0.1666in"/>
      <style:text-properties style:font-name="標楷體" style:font-name-asian="標楷體" style:font-weight-complex="bold"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margin-bottom="0.125in" style:line-height-at-least="0.1666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1666in" fo:margin-left="0.195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bottom="0.125in" style:line-height-at-least="0.1666in" fo:margin-left="0.00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bottom="0.125in" style:line-height-at-least="0.1666in" fo:margin-left="0.009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 style:parent-style-name="內文" style:family="paragraph">
      <style:paragraph-properties style:snap-to-layout-grid="false" style:line-height-at-least="0.1666in" fo:margin-left="0.8458in" fo:text-indent="-0.58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style:line-height-at-least="0.1666in" fo:margin-left="0.75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1666in" fo:margin-left="0.8062in" fo:text-indent="-0.6395in">
        <style:tab-stops/>
      </style:paragraph-properties>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style:line-height-at-least="0.1666in" fo:margin-left="1.0083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line-height-at-least="0.1666in" fo:margin-left="1.009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style:line-height-at-least="0.1666in" fo:margin-left="0.9993in" fo:text-indent="-0.390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1666in" fo:margin-left="0.8354in" fo:text-indent="-0.6687in">
        <style:tab-stops>
          <style:tab-stop style:type="left" style:position="-0.4604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1666in" fo:margin-left="0.9187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style:line-height-at-least="0.1666in" fo:margin-left="0.9187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1666in" fo:margin-left="0.9187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1666in" fo:margin-left="0.7569in" fo:text-indent="-0.3888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line-height-at-least="0.1666in" fo:margin-left="0.9187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style:line-height-at-least="0.1666in" fo:margin-left="0.9187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line-height-at-least="0.1666in" fo:margin-left="0.35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style:line-height-at-least="0.1666in" fo:margin-left="0.9187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161" style:parent-style-name="內文" style:family="paragraph">
      <style:paragraph-properties style:snap-to-layout-grid="false" fo:text-align="justify" style:line-height-at-least="0.1666in" fo:margin-left="0.9993in" fo:text-indent="-0.9993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style:snap-to-layout-grid="false" fo:text-align="justify" style:line-height-at-least="0.1666in" fo:margin-left="0.9638in" fo:text-indent="-0.3888in">
        <style:tab-stops/>
      </style:paragraph-properties>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style:snap-to-layout-grid="false" fo:text-align="justify" style:line-height-at-least="0.1666in" fo:text-indent="0.5833in"/>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8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81" style:parent-style-name="內文" style:family="paragraph">
      <style:paragraph-properties style:snap-to-layout-grid="false" fo:text-align="justify" style:line-height-at-least="0.1666in" fo:margin-left="1.168in" fo:text-indent="-1.168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193" style:parent-style-name="內文" style:family="paragraph">
      <style:paragraph-properties style:snap-to-layout-grid="false" fo:text-align="justify" style:line-height-at-least="0.1666in" fo:text-indent="0.7777in"/>
      <style:text-properties style:font-name-asian="標楷體" fo:font-size="14pt" style:font-size-asian="14pt"/>
    </style:style>
    <style:style style:name="P194" style:parent-style-name="內文" style:family="paragraph">
      <style:paragraph-properties style:snap-to-layout-grid="false" fo:text-align="justify" style:line-height-at-least="0.1666in" fo:margin-left="1.168in">
        <style:tab-stops/>
      </style:paragraph-properties>
      <style:text-properties style:font-name-asian="標楷體" fo:font-size="14pt" style:font-size-asian="14pt"/>
    </style:style>
    <style:style style:name="P195"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196" style:parent-style-name="內文" style:family="paragraph">
      <style:paragraph-properties style:snap-to-layout-grid="false" fo:text-align="justify" style:line-height-at-least="0.1666in" fo:margin-left="1.168in">
        <style:tab-stops/>
      </style:paragraph-properties>
      <style:text-properties style:font-name-asian="標楷體" fo:font-size="14pt" style:font-size-asian="14pt"/>
    </style:style>
    <style:style style:name="P197" style:parent-style-name="內文" style:family="paragraph">
      <style:paragraph-properties style:snap-to-layout-grid="false" fo:text-align="justify" style:line-height-at-least="0.1666in" fo:margin-left="1.1666in" fo:text-indent="-1.1666in">
        <style:tab-stops>
          <style:tab-stop style:type="left" style:position="-0.8333in"/>
        </style:tab-stops>
      </style:paragraph-properties>
      <style:text-properties style:font-name-asian="標楷體" fo:font-size="14pt" style:font-size-asian="14pt"/>
    </style:style>
    <style:style style:name="P198"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199"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asian="標楷體" fo:font-size="14pt" style:font-size-asian="14pt"/>
    </style:style>
    <style:style style:name="P200" style:parent-style-name="內文" style:family="paragraph">
      <style:paragraph-properties style:snap-to-layout-grid="false" fo:text-align="justify" style:line-height-at-least="0.1666in" fo:margin-left="1.168in" fo:text-indent="-1.16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style:snap-to-layout-grid="false" fo:text-align="justify" style:line-height-at-least="0.1666in" fo:margin-left="1.1666in" fo:text-indent="-1.1666in">
        <style:tab-stops/>
      </style:paragraph-propertie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P220" style:parent-style-name="內文" style:family="paragraph">
      <style:paragraph-properties style:snap-to-layout-grid="false" fo:text-align="justify" style:line-height-at-least="0.1666in" fo:margin-left="1.1666in" fo:text-indent="-1.1666in">
        <style:tab-stops/>
      </style:paragraph-properties>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P224"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225" style:parent-style-name="內文" style:family="paragraph">
      <style:paragraph-properties style:snap-to-layout-grid="false" fo:text-align="justify" style:line-height-at-least="0.1666in" fo:margin-left="1.1986in" fo:text-indent="-0.3888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style:line-height-at-least="0.1666in" fo:margin-left="1.1986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style:snap-to-layout-grid="false" fo:text-align="justify" style:line-height-at-least="0.1666in" fo:margin-left="1.1666in" fo:text-indent="-1.1666in">
        <style:tab-stops/>
      </style:paragraph-properties>
      <style:text-properties style:font-name-asian="標楷體" fo:font-size="14pt" style:font-size-asian="14pt"/>
    </style:style>
    <style:style style:name="P240" style:parent-style-name="內文" style:family="paragraph">
      <style:paragraph-properties style:snap-to-layout-grid="false" fo:text-align="justify" style:line-height-at-least="0.1666in" fo:margin-left="1.168in" fo:text-indent="-1.168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P253" style:parent-style-name="內文" style:family="paragraph">
      <style:paragraph-properties style:snap-to-layout-grid="false" fo:text-align="justify" style:line-height-at-least="0.1666in" fo:margin-left="1.3319in" fo:text-indent="-1.3319in">
        <style:tab-stops/>
      </style:paragraph-properties>
      <style:text-properties style:font-name="標楷體" style:font-name-asian="標楷體" style:font-weight-complex="bold" fo:color="#000000" fo:font-size="14pt" style:font-size-asian="14pt" style:font-size-complex="14pt"/>
    </style:style>
    <style:style style:name="P254" style:parent-style-name="內文" style:family="paragraph">
      <style:paragraph-properties style:snap-to-layout-grid="false" fo:text-align="justify" style:line-height-at-least="0.1666in" fo:margin-left="1.1729in" fo:text-indent="-0.3965in">
        <style:tab-stops/>
      </style:paragraph-properties>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P273" style:parent-style-name="內文" style:family="paragraph">
      <style:paragraph-properties style:snap-to-layout-grid="false" fo:text-align="justify" style:line-height-at-least="0.1666in" fo:margin-left="1.1673in" fo:text-indent="-0.3888in">
        <style:tab-stops/>
      </style:paragraph-properties>
      <style:text-properties style:font-name-asian="標楷體" fo:color="#000000" fo:font-size="14pt" style:font-size-asian="14pt"/>
    </style:style>
    <style:style style:name="P274" style:parent-style-name="內文" style:family="paragraph">
      <style:paragraph-properties style:snap-to-layout-grid="false" fo:text-align="justify" style:line-height-at-least="0.1666in" fo:margin-left="1.1673in" fo:text-indent="-0.3888in">
        <style:tab-stops/>
      </style:paragraph-properties>
      <style:text-properties style:font-name-asian="標楷體" fo:color="#000000" fo:font-size="14pt" style:font-size-asian="14pt"/>
    </style:style>
    <style:style style:name="P275" style:parent-style-name="內文" style:family="paragraph">
      <style:paragraph-properties style:snap-to-layout-grid="false" fo:text-align="justify" style:line-height-at-least="0.1666in" fo:margin-left="1.1666in" fo:text-indent="-1.1666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style:snap-to-layout-grid="false" fo:text-align="justify" style:line-height-at-least="0.1666in" fo:margin-left="1.1666in" fo:text-indent="-1.1666in">
        <style:tab-stops/>
      </style:paragraph-properties>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style:snap-to-layout-grid="false" fo:text-align="justify" style:line-height-at-least="0.1666in" fo:margin-left="1.1666in" fo:text-indent="-1.1666in">
        <style:tab-stops/>
      </style:paragraph-properties>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P29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9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95" style:parent-style-name="內文" style:family="paragraph">
      <style:paragraph-properties style:snap-to-layout-grid="false" fo:text-align="justify" style:line-height-at-least="0.1666in" fo:margin-left="1.3625in" fo:text-indent="-0.9722in">
        <style:tab-stops/>
      </style:paragraph-properties>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302" style:parent-style-name="內文" style:list-style-name="LFO3" style:family="paragraph">
      <style:paragraph-properties style:snap-to-layout-grid="false" fo:text-align="justify" style:line-height-at-least="0.1666in"/>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P325" style:parent-style-name="內文" style:list-style-name="LFO3"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list-style-name="LFO3" style:family="paragraph">
      <style:paragraph-properties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44" style:parent-style-name="內文" style:family="paragraph">
      <style:paragraph-properties style:snap-to-layout-grid="false" fo:text-align="justify" style:line-height-at-least="0.1666in" fo:text-indent="0.3888in"/>
      <style:text-properties style:font-name="標楷體" style:font-name-asian="標楷體" style:font-weight-complex="bold" fo:color="#000000" fo:font-size="14pt" style:font-size-asian="14pt" style:font-size-complex="14pt"/>
    </style:style>
    <style:style style:name="P345" style:parent-style-name="內文" style:family="paragraph">
      <style:paragraph-properties style:snap-to-layout-grid="false" fo:text-align="justify" style:line-height-at-least="0.1666in" fo:margin-left="1.4111in" fo:text-indent="-1.0111in">
        <style:tab-stops/>
      </style:paragraph-properties>
    </style:style>
    <style:style style:name="T346" style:parent-style-name="預設段落字型" style:family="text">
      <style:text-properties style:font-name="標楷體" style:font-name-asian="標楷體" style:font-weight-complex="bold" fo:color="#000000" fo:font-size="14pt" style:font-size-asian="14pt" style:font-size-complex="14pt"/>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P354" style:parent-style-name="內文" style:family="paragraph">
      <style:paragraph-properties style:snap-to-layout-grid="false" fo:text-align="justify" style:line-height-at-least="0.1666in" fo:margin-left="1.3625in" fo:text-indent="-0.9722in">
        <style:tab-stops/>
      </style:paragraph-properties>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weight-complex="bold"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T366" style:parent-style-name="預設段落字型" style:family="text">
      <style:text-properties style:font-name="標楷體" style:font-name-asian="標楷體" style:font-weight-complex="bold" fo:color="#000000" fo:font-size="14pt" style:font-size-asian="14pt" style:font-size-complex="14pt"/>
    </style:style>
    <style:style style:name="P367" style:parent-style-name="內文" style:family="paragraph">
      <style:paragraph-properties style:snap-to-layout-grid="false" fo:text-align="justify" style:line-height-at-least="0.1666in" fo:text-indent="0.3888in"/>
      <style:text-properties style:font-name="標楷體" style:font-name-asian="標楷體" style:font-weight-complex="bold" fo:color="#000000" fo:font-size="14pt" style:font-size-asian="14pt" style:font-size-complex="14pt"/>
    </style:style>
    <style:style style:name="P368" style:parent-style-name="內文" style:family="paragraph">
      <style:paragraph-properties style:snap-to-layout-grid="false" fo:text-align="justify" style:line-height-at-least="0.1666in" fo:margin-left="1.3625in" fo:text-indent="-0.9722in">
        <style:tab-stops/>
      </style:paragraph-properties>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內文" style:family="paragraph">
      <style:paragraph-properties style:snap-to-layout-grid="false" fo:text-align="justify" style:line-height-at-least="0.1666in" fo:margin-left="1.3625in" fo:text-indent="-0.972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style:line-height-at-least="0.1666in" fo:margin-left="1.3625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P391" style:parent-style-name="內文" style:family="paragraph">
      <style:paragraph-properties style:snap-to-layout-grid="false" fo:text-align="justify" style:line-height-at-least="0.1666in" fo:margin-left="1.3625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weight-complex="bold" fo:color="#000000"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P402"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color="#000000" fo:font-size="14pt" style:font-size-asian="14pt" style:font-size-complex="14pt"/>
    </style:style>
    <style:style style:name="P403" style:parent-style-name="內文" style:family="paragraph">
      <style:paragraph-properties style:snap-to-layout-grid="false" fo:text-align="justify" style:line-height-at-least="0.1666in" fo:margin-left="1.3625in" fo:text-indent="-0.9722in">
        <style:tab-stops/>
      </style:paragraph-properties>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P409" style:parent-style-name="內文" style:family="paragraph">
      <style:paragraph-properties style:snap-to-layout-grid="false" fo:text-align="justify" style:line-height-at-least="0.1666in" fo:margin-left="1.3875in" fo:text-indent="-0.9958in">
        <style:tab-stops/>
      </style:paragraph-properties>
      <style:text-properties style:font-name="標楷體" style:font-name-asian="標楷體" style:font-weight-complex="bold" fo:color="#000000" fo:font-size="14pt" style:font-size-asian="14pt" style:font-size-complex="14pt"/>
    </style:style>
    <style:style style:name="P410" style:parent-style-name="內文" style:family="paragraph">
      <style:paragraph-properties style:snap-to-layout-grid="false" fo:text-align="justify" style:line-height-at-least="0.1666in" fo:margin-left="1.3888in" fo:text-indent="-0.4125in">
        <style:tab-stops/>
      </style:paragraph-properties>
      <style:text-properties style:font-name="標楷體" style:font-name-asian="標楷體" style:font-weight-complex="bold" fo:color="#000000" fo:font-size="14pt" style:font-size-asian="14pt" style:font-size-complex="14pt"/>
    </style:style>
    <style:style style:name="P411" style:parent-style-name="內文" style:family="paragraph">
      <style:paragraph-properties style:snap-to-layout-grid="false" fo:text-align="justify" style:line-height-at-least="0.1666in" fo:margin-left="1.3888in" fo:text-indent="-0.4125in">
        <style:tab-stops/>
      </style:paragraph-properties>
      <style:text-properties style:font-name="標楷體" style:font-name-asian="標楷體" style:font-weight-complex="bold" fo:color="#000000" fo:font-size="14pt" style:font-size-asian="14pt" style:font-size-complex="14pt"/>
    </style:style>
    <style:style style:name="P412" style:parent-style-name="內文" style:family="paragraph">
      <style:paragraph-properties style:snap-to-layout-grid="false" fo:text-align="justify" style:line-height-at-least="0.1666in" fo:margin-left="1.1944in" fo:text-indent="-0.8027in">
        <style:tab-stops/>
      </style:paragraph-properties>
      <style:text-properties style:font-name="標楷體" style:font-name-asian="標楷體" style:font-weight-complex="bold" fo:color="#000000" fo:font-size="14pt" style:font-size-asian="14pt" style:font-size-complex="14pt"/>
    </style:style>
    <style:style style:name="P413" style:parent-style-name="內文" style:family="paragraph">
      <style:paragraph-properties style:snap-to-layout-grid="false" fo:text-align="justify" style:line-height-at-least="0.1666in" fo:margin-left="1.1645in" fo:text-indent="-0.7777in">
        <style:tab-stops/>
      </style:paragraph-properties>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P418" style:parent-style-name="內文" style:family="paragraph">
      <style:paragraph-properties style:snap-to-layout-grid="false" fo:text-align="justify" style:line-height-at-least="0.1666in" fo:margin-left="1.1645in" fo:text-indent="-0.7777in">
        <style:tab-stops/>
      </style:paragraph-properties>
      <style:text-properties style:font-name="標楷體" style:font-name-asian="標楷體" style:font-weight-complex="bold" fo:color="#000000" fo:font-size="14pt" style:font-size-asian="14pt" style:font-size-complex="14pt"/>
    </style:style>
    <style:style style:name="P419" style:parent-style-name="內文" style:family="paragraph">
      <style:paragraph-properties style:snap-to-layout-grid="false" fo:text-align="justify" style:line-height-at-least="0.1666in" fo:margin-left="1.1236in" fo:text-indent="-0.7368in">
        <style:tab-stops/>
      </style:paragraph-properties>
      <style:text-properties style:font-name="標楷體" style:font-name-asian="標楷體" style:font-weight-complex="bold" fo:color="#000000" fo:font-size="14pt" style:font-size-asian="14pt" style:font-size-complex="14pt"/>
    </style:style>
    <style:style style:name="P420" style:parent-style-name="內文" style:family="paragraph">
      <style:paragraph-properties style:snap-to-layout-grid="false" fo:text-align="justify" style:line-height-at-least="0.1666in" fo:margin-left="1.1944in" fo:text-indent="-0.8027in">
        <style:tab-stops/>
      </style:paragraph-properties>
      <style:text-properties style:font-name="標楷體" style:font-name-asian="標楷體" style:font-weight-complex="bold" fo:color="#000000" fo:font-size="14pt" style:font-size-asian="14pt" style:font-size-complex="14pt"/>
    </style:style>
    <style:style style:name="P421" style:parent-style-name="內文" style:family="paragraph">
      <style:paragraph-properties style:snap-to-layout-grid="false" fo:text-align="justify" style:line-height-at-least="0.1666in" fo:margin-left="1.1944in" fo:text-indent="-0.8027in">
        <style:tab-stops/>
      </style:paragraph-properties>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style:snap-to-layout-grid="false" fo:text-align="justify" style:line-height-at-least="0.1666in" fo:margin-left="1.1944in" fo:text-indent="-0.8027in">
        <style:tab-stops/>
      </style:paragraph-properties>
      <style:text-properties style:font-name="標楷體" style:font-name-asian="標楷體" style:font-weight-complex="bold" fo:color="#000000" fo:font-size="14pt" style:font-size-asian="14pt" style:font-size-complex="14pt"/>
    </style:style>
    <style:style style:name="P431" style:parent-style-name="內文" style:family="paragraph">
      <style:paragraph-properties style:snap-to-layout-grid="false" fo:text-align="justify" style:line-height-at-least="0.1666in" fo:margin-left="1.1944in" fo:text-indent="-0.8027in">
        <style:tab-stops/>
      </style:paragraph-properties>
      <style:text-properties style:font-name="標楷體" style:font-name-asian="標楷體" style:font-weight-complex="bold" fo:color="#000000" fo:font-size="14pt" style:font-size-asian="14pt" style:font-size-complex="14pt"/>
    </style:style>
    <style:style style:name="P432" style:parent-style-name="內文" style:family="paragraph">
      <style:paragraph-properties style:snap-to-layout-grid="false" fo:text-align="justify" style:line-height-at-least="0.1666in" fo:margin-left="1.1479in" fo:text-indent="-0.7777in">
        <style:tab-stops/>
      </style:paragraph-properties>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P438" style:parent-style-name="內文" style:family="paragraph">
      <style:paragraph-properties style:snap-to-layout-grid="false" fo:text-align="justify" style:line-height-at-least="0.1666in" fo:margin-left="1.1479in" fo:text-indent="-0.7777in">
        <style:tab-stops/>
      </style:paragraph-properties>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line-height-at-least="0.1666in" fo:margin-left="1.1479in" fo:text-indent="-0.777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justify" style:line-height-at-least="0.1666in"/>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臺北市政府社會局9</text:span><text:span text:style-name="T4">9</text:span><text:span text:style-name="T5">年度</text:span><text:span text:style-name="T6">第</text:span><text:span text:style-name="T7">2</text:span><text:span text:style-name="T8">次</text:span></text:p>
      <text:p text:style-name="P9"><text:span text:style-name="T10">公私立</text:span><text:span text:style-name="T11">身心障礙福利機構聯繫會報</text:span><text:span text:style-name="T12">會議</text:span><text:span text:style-name="T13">紀</text:span><text:span text:style-name="T14">錄</text:span></text:p>
      <text:p text:style-name="P15"/>
      <text:p text:style-name="P16">壹、會議時間：中華民國99年9月23日下午2時00分</text:p>
      <text:p text:style-name="P17">貳、會議地點：臺北市政府市政大樓東北區2樓社會局205會議室</text:p>
      <text:p text:style-name="P18">參、主持人：臺北市政府社會局尤科長詒君　　　　　　　記錄：蔡彩紅</text:p>
      <text:p text:style-name="P19">肆、出席人員：洪代課長麗晴、潘主任竹芳、黃主任琡珺、何主任素珍、陳主任秀娟、黃主任素珍、王主任美鳳、黃主任靜香、林主任淑芳、林行政幹事冠伶、謝社工怡君、謝主任淑貞、劉主任玉英、陳主任幸君、黃主任欽宗、陳主任雲玉、陳主任淑芬、黃主任如玉、曾教保員素娟、胡行政人員啟泰、陳主任淑琴、張主任玉貞、黃主任淑寬、屈社工竹君、蔡主任叔妙、陳組長乃綺、楊組長秀敏、古主任玉嬌、李主任婉萍、張督導惠婷、葉教學組長靜雯、杜社工佩穎、王主任堉仁、粱主任安聖、陳社工宛伶、張主任菁倫、吳組長佩玲、鄭社工國輝、林督導芬菲、徐股長春梅、曾科員雅惠、卓約聘人員尹鈞、張科員嘉倪、翁科員淑卿、蘇社工員怡靜、張輔導員素美、鍾專案管理人員秀貞</text:p>
      <text:p text:style-name="P20"><text:span text:style-name="T21">伍、</text:span><text:span text:style-name="T22">上次會議決議事項及後續處理情形</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內容</text:p>
          </table:table-cell>
          <table:table-cell table:style-name="TableCell32">
            <text:p text:style-name="P33">後續處理情形</text:p>
          </table:table-cell>
        </table:table-row>
        <table:table-row table:style-name="TableRow34">
          <table:table-cell table:style-name="TableCell35">
            <text:p text:style-name="P36">提案一</text:p>
          </table:table-cell>
          <table:table-cell table:style-name="TableCell37">
            <text:p text:style-name="P38"><text:span text:style-name="T39">成年心智障礙者社區居住與生活服務方案補助案相關問題，提請討論(提案單位：心路社區家園)</text:span></text:p>
          </table:table-cell>
          <table:table-cell table:style-name="TableCell40">
            <text:p text:style-name="P41">本案列入會議紀錄，本局未來將納入評估規劃考量。</text:p>
            <text:p text:style-name="P42">後續處理情形：</text:p>
            <text:list text:style-name="LFO8" text:continue-numbering="true">
              <text:list-item>
                <text:p text:style-name="P43"><text:span text:style-name="T44">本局未來</text:span><text:span text:style-name="T45">將納入評估規劃考量。</text:span></text:p>
              </text:list-item>
              <text:list-item>
                <text:p text:style-name="P46">依據心路社區家園出席代表補充意見，有關機構期能對未達居家服務標準但仍有服務需求之身障者提供「社會住宅」，即由政府提供住宅、機構提供服務，因目前無法規依據，且屬都發局業務範圍，故本局將於適當時機向中央反應或於相關會議中提出。</text:p>
              </text:list-item>
            </text:list>
          </table:table-cell>
        </table:table-row>
        <table:table-row table:style-name="TableRow47">
          <table:table-cell table:style-name="TableCell48">
            <text:p text:style-name="P49">提案二</text:p>
          </table:table-cell>
          <table:table-cell table:style-name="TableCell50">
            <text:p text:style-name="P51"><text:span text:style-name="T52">心智障礙者休閒規劃措施(提案單位：三興團體</text:span><text:soft-page-break/><text:span text:style-name="T53">家庭)</text:span></text:p>
          </table:table-cell>
          <table:table-cell table:style-name="TableCell54">
            <text:p text:style-name="P55">1.本局99年度補助「臺北市身心障礙</text:p>
            <text:p text:style-name="P56">福利機構辦理訓練及活動」實施計畫<text:soft-page-break/>即已編列預算補助本市身心障礙福利機構辦理相關活動，目前亦有本市身心障礙福利機構規劃身心障礙者體適能活動，而為能與本市行政區運動中心合作，故該中心提具計畫函請本局協助向臺北市體育處申請公益時數，得以免費使用場地。</text:p>
            <text:p text:style-name="P57">2.目前本市各行政區設置之運動中心皆須符合建築物無障礙設施設計規範，以提供市民休閒活動場所，故機構亦可利用該場地空間，規劃設計符合身心障礙者需求之休閒活動。</text:p>
            <text:p text:style-name="P58">3.有關建議設置遊戲機、跳舞機等休閒設施，列入會議紀錄，本局未來將納入研議考量。</text:p>
            <text:p text:style-name="P59">後續處理情形：有關遊戲機、跳舞機等設備，有鑑於目前本市於百貨公司或遊樂場所內多有設置，機構可於社區融合或安排受服務者休閒活動時前往，評估應無另外針對身心障礙者於特定場所設置之必要；另如各機構評估有助於受服務者復健功效，可向本局提出設施設備之申請。</text:p>
            <text:p text:style-name="P60">主席裁示：解除列管。</text:p>
          </table:table-cell>
        </table:table-row>
      </table:table>
      <text:p text:style-name="P61"/>
      <text:p text:style-name="P62"><text:span text:style-name="T63">陸</text:span><text:span text:style-name="T64">、</text:span><text:span text:style-name="T65">工作報告</text:span><text:span text:style-name="T66">：</text:span></text:p>
      <text:p text:style-name="P67"><text:span text:style-name="T68"><text:s/></text:span><text:span text:style-name="T69">一、</text:span><text:span text:style-name="T70">民法監護宣告修法事宜</text:span><text:span text:style-name="T71">：</text:span></text:p>
      <text:p text:style-name="P72"><text:span text:style-name="T73">民法修法</text:span><text:span text:style-name="T74">已</text:span><text:span text:style-name="T75">於98年11月23日正式上路</text:span><text:span text:style-name="T76">，有關</text:span><text:span text:style-name="T77">民法監護及輔助新制修正重點</text:span><text:span text:style-name="T78">如會議資料；</text:span><text:span text:style-name="T79">本局</text:span><text:span text:style-name="T80">預計於10月26日和</text:span><text:span text:style-name="T81">各位機構夥伴</text:span><text:span text:style-name="T82">分享及討論</text:span><text:span text:style-name="T83">民法</text:span><text:span text:style-name="T84">法條之修正部份及監護職務管理辦法</text:span><text:span text:style-name="T85">與</text:span><text:span text:style-name="T86">經驗分享</text:span><text:span text:style-name="T87">，已E-Mail給大家，請於</text:span><text:span text:style-name="T88">9</text:span><text:span text:style-name="T89">月</text:span><text:span text:style-name="T90">24日前</text:span><text:span text:style-name="T91">以E-Mail</text:span><text:span text:style-name="T92">回</text:span><text:span text:style-name="T93">覆</text:span><text:span text:style-name="T94">需要及想法</text:span><text:span text:style-name="T95">，以俾安排課程內容。</text:span></text:p>
      <text:p text:style-name="P96"><text:s text:c="2"/>二、100年機構評鑑相關事宜：</text:p>
      <text:p text:style-name="P97"><text:span text:style-name="T98">(一)內政部</text:span><text:span text:style-name="T99">第</text:span><text:span text:style-name="T100">8</text:span><text:span text:style-name="T101">次身心障礙福利機構評鑑指標業於</text:span><text:span text:style-name="T102">99</text:span><text:span text:style-name="T103">年</text:span><text:span text:style-name="T104">8</text:span><text:span text:style-name="T105">月</text:span><text:span text:style-name="T106">1</text:span><text:span text:style-name="T107">日公告</text:span><text:span text:style-name="T108">，</text:span><text:span text:style-name="T109">已取消核心指標，預告列入第9次評鑑（包</text:span><text:span text:style-name="T110">含</text:span><text:span text:style-name="T111">機構院長（主任）之資格</text:span><text:span text:style-name="T112">、</text:span><text:span text:style-name="T113">社工員之設置情形</text:span><text:span text:style-name="T114">、</text:span><text:span text:style-name="T115">護理人員之設置情形</text:span><text:span text:style-name="T116">、</text:span><text:span text:style-name="T117">教保員（訓練員）之設置情形</text:span><text:span text:style-name="T118">、</text:span><text:span text:style-name="T119">生活服務員之設置比例</text:span><text:span text:style-name="T120">、</text:span><text:span text:style-name="T121">捐贈財物之徵信情形</text:span><text:span text:style-name="T122">、</text:span><text:span text:style-name="T123">依規定辦理建築物公共安全檢查簽證及申報事</text:span><text:soft-page-break/><text:span text:style-name="T124">宜</text:span><text:span text:style-name="T125">、</text:span><text:span text:style-name="T126">消防設備之完善及定期維護檢修情形</text:span><text:span text:style-name="T127">以及</text:span><text:span text:style-name="T128">收費標準符合收費原則</text:span><text:span text:style-name="T129">等9項）。</text:span></text:p>
      <text:p text:style-name="P130"><text:span text:style-name="T131">(二)第8次身心障礙福利機構評鑑說明會，本市日間及住宿機構參加為99年10月4日（星期一）北區場次；福利服務中心限參加99年11月15日（星期一）北區場次。</text:span><text:span text:style-name="T132">各場次之參加人員名單預定於</text:span><text:span text:style-name="T133">9</text:span><text:span text:style-name="T134">月</text:span><text:span text:style-name="T135">30</text:span><text:span text:style-name="T136">日公布於社會司網頁最新消息區，報名人員請逕行上網查閱；另說明會之授課講義及評鑑指標亦請逕自上網下載列印並攜帶與會</text:span><text:span text:style-name="T137">。</text:span></text:p>
      <text:p text:style-name="P138">(三)本局將依內政部所訂之評鑑指標與評鑑實施計畫內容，擬定本市身心障礙福利機構評鑑實施計畫，屆時將另函通知並公告於本局網站。</text:p>
      <text:p text:style-name="P139"><text:span text:style-name="T140"><text:s text:c="2"/>三、</text:span><text:span text:style-name="T141">有關</text:span><text:span text:style-name="T142">機構</text:span><text:span text:style-name="T143">工作人員感染人類免疫缺乏病毒之相關處理方式</text:span><text:span text:style-name="T144">等事宜：</text:span></text:p>
      <text:p text:style-name="P145">(一)為尊重及保障法定傳染病感染者之人格與合法權益，本局依99年8月11日北市社障字第09940933000號函（諒達）請確實依相關法令規定辦理。</text:p>
      <text:p text:style-name="P146">(二)有關傳染病之認識及相關因應措施，請至行政院衛生署疾病管制局網站（網址：http://www.cdc.gov.tw/）查詢\首頁\防疫專區\疾病介紹以及傳染病防治工作手冊等。</text:p>
      <text:p text:style-name="P147">(三)請檢視機構現行相關人員進用規定，如有歧視或不公平待遇等相關規定，請儘速研議修正，以落實法令規定。</text:p>
      <text:p text:style-name="P148"><text:span text:style-name="T149">四、</text:span><text:span text:style-name="T150">因應</text:span><text:span text:style-name="T151">「人類免疫缺乏病毒傳染防治及感染者權益保障條例」</text:span><text:span text:style-name="T152">，機構入住相關配合事宜：</text:span></text:p>
      <text:p text:style-name="P153">(一)依據本市愛滋病防治推動委員會99年7月29日召開本年度第1 次會議，主席裁示事項辦理。</text:p>
      <text:p text:style-name="P154">(二)進行機構入住相關法規修正，將傳染病字眼刪除；安養機構不得拒收愛滋病人，以維護其安養權益，並加強對員工及住民進行愛滋防治認知教育訓練。</text:p>
      <text:p text:style-name="P155">(三)請研議入住條件及拒收理由，如有需要，衛生局可派人協助評估。</text:p>
      <text:p text:style-name="P156"><text:span text:style-name="T157">(四)請加強機構人員愛滋防治認知教育，如有申請者因故未能收住時，應詳加說明理由，且不得違反</text:span><text:span text:style-name="T158">「人類免疫缺乏病毒傳染防治及感染者權益保障條例」</text:span><text:span text:style-name="T159">。</text:span></text:p>
      <text:p text:style-name="P160">五、有關本市開辦「敬老愛心車隊」服務宣導事宜：</text:p>
      <text:p text:style-name="P161"><text:span text:style-name="T162"><text:s text:c="6"/>(一)</text:span><text:span text:style-name="T163">乘車優惠：凡持本府核發愛心(一)或敬老(一)悠遊卡，搭乘敬老愛心計程車，於現有本府補貼搭乘公車額度內(每月公車免費搭乘60段次共480元)</text:span><text:span text:style-name="T164">折抵部分車資，單趟計程車車資</text:span><text:span text:style-name="T165">100</text:span><text:span text:style-name="T166">元</text:span><text:span text:style-name="T167">(</text:span><text:span text:style-name="T168">含</text:span><text:span text:style-name="T169">)</text:span><text:span text:style-name="T170">以下，補助16元（扣除2段次）；單趟車資超過</text:span><text:span text:style-name="T171">100</text:span><text:span text:style-name="T172">元，則補助32元（扣除4段次）。<text:s/></text:span></text:p>
      <text:p text:style-name="P173"><text:span text:style-name="T174">(二)</text:span><text:span text:style-name="T175">注意事項：若票卡內</text:span><text:span text:style-name="T176">無免費段次或未儲值足夠金額，均無法享有相關優惠。</text:span><text:span text:style-name="T177"><text:s/></text:span></text:p>
      <text:soft-page-break/>
      <text:p text:style-name="P178">(三)叫車專線：0800-055-850或手機直撥55850。</text:p>
      <text:p text:style-name="P179"/>
      <text:p text:style-name="P180">柒、提案討論：</text:p>
      <text:p text:style-name="P181"><text:span text:style-name="T182"><text:s text:c="4"/></text:span><text:span text:style-name="T183">提案一：</text:span><text:span text:style-name="T184">增加手語翻譯人力及服務時數，以使聽損兒童之父母</text:span><text:span text:style-name="T185">(</text:span><text:span text:style-name="T186">聽損者</text:span><text:span text:style-name="T187">)</text:span><text:span text:style-name="T188">藉由翻譯了解其孩子學習的狀況，提升親職教養功能。</text:span><text:span text:style-name="T189">(</text:span><text:span text:style-name="T190">提案單位：臺北市私立至德聽語中心</text:span><text:span text:style-name="T191">)</text:span></text:p>
      <text:p text:style-name="P192"><text:s text:c="4"/>說<text:s text:c="2"/>明：</text:p>
      <text:p text:style-name="P193">一、針對手語翻譯課堂服務時數：</text:p>
      <text:p text:style-name="P194">本會提供的服務為聽損兒童早期療育，除了療育學齡前的聽損孩子，更要教育家長在家教學技巧及提升其親職功能，然本會有許多聽損兒童的父母亦為聽損者，因此相關的諮詢需要有手語翻譯員的協助，平均每個個案每週需要手語翻譯服務為1小時至10.5小時【個別課：1小時/週、團體課10.5小時/週(包含課後諮詢)】，目前僅提供團體課每次0.5小時的課後諮詢服務，一週約為2小時的服務，實不能達到教育家長的目的，提請討論。</text:p>
      <text:p text:style-name="P195"><text:s text:c="8"/>二、針對手語翻譯人力需求：</text:p>
      <text:p text:style-name="P196">透過本會家長(聽損者)申請手語翻譯服務的狀況得知，派遣中心在安排手語翻譯人力時，時常面臨無人力支援的情況，提請討論增聘人力之需求。</text:p>
      <text:p text:style-name="P197"><text:s text:c="4"/>建<text:s text:c="2"/>議：建議提供每個家庭每星期課程隨堂手語翻譯服務為1小時至10.5小時，以提升聽損者父母的親職教養功能。</text:p>
      <text:p text:style-name="P198"><text:s text:c="4"/>決<text:s text:c="2"/>議：受託單位將會參酌建議增加人力，依照「24小時手語翻譯服務」實施計畫之服務內容分類，此類申請案件屬於幼兒課程結合親師溝通，故只能針對親師溝通部分派遣手語翻譯員，目前正瞭解個案需求中，請提案單位依據實際親師溝通時間向本局委辦單位提出申請。</text:p>
      <text:p text:style-name="P199"/>
      <text:p text:style-name="P200"><text:span text:style-name="T201"><text:s text:c="4"/></text:span><text:span text:style-name="T202">提案二：</text:span><text:span text:style-name="T203">全額補助聽損兒童到宅服務。</text:span><text:span text:style-name="T204">(</text:span><text:span text:style-name="T205">提案單位：臺北市私立至德聽語中心</text:span><text:span text:style-name="T206">)</text:span></text:p>
      <text:p text:style-name="P207"><text:span text:style-name="T208"><text:s text:c="4"/>說 <text:s/>明：</text:span><text:span text:style-name="T209">政府近年來亦不斷提倡早期療育的觀念，北市早療中心目前雖有提供到宅療育服務，然而其費用是經濟弱勢的家庭負擔不起的</text:span><text:span text:style-name="T210">(</text:span><text:span text:style-name="T211">約</text:span><text:span text:style-name="T212">600~1</text:span><text:span text:style-name="T213">,</text:span><text:span text:style-name="T214">000</text:span><text:span text:style-name="T215">元</text:span><text:span text:style-name="T216">/</text:span><text:span text:style-name="T217">時</text:span><text:span text:style-name="T218">)</text:span><text:span text:style-name="T219">，部分孩子因家中經濟弱勢或家長親職能力較弱而未受到較佳的照護，希望能補助到宅療育服務的費用，讓有需求的孩子及家庭能得到更完善的照顧。提請討論。</text:span></text:p>
      <text:p text:style-name="P220"><text:span text:style-name="T221"><text:s text:c="4"/></text:span><text:span text:style-name="T222">建 <text:s/>議：建議全額補助</text:span><text:span text:style-name="T223">。</text:span></text:p>
      <text:p text:style-name="P224"><text:s text:c="3"/><text:s/>決<text:s text:c="2"/>議：</text:p>
      <text:p text:style-name="P225"><text:span text:style-name="T226">一、</text:span><text:span text:style-name="T227">若申請者檢具貴中心</text:span><text:span text:style-name="T228">聽能訓練收據(需註明療育日期及單月金</text:span><text:soft-page-break/><text:span text:style-name="T229">額),本局將依發展遲緩兒童療育補助實施計畫予以補助,惟交通補助費與療育訓練費</text:span><text:span text:style-name="T230">合併計算，一般戶每人每月最高補助新臺幣3,000元，低收入戶每人每月最高補助新臺幣5,000元。</text:span></text:p>
      <text:p text:style-name="P231"><text:span text:style-name="T232">二、</text:span><text:span text:style-name="T233">本局療育補助亦開放由機構提出申請，</text:span><text:span text:style-name="T234">如為弱勢家庭無法先行付費取得訓練收據，取得家長同意後，可</text:span><text:span text:style-name="T235">循機構申請方式申請補助，家長毋須先行繳費，</text:span><text:span text:style-name="T236">補助將入機構帳戶；療育補助每年的經費以</text:span><text:span text:style-name="T237">16%</text:span><text:span text:style-name="T238">的比率在成長，在資源有限之狀況下，若個案家境困難且訓練費用超過補助費用，如民捐資源足夠，可視狀況請社工評估以專案方式簽請民捐。</text:span></text:p>
      <text:p text:style-name="P239"/>
      <text:p text:style-name="P240"><text:span text:style-name="T241"><text:s text:c="4"/></text:span><text:span text:style-name="T242">提案</text:span><text:span text:style-name="T243">三：</text:span><text:span text:style-name="T244">「臺北市身心障礙福利機構案主假日不宜返家評估指標（修正草案）」及修正對照表各</text:span><text:span text:style-name="T245">1</text:span><text:span text:style-name="T246">份</text:span><text:span text:style-name="T247">（</text:span><text:span text:style-name="T248">已於會議中提供</text:span><text:span text:style-name="T249">）。</text:span><text:span text:style-name="T250">(</text:span><text:span text:style-name="T251">提案單位：臺北市政府社會局身心障礙者福利科</text:span><text:span text:style-name="T252">)</text:span></text:p>
      <text:p text:style-name="P253"><text:s text:c="4"/>說 <text:s/>明：</text:p>
      <text:p text:style-name="P254"><text:span text:style-name="T255">一、</text:span><text:span text:style-name="T256">本局配合內政部</text:span><text:span text:style-name="T257">93</text:span><text:span text:style-name="T258">年</text:span><text:span text:style-name="T259">6</text:span><text:span text:style-name="T260">月</text:span><text:span text:style-name="T261">7</text:span><text:span text:style-name="T262">日頒訂之「機構收托（收容）身心障礙者契約書範本」第</text:span><text:span text:style-name="T263">6</text:span><text:span text:style-name="T264">條第</text:span><text:span text:style-name="T265">5</text:span><text:span text:style-name="T266">項規定－「國定假日、例假日或連續休假期間，經乙方按主管機關訂定之不宜返家標準評估無法返家之養護案主，不得強迫家屬帶回」，邀請本市各身心障礙福利機構研商，業於</text:span><text:span text:style-name="T267">94</text:span><text:span text:style-name="T268">年</text:span><text:span text:style-name="T269">2</text:span><text:span text:style-name="T270">月</text:span><text:span text:style-name="T271">1</text:span><text:span text:style-name="T272">日訂定「臺北市身心障礙福利機構案主假日不宜返家評估指標」，供本市身心障礙福利機構遵循。</text:span></text:p>
      <text:p text:style-name="P273">二、內政部於98年11月20日函送消保會98年10月30日修正之「機構服務身心障礙者契約書範本」，前揭規定修正於該範本第6條第4項－「國定假日、例假日或休假期間，經按「○○直轄市、縣（市）身心障礙福利機構案主假日不宜返家評估指標」評估無法返家之案主，不得強迫返家」，因內政部亦於97年5月28日函頒「○○直轄市、縣（市）身心障礙福利機構案主假日不宜返家評估指標範本」作為各地方政府訂定之參考，故參酌修正，俾利機構依契約規定辦理。</text:p>
      <text:p text:style-name="P274">三、本次修訂重點為：新增假日之定義、相關專業人員評估及臨時（短期）安置無法返家者，刪除標訂定過程之說明，餘內容未做修正。</text:p>
      <text:p text:style-name="P275"><text:span text:style-name="T276"><text:s text:c="4"/></text:span><text:span text:style-name="T277">建 <text:s/>議：</text:span><text:span text:style-name="T278">請於99年10月15日（五）前將修正意見函知本局。</text:span></text:p>
      <text:p text:style-name="P279"><text:span text:style-name="T280"><text:s text:c="4"/>決 <text:s/>議：</text:span><text:span text:style-name="T281">關於修正草案第2點第4項第4、5款，機構建議家屬臨時出差可使用臨托資源或其他付費方式，以及假日案主未返家機構照顧人力成本高，其收費可否提高等問題(現為每日630元)；案主假日如</text:span><text:span text:style-name="T282">不返家應經社工員評估家裡實無照顧人力，本局將參酌內政部評估指標及本市機構所提意見修正，</text:span><text:span text:style-name="T283">後續</text:span><text:soft-page-break/><text:span text:style-name="T284">指標修訂後再行簽核，如有修正意見，請於99年10月15日（五）前函知本局。</text:span></text:p>
      <text:p text:style-name="P285"/>
      <text:p text:style-name="P286">捌、經驗分享：</text:p>
      <text:p text:style-name="P287"><text:span text:style-name="T288"><text:s text:c="4"/></text:span><text:span text:style-name="T289">分享</text:span><text:span text:style-name="T290">：</text:span><text:span text:style-name="T291">臺北市</text:span><text:span text:style-name="T292">三興團體家庭試評分享</text:span></text:p>
      <text:p text:style-name="P293"/>
      <text:p text:style-name="P294">玖、臨時動議：</text:p>
      <text:p text:style-name="P295"><text:span text:style-name="T296">報告案</text:span><text:span text:style-name="T297">一：</text:span><text:span text:style-name="T298">為本局辦理「2010國際身障日」活動，敬請各單位配合參與一案，提請討論。(提案單位：</text:span><text:span text:style-name="T299">臺北市政府社會局身心障礙者福利科</text:span><text:span text:style-name="T300">)</text:span></text:p>
      <text:p text:style-name="P301">說 <text:s/><text:s text:c="2"/>明：</text:p>
      <text:list text:style-name="LFO3" text:continue-numbering="true">
        <text:list-item>
          <text:p text:style-name="P302"><text:span text:style-name="T303">有關</text:span><text:span text:style-name="T304">本局</text:span><text:span text:style-name="T305">2010年國際身心障礙者日「舞動無礙 “花”現愛」活動</text:span><text:span text:style-name="T306">，今年規</text:span><text:span text:style-name="T307">劃</text:span><text:span text:style-name="T308">辦理</text:span><text:span text:style-name="T309">「匯聲匯影<text:s/></text:span><text:span text:style-name="T310">影現有愛</text:span><text:span text:style-name="T311">─</text:span><text:span text:style-name="T312">照片故事大募集活動</text:span><text:span text:style-name="T313">」</text:span><text:span text:style-name="T314">，</text:span><text:span text:style-name="T315">得獎作品</text:span><text:span text:style-name="T316">除</text:span><text:span text:style-name="T317">於99年12月3日</text:span><text:span text:style-name="T318">（記者會</text:span><text:span text:style-name="T319">當天</text:span><text:span text:style-name="T320">）</text:span><text:span text:style-name="T321">起</text:span><text:span text:style-name="T322">至12月6日於本府沈葆禎廳展示，</text:span><text:span text:style-name="T323">並將</text:span><text:span text:style-name="T324">針對徵照比賽之優良作品進行頒獎，請得獎者現身說法分享感人片段。</text:span></text:p>
        </text:list-item>
        <text:list-item>
          <text:p text:style-name="P325"><text:span text:style-name="T326">本活動規劃募集1203張</text:span><text:span text:style-name="T327">（象徵每年國際身心障礙者日為12月3日）</text:span><text:span text:style-name="T328">身障者及其照顧者、家屬相片</text:span><text:span text:style-name="T329">，</text:span><text:span text:style-name="T330">故</text:span><text:span text:style-name="T331">希</text:span><text:span text:style-name="T332">各單位協助邀約身心障礙者</text:span><text:span text:style-name="T333">踴躍徵件，相關</text:span><text:span text:style-name="T334">徵件內容與形式，</text:span><text:span text:style-name="T335">本局將</text:span><text:span text:style-name="T336">於徵件活動簡章確認後</text:span><text:span text:style-name="T337">以</text:span><text:span text:style-name="T338">公文方式函知各</text:span><text:span text:style-name="T339">單位</text:span><text:span text:style-name="T340">知悉</text:span><text:span text:style-name="T341">並於本局網站公告</text:span><text:span text:style-name="T342">。</text:span></text:p>
        </text:list-item>
        <text:list-item>
          <text:p text:style-name="P343">12月4日配合2010年國際花會博覽會舉辦花車遊行，預計邀請市長共襄盛舉，中場有花車走秀活動可以輔具展現個人創意，機構夥伴對於活動之創意及協助一直很多，國際身障日活動讓身障者有展現自我之機會，只要有投件就有獎，活動具正面性且有意義，請機構夥伴踴躍分享身邊的感人故事。</text:p>
        </text:list-item>
      </text:list>
      <text:p text:style-name="P344"/>
      <text:p text:style-name="P345"><text:span text:style-name="T346">報告案二</text:span><text:span text:style-name="T347">：</text:span><text:span text:style-name="T348">有關托育養護費用補助請款收據格式</text:span><text:span text:style-name="T349">增修</text:span><text:span text:style-name="T350">宣導。</text:span><text:span text:style-name="T351">(</text:span><text:span text:style-name="T352">提案單位：臺北市政府社會局身心障礙者福利科</text:span><text:span text:style-name="T353">)</text:span></text:p>
      <text:p text:style-name="P354"><text:span text:style-name="T355">說 <text:s/></text:span><text:span text:style-name="T356"><text:s text:c="2"/></text:span><text:span text:style-name="T357">明：</text:span><text:span text:style-name="T358">因</text:span><text:span text:style-name="T359">「支出憑證處理要點」第5點第1項</text:span><text:span text:style-name="T360">修正，</text:span><text:span text:style-name="T361">請款收據應記明受領人之地址、營利事業統一編號</text:span><text:span text:style-name="T362">，</text:span><text:span text:style-name="T363">前已發文提供收據予機構夥伴，</text:span><text:span text:style-name="T364">請協助轉達各機構請款人員</text:span><text:span text:style-name="T365">，</text:span><text:span text:style-name="T366">配合使用修正後之收據，以俾加速請款流程及撥款速度。</text:span></text:p>
      <text:p text:style-name="P367"/>
      <text:p text:style-name="P368"><text:span text:style-name="T369">報告案三</text:span><text:span text:style-name="T370">：</text:span><text:span text:style-name="T371">為招募</text:span><text:span text:style-name="T372">2010國際花卉博覽會測試志工</text:span><text:span text:style-name="T373">一案</text:span><text:span text:style-name="T374">。</text:span><text:span text:style-name="T375">(</text:span><text:span text:style-name="T376">提案單位：臺北市政府社會局身心障礙者福利科</text:span><text:span text:style-name="T377">)</text:span></text:p>
      <text:p text:style-name="P378">說 <text:s/><text:s text:c="2"/>明：</text:p>
      <text:p text:style-name="P379"><text:span text:style-name="T380">一、</text:span><text:span text:style-name="T381">測試</text:span><text:span text:style-name="T382">日期</text:span><text:span text:style-name="T383">分</text:span><text:span text:style-name="T384">別為</text:span><text:span text:style-name="T385">10月14日和10月20日兩梯次，</text:span><text:span text:style-name="T386">測試志工需</text:span><text:span text:style-name="T387">幫忙檢視園區</text:span><text:span text:style-name="T388">軟、硬體之</text:span><text:span text:style-name="T389">缺失，歡迎機構夥伴、接受</text:span><text:soft-page-break/><text:span text:style-name="T390">服務者、老師、家屬等報名參加。</text:span></text:p>
      <text:p text:style-name="P391"><text:span text:style-name="T392">二、</text:span><text:span text:style-name="T393">有關捷運站到場館之接駁車</text:span><text:span text:style-name="T394">等資訊</text:span><text:span text:style-name="T395">，</text:span><text:span text:style-name="T396">將併同</text:span><text:span text:style-name="T397">報名表</text:span><text:span text:style-name="T398">提供予</text:span><text:span text:style-name="T399">機構，請於9月28日前報名</text:span><text:span text:style-name="T400">完成</text:span><text:span text:style-name="T401">。</text:span></text:p>
      <text:p text:style-name="P402"/>
      <text:p text:style-name="P403"><text:span text:style-name="T404">報告案四</text:span><text:span text:style-name="T405">：機構工作人員異動名冊格式調整事宜。</text:span><text:span text:style-name="T406">(</text:span><text:span text:style-name="T407">提案單位：臺北市政府社會局身心障礙者福利科</text:span><text:span text:style-name="T408">)</text:span></text:p>
      <text:p text:style-name="P409">說 <text:s/><text:s text:c="2"/>明：</text:p>
      <text:p text:style-name="P410">一、現行工作人員異動名冊有時會發生填寫內容與附件資料不符，或不符法規進用資格亦函報本局之情形，為使異動名冊更符合實際使用需求，故調整名冊格式。</text:p>
      <text:p text:style-name="P411">二、機構工作人員異動名冊檔案將放置於局網，自今年10月起試用，並自100年1月1日起正式使用。</text:p>
      <text:p text:style-name="P412"/>
      <text:p text:style-name="P413"><text:span text:style-name="T414">提案一：有關早療孩子住寄養家庭，近期有溝通困難問題</text:span><text:span text:style-name="T415"><text:s/>(</text:span><text:span text:style-name="T416">提案單位：臺北市萬芳發展中心</text:span><text:span text:style-name="T417">)</text:span></text:p>
      <text:p text:style-name="P418">說 <text:s/>明：對於寄養費用收費及照顧服務兩部分，近來與家長有溝通上之問題，家長於簽約時無意見，而後對於寄養費用不甚瞭解，如遇此類問題，如何向家屬說明？</text:p>
      <text:p text:style-name="P419">結 <text:s/>論：寄養費用係為寄養童之收托費用，寄養家庭對照顧困難之兒童有加成補助，亦有成立專案小組；因目前議題未明確，如真有困難，建請提至早療工作會報，或有實際需求本局將提供行政協助，視情況邀請本局兒少科出席說明寄養費用事宜。</text:p>
      <text:p text:style-name="P420"/>
      <text:p text:style-name="P421"><text:span text:style-name="T422">提案</text:span><text:span text:style-name="T423">二</text:span><text:span text:style-name="T424">：請問</text:span><text:span text:style-name="T425">本年度內政部補助之</text:span><text:span text:style-name="T426">教養服務費何時入帳？</text:span><text:span text:style-name="T427">(</text:span><text:span text:style-name="T428">提案單位：臺北市永明發展中心</text:span><text:span text:style-name="T429">)</text:span></text:p>
      <text:p text:style-name="P430">說 <text:s/>明：今年公設民營機構之教養服務費尚未入帳，請問何時入帳？</text:p>
      <text:p text:style-name="P431">結 <text:s/>論：本局正爭取內政部補助中，承辦人已在會議前詢問內政部承辦人目前進度，內政部承辦人表示目前已在主計處，惟主計處是否有意見仍無法確定；本局近期將研議是否先予撥付教養服務費款項，待內政部確定補助公設民營機構並將款項匯入本局帳戶後，再處理後續事宜。</text:p>
      <text:p text:style-name="P432"><text:span text:style-name="T433">提案三：針對工作報告第2點</text:span><text:span text:style-name="T434">100年機構評鑑相關事宜，提請討論。</text:span><text:span text:style-name="T435">(提案單位：</text:span><text:span text:style-name="T436">臺北市三興團體家庭</text:span><text:span text:style-name="T437">)</text:span></text:p>
      <text:p text:style-name="P438"><text:span text:style-name="T439">說 <text:s/>明：</text:span><text:span text:style-name="T440">有關公設民營機構之建築物公共安全及消防檢查申報係由社會局統籌辦理，惟配合第8屆身心障礙福利機構評鑑試評時，其中公共安全檢查申報結果，若無缺失，現行本市勾選「准予報備，列管複查」，有些縣市似因於零缺失後方才進行申報，故勾選「准予報備，不定期抽查」，</text:span><text:span text:style-name="T441">如此</text:span><text:span text:style-name="T442">恐影響機構評鑑成績。</text:span></text:p>
      <text:soft-page-break/>
      <text:p text:style-name="P443"><text:span text:style-name="T444">結 <text:s/>論：</text:span><text:span text:style-name="T445">此項差異恐非本局權責範圍，且涉及內政部評鑑指標有無考慮地方性差異，建議於第8次身心障礙福利機構評鑑說明會提出討論。</text:span></text:p>
      <text:p text:style-name="P446"/>
      <text:p text:style-name="P447"><text:span text:style-name="T448">拾</text:span><text:span text:style-name="T449">、</text:span><text:span text:style-name="T450">散會</text:span><text:span text:style-name="T451">：</text:span><text:span text:style-name="T452">1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style:num-prefix="(" style:num-suffix=")" style:num-format="一, 十, 一百(繁), ...">
        <style:list-level-properties text:space-before="0.6472in" text:min-label-width="0.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5">
      <text:list-level-style-number text:leve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6">
      <text:list-level-style-number text:leve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7">
      <text:list-level-style-number text:level="1" style:num-suffix="." style:num-format="1">
        <style:list-level-properties text:space-before="0.7513in" text:min-label-width="0.2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9年度第2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3:00Z</meta:creation-date>
    <dc:date>2016-01-20T07:33:00Z</dc:date>
    <meta:print-date>2010-10-01T03:23:00Z</meta:print-date>
    <meta:template xlink:href="Normal" xlink:type="simple"/>
    <meta:editing-cycles>2</meta:editing-cycles>
    <meta:editing-duration>PT0S</meta:editing-duration>
    <meta:document-statistic meta:page-count="8" meta:paragraph-count="11" meta:word-count="885" meta:character-count="5919" meta:row-count="42" meta:non-whitespace-character-count="5045"/>
  </office:meta>
</office:document-meta>
</file>