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833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3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suffix="、" style:num-format="一, 十, 一百(繁), ...">
        <style:list-level-properties text:space-before="0.1923in" text:min-label-width="0.3333in"/>
      </text:list-level-style-number>
      <text:list-level-style-number text:level="2" style:num-prefix="（" style:num-suffix="）" style:num-format="一, 十, 一百(繁), ...">
        <style:list-level-properties text:space-before="0.5256in" text:min-label-width="0.8437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18">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text:style-name="WW_CharLFO19LV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suffix="、" style:num-format="一, 十, 一百(繁), ...">
        <style:list-level-properties text:space-before="0.6784in" text:min-label-width="0.5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style:line-height-at-least="0.1666in"/>
    </style:style>
    <style:style style:name="T3" style:parent-style-name="預設段落字型" style:family="text">
      <style:text-properties fo:color="#000000" fo:font-size="16pt" style:font-size-asian="16pt" style:font-size-complex="16pt"/>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T6" style:parent-style-name="預設段落字型" style:family="text">
      <style:text-properties style:font-weight-complex="bold" fo:color="#000000" fo:font-size="16pt" style:font-size-asian="16pt" style:font-size-complex="16pt"/>
    </style:style>
    <style:style style:name="P7" style:parent-style-name="內文" style:family="paragraph">
      <style:paragraph-properties style:snap-to-layout-grid="false" fo:text-align="center" style:line-height-at-least="0.1666in"/>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8pt" style:font-size-asian="18pt"/>
    </style:style>
    <style:style style:name="P12"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3"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4"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5" style:parent-style-name="內文" style:family="paragraph">
      <style:paragraph-properties style:snap-to-layout-grid="false" fo:margin-bottom="0.125in" style:line-height-at-least="0.1666in"/>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style:snap-to-layout-grid="false" fo:margin-bottom="0.125in" style:line-height-at-least="0.1666in"/>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ableColumn23" style:family="table-column">
      <style:table-column-properties style:column-width="0.825in"/>
    </style:style>
    <style:style style:name="TableColumn24" style:family="table-column">
      <style:table-column-properties style:column-width="2.1666in"/>
    </style:style>
    <style:style style:name="TableColumn25" style:family="table-column">
      <style:table-column-properties style:column-width="3.4166in"/>
    </style:style>
    <style:style style:name="Table22" style:family="table">
      <style:table-properties style:width="6.4083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margin-bottom="0.125in" style:line-height-at-least="0.1666in"/>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3.5pt" style:font-size-asian="13.5pt" style:font-size-complex="13.5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widows="2" fo:orphans="2" style:snap-to-layout-grid="false" style:line-height-at-least="0.166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style:snap-to-layout-grid="false" style:line-height-at-least="0.166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snap-to-layout-grid="false" fo:margin-bottom="0.125in" style:line-height-at-least="0.1666in" fo:margin-left="0.1944in" fo:text-indent="-0.1944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P50"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margin-bottom="0.125in" style:line-height-at-least="0.1666in"/>
    </style:style>
    <style:style style:name="T56" style:parent-style-name="預設段落字型" style:family="text">
      <style:text-properties style:font-name="標楷體" style:font-name-asian="標楷體" fo:font-size="14pt" style:font-size-asian="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margin-bottom="0.125in" style:line-height-at-least="0.1666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style:snap-to-layout-grid="false" fo:margin-bottom="0.125in" style:line-height-at-least="0.1666in" fo:margin-left="0.0097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margin-bottom="0.125in" style:line-height-at-least="0.1666in" fo:margin-left="0.0097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margin-bottom="0.125in" style:line-height-at-least="0.1666in"/>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6" style:parent-style-name="內文" style:family="paragraph">
      <style:paragraph-properties style:snap-to-layout-grid="false" style:line-height-at-least="0.1666in" fo:margin-left="0.8451in" fo:text-indent="-0.5833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style:line-height-at-least="0.1666in" fo:margin-left="0.8062in" fo:text-indent="-0.6395in">
        <style:tab-stops/>
      </style:paragraph-properties>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7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72" style:parent-style-name="內文" style:family="paragraph">
      <style:paragraph-properties style:snap-to-layout-grid="false" fo:text-align="justify" style:line-height-at-least="0.1666in" fo:margin-left="1.168in" fo:text-indent="-1.168in">
        <style:tab-stops/>
      </style:paragraph-properties>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style:snap-to-layout-grid="false" fo:text-align="justify" style:line-height-at-least="0.1666in" fo:margin-left="1.1666in" fo:text-indent="-1.1666in">
        <style:tab-stops/>
      </style:paragraph-properties>
      <style:text-properties style:font-name-asian="標楷體" fo:font-size="14pt" style:font-size-asian="14pt"/>
    </style:style>
    <style:style style:name="P81" style:parent-style-name="內文" style:family="paragraph">
      <style:paragraph-properties style:snap-to-layout-grid="false" fo:text-align="justify" style:line-height-at-least="0.1666in" fo:margin-left="1.1666in" fo:text-indent="-1.1666in">
        <style:tab-stops>
          <style:tab-stop style:type="left" style:position="-0.8333in"/>
        </style:tab-stops>
      </style:paragraph-properties>
      <style:text-properties style:font-name-asian="標楷體" fo:font-size="14pt" style:font-size-asian="14pt"/>
    </style:style>
    <style:style style:name="P82"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asian="標楷體" fo:font-size="14pt" style:font-size-asian="14pt"/>
    </style:style>
    <style:style style:name="P83" style:parent-style-name="內文" style:family="paragraph">
      <style:paragraph-properties style:snap-to-layout-grid="false" fo:text-align="justify" style:line-height-at-least="0.1666in" fo:margin-left="1.168in" fo:text-indent="-1.168in">
        <style:tab-stops/>
      </style:paragraph-properties>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family="paragraph">
      <style:paragraph-properties style:snap-to-layout-grid="false" fo:text-align="justify" style:line-height-at-least="0.1666in" fo:margin-left="1.1666in" fo:text-indent="-1.1666in">
        <style:tab-stops/>
      </style:paragraph-properties>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style:snap-to-layout-grid="false" fo:text-align="justify" style:line-height-at-least="0.1666in" fo:margin-left="1.1666in" fo:text-indent="-1.1666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style:line-height-at-least="0.1666in"/>
      <style:text-properties style:font-name-asian="標楷體" fo:font-size="14pt" style:font-size-asian="14pt"/>
    </style:style>
    <style:style style:name="P96" style:parent-style-name="內文" style:family="paragraph">
      <style:paragraph-properties style:snap-to-layout-grid="false" fo:text-align="justify" style:line-height-at-least="0.1666in" fo:margin-left="1.168in" fo:text-indent="-1.168in">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style:snap-to-layout-grid="false" fo:text-align="justify" style:line-height-at-least="0.1666in" fo:margin-left="1.3611in" fo:text-indent="-1.3611in">
        <style:tab-stops/>
      </style:paragraph-properties>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style:snap-to-layout-grid="false" fo:text-align="justify" style:line-height-at-least="0.1666in" fo:margin-left="1.3611in" fo:text-indent="-1.3611in">
        <style:tab-stops/>
      </style:paragraph-properties>
      <style:text-properties style:font-name-asian="標楷體" fo:font-size="14pt" style:font-size-asian="14pt"/>
    </style:style>
    <style:style style:name="P109" style:parent-style-name="內文" style:family="paragraph">
      <style:paragraph-properties style:snap-to-layout-grid="false" fo:text-align="justify" style:line-height-at-least="0.1666in" fo:margin-left="1.3229in" fo:text-indent="-1.3611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style:line-height-at-least="0.1666in" fo:margin-left="1.3229in" fo:text-indent="-1.3611in">
        <style:tab-stops/>
      </style:paragraph-properties>
      <style:text-properties style:font-name-asian="標楷體" fo:font-size="14pt" style:font-size-asian="14pt"/>
    </style:style>
    <style:style style:name="P111" style:parent-style-name="本文2" style:family="paragraph">
      <style:paragraph-properties fo:line-height="0.2777in"/>
    </style:style>
    <style:style style:name="P112" style:parent-style-name="本文2" style:family="paragraph">
      <style:paragraph-properties fo:line-height="0.2777in"/>
    </style:style>
    <style:style style:name="P113" style:parent-style-name="本文2" style:family="paragraph">
      <style:paragraph-properties fo:line-height="0.2777in"/>
    </style:style>
    <style:style style:name="P114" style:parent-style-name="內文" style:family="paragraph">
      <style:paragraph-properties style:snap-to-layout-grid="false" fo:text-align="justify" style:line-height-at-least="0.1666in">
        <style:tab-stops>
          <style:tab-stop style:type="left" style:position="0.4166in"/>
        </style:tab-stops>
      </style:paragraph-properties>
      <style:text-properties style:font-name="標楷體" style:font-name-asian="標楷體" style:font-weight-complex="bold" fo:color="#000000" fo:font-size="14pt" style:font-size-asian="14pt" style:font-size-complex="14pt"/>
    </style:style>
    <style:style style:name="P115" style:parent-style-name="內文" style:family="paragraph">
      <style:paragraph-properties style:snap-to-layout-grid="false" fo:text-align="justify" style:line-height-at-least="0.1666in" fo:margin-left="1.0791in" fo:text-indent="-1.3611in">
        <style:tab-stops>
          <style:tab-stop style:type="left" style:position="-0.6625in"/>
        </style:tab-stops>
      </style:paragraph-properties>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text-align="justify" style:line-height-at-least="0.1666in" fo:margin-left="1.1666in" fo:text-indent="-1.4486in">
        <style:tab-stops>
          <style:tab-stop style:type="left" style:position="-0.75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style:line-height-at-least="0.1666in" fo:text-indent="1.1666in">
        <style:tab-stops>
          <style:tab-stop style:type="left" style:position="0.416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style:line-height-at-least="0.1666in" fo:text-indent="1.1666in">
        <style:tab-stops>
          <style:tab-stop style:type="left" style:position="0.416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line-height-at-least="0.1666in" fo:margin-left="1.3625in" fo:text-indent="-0.1944in">
        <style:tab-stops>
          <style:tab-stop style:type="left" style:position="-0.945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line-height-at-least="0.1666in" fo:margin-left="1.3625in" fo:text-indent="-0.1944in">
        <style:tab-stops>
          <style:tab-stop style:type="left" style:position="-0.945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line-height-at-least="0.1666in" fo:margin-left="1.1652in" fo:text-indent="0.0013in">
        <style:tab-stops>
          <style:tab-stop style:type="left" style:position="-0.748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style:line-height-at-least="0.1666in" fo:margin-left="1.25in" fo:text-indent="-1.1666in">
        <style:tab-stops>
          <style:tab-stop style:type="left" style:position="-0.8333in"/>
          <style:tab-stop style:type="left" style:position="-0.2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style:line-height-at-least="0.1666in" fo:margin-left="1.2486in" fo:text-indent="-1.2486in">
        <style:tab-stops>
          <style:tab-stop style:type="left" style:position="-0.8319in"/>
          <style:tab-stop style:type="left" style:position="-0.248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line-height-at-least="0.1666in" fo:margin-left="1.2486in" fo:text-indent="-0.1652in">
        <style:tab-stops>
          <style:tab-stop style:type="left" style:position="-0.8319in"/>
          <style:tab-stop style:type="left" style:position="-0.248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style:line-height-at-least="0.1666in" fo:margin-left="1.2486in" fo:text-indent="-0.1652in">
        <style:tab-stops>
          <style:tab-stop style:type="left" style:position="-0.8319in"/>
          <style:tab-stop style:type="left" style:position="-0.248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style:line-height-at-least="0.1666in" fo:margin-left="1.2486in" fo:text-indent="-0.1652in">
        <style:tab-stops>
          <style:tab-stop style:type="left" style:position="-0.8319in"/>
          <style:tab-stop style:type="left" style:position="-0.2486in"/>
        </style:tab-stops>
      </style:paragraph-properties>
      <style:text-properties style:font-name="標楷體" style:font-name-asian="標楷體" fo:color="#FF0000" fo:font-size="14pt" style:font-size-asian="14pt" style:font-size-complex="14pt"/>
    </style:style>
    <style:style style:name="P15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51" style:parent-style-name="內文" style:family="paragraph">
      <style:paragraph-properties style:snap-to-layout-grid="false" fo:text-align="justify" style:line-height-at-least="0.1666in"/>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P16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63" style:parent-style-name="內文" style:family="paragraph">
      <style:paragraph-properties style:snap-to-layout-grid="false" fo:text-align="justify" style:line-height-at-least="0.1666in" fo:margin-left="1.168in" fo:text-indent="-0.7777in">
        <style:tab-stops/>
      </style:paragraph-properties>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P169" style:parent-style-name="內文" style:family="paragraph">
      <style:paragraph-properties style:snap-to-layout-grid="false" fo:text-align="justify" style:line-height-at-least="0.1666in" fo:text-indent="0.3888in"/>
      <style:text-properties style:font-name="標楷體" style:font-name-asian="標楷體" style:font-weight-complex="bold" fo:color="#000000" fo:font-size="14pt" style:font-size-asian="14pt" style:font-size-complex="14pt"/>
    </style:style>
    <style:style style:name="P170" style:parent-style-name="內文" style:family="paragraph">
      <style:paragraph-properties style:snap-to-layout-grid="false" fo:text-align="justify" style:line-height-at-least="0.1666in" fo:text-indent="0.3888in"/>
      <style:text-properties style:font-name="標楷體" style:font-name-asian="標楷體" style:font-weight-complex="bold" fo:color="#000000" fo:font-size="14pt" style:font-size-asian="14pt" style:font-size-complex="14pt"/>
    </style:style>
    <style:style style:name="P171" style:parent-style-name="內文" style:family="paragraph">
      <style:paragraph-properties style:snap-to-layout-grid="false" fo:text-align="justify" style:line-height-at-least="0.1666in" fo:text-indent="0.3888in"/>
      <style:text-properties style:font-name="標楷體" style:font-name-asian="標楷體" style:font-weight-complex="bold" fo:color="#000000" fo:font-size="14pt" style:font-size-asian="14pt" style:font-size-complex="14pt"/>
    </style:style>
    <style:style style:name="P172" style:parent-style-name="內文" style:family="paragraph">
      <style:paragraph-properties style:snap-to-layout-grid="false" fo:text-align="justify" style:line-height-at-least="0.1666in" fo:text-indent="0.3888in"/>
      <style:text-properties style:font-name="標楷體" style:font-name-asian="標楷體" style:font-weight-complex="bold" fo:font-size="14pt" style:font-size-asian="14pt" style:font-size-complex="14pt"/>
    </style:style>
    <style:style style:name="P173" style:parent-style-name="內文" style:family="paragraph">
      <style:paragraph-properties style:snap-to-layout-grid="false" fo:text-align="justify" style:line-height-at-least="0.1666in" fo:text-indent="0.3888in"/>
      <style:text-properties style:font-name="標楷體" style:font-name-asian="標楷體" style:font-weight-complex="bold" fo:font-size="14pt" style:font-size-asian="14pt" style:font-size-complex="14pt"/>
    </style:style>
    <style:style style:name="P174" style:parent-style-name="內文" style:family="paragraph">
      <style:paragraph-properties style:snap-to-layout-grid="false" fo:text-align="justify" style:line-height-at-least="0.1666in" fo:text-indent="0.3888in"/>
      <style:text-properties style:font-name="標楷體" style:font-name-asian="標楷體" style:font-weight-complex="bold" fo:color="#FF0000" fo:font-size="14pt" style:font-size-asian="14pt" style:font-size-complex="14pt"/>
    </style:style>
    <style:style style:name="P175" style:parent-style-name="內文" style:family="paragraph">
      <style:paragraph-properties style:snap-to-layout-grid="false" fo:text-align="justify" style:line-height-at-least="0.1666in" fo:margin-left="1.168in" fo:text-indent="-0.7777in">
        <style:tab-stops/>
      </style:paragraph-properties>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P185" style:parent-style-name="內文" style:family="paragraph">
      <style:paragraph-properties style:snap-to-layout-grid="false" fo:text-align="justify" style:line-height-at-least="0.1666in" fo:margin-left="1.3625in" fo:text-indent="-0.9722in">
        <style:tab-stops/>
      </style:paragraph-properties>
      <style:text-properties style:font-name="標楷體" style:font-name-asian="標楷體" style:font-weight-complex="bold" fo:color="#000000" fo:font-size="14pt" style:font-size-asian="14pt" style:font-size-complex="14pt"/>
    </style:style>
    <style:style style:name="P186" style:parent-style-name="內文" style:family="paragraph">
      <style:paragraph-properties style:snap-to-layout-grid="false" fo:text-align="justify" style:line-height-at-least="0.1666in" fo:margin-left="1.168in" fo:text-indent="-0.7777in">
        <style:tab-stops/>
      </style:paragraph-properties>
      <style:text-properties style:font-name="標楷體" style:font-name-asian="標楷體" style:font-weight-complex="bold" fo:color="#000000" fo:font-size="14pt" style:font-size-asian="14pt" style:font-size-complex="14pt"/>
    </style:style>
    <style:style style:name="P187" style:parent-style-name="內文" style:family="paragraph">
      <style:paragraph-properties style:snap-to-layout-grid="false" fo:text-align="justify" style:line-height-at-least="0.1666in" fo:text-indent="0.3888in"/>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style:line-height-at-least="0.1666in" fo:text-indent="0.3888in"/>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line-height-at-least="0.1666in" fo:text-indent="0.3888in"/>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line-height-at-least="0.1666in" fo:text-indent="0.3888in">
        <style:tab-stops>
          <style:tab-stop style:type="left" style:position="1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line-height-at-least="0.1666in" fo:text-indent="0.3888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line-height-at-least="0.1666in" fo:text-indent="0.3888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line-height-at-least="0.1666in" fo:text-indent="0.3888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line-height-at-least="0.1666in" fo:text-indent="0.3888in"/>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line-height-at-least="0.1666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P20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210" style:parent-style-name="內文" style:family="paragraph">
      <style:paragraph-properties style:snap-to-layout-grid="false" fo:text-align="justify" style:line-height-at-least="0.1666in"/>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style:snap-to-layout-grid="false" fo:text-align="justify" style:line-height-at-least="0.1666in" fo:text-indent="0.3888in"/>
    </style:style>
    <style:style style:name="T218" style:parent-style-name="預設段落字型" style:family="text">
      <style:text-properties style:font-name="標楷體" style:font-name-asian="標楷體" style:font-weight-complex="bold" fo:color="#FF0000" fo:font-size="14pt" style:font-size-asian="14pt" style:font-size-complex="14pt"/>
    </style:style>
    <style:style style:name="T219" style:parent-style-name="預設段落字型" style:family="text">
      <style:text-properties style:font-name="標楷體" style:font-name-asian="標楷體" style:font-weight-complex="bold" fo:color="#FF0000" fo:font-size="14pt" style:font-size-asian="14pt" style:font-size-complex="14pt"/>
    </style:style>
    <style:style style:name="P220" style:parent-style-name="內文" style:family="paragraph">
      <style:paragraph-properties style:snap-to-layout-grid="false" fo:text-align="justify" style:line-height-at-least="0.1666in"/>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3">臺北市政府社會局9</text:span><text:span text:style-name="T4">9</text:span><text:span text:style-name="T5">年度</text:span><text:span text:style-name="T6">第1次</text:span></text:p>
      <text:p text:style-name="P7"><text:span text:style-name="T8">公設民營</text:span><text:span text:style-name="T9">身心障礙福利機構聯繫會報</text:span><text:span text:style-name="T10">會議紀錄</text:span></text:p>
      <text:p text:style-name="P11"/>
      <text:p text:style-name="P12">壹、會議時間：中華民國99年6月29日下午2時30分</text:p>
      <text:p text:style-name="P13">貳、會議地點：臺北市立陽明教養院華岡院區2樓會議室</text:p>
      <text:p text:style-name="P14">參、主持人：臺北市政府社會局尤科長詒君　　　　　　　記錄：魏巧玟</text:p>
      <text:p text:style-name="P15">肆、出席人員：如簽到表</text:p>
      <text:p text:style-name="P16"><text:span text:style-name="T17">伍</text:span><text:span text:style-name="T18">、</text:span><text:span text:style-name="T19">上次會議決議事項及後續處理情形</text:span><text:span text:style-name="T20">：</text:span><text:span text:style-name="T21"><text:s/></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項目</text:p>
          </table:table-cell>
          <table:table-cell table:style-name="TableCell29">
            <text:p text:style-name="P30">內容</text:p>
          </table:table-cell>
          <table:table-cell table:style-name="TableCell31">
            <text:p text:style-name="P32">後續處理情形</text:p>
          </table:table-cell>
        </table:table-row>
        <table:table-row table:style-name="TableRow33">
          <table:table-cell table:style-name="TableCell34">
            <text:p text:style-name="P35">提案一</text:p>
          </table:table-cell>
          <table:table-cell table:style-name="TableCell36">
            <text:p text:style-name="P37"><text:span text:style-name="T38">委</text:span><text:span text:style-name="T39">託場所投保火災保險之受益人</text:span><text:span text:style-name="T40">，提請討論。(提案單位:三興團體家庭)</text:span></text:p>
          </table:table-cell>
          <table:table-cell table:style-name="TableCell41">
            <text:p text:style-name="P42">1.依委託契約書第11條約定，「乙方（機構）應依政府法令規定，就受託場所投保火災保險，並以甲方（本局）為受益人，保額不得低於簽約當時之建築物帳面價值。」故契約書僅就建物部分範定應投保火災保險。另依商業火災保險規定，要保人以他人所有之不動產投保，該不動產之所有權人為被保險人。故依規定，針對本局所提供之不動產投保時，本局即為被保險人。</text:p>
            <text:p text:style-name="P43">2.依委託契約書第8條「甲方（本局）提供之土地、建築物及設施設備，乙方（機構）應以善良管理人之注意維護保管，…如有毀損或滅失，乙方應負修繕及賠償責任」，故設施設備毀損或滅失，機構需依契約就本局提供之財產予以賠償。</text:p>
            <text:p text:style-name="P44"><text:span text:style-name="T45">3.火災發生後，於責任釐清及獲得理賠前，得否由本局先行補助費用，以協助機構盡速恢復運作。本節因火災發生涉及責任歸屬，進而影響本局得否補助，故如先行補助，惟於日後責任歸屬於機構，則恐有補助款需繳回本局情形，故擬於本局</text:span><text:span text:style-name="T46">委託服務專案小組會議中研議可行方式</text:span><text:span text:style-name="T47">。各機構如有其他疑義，亦請於會後一週內提供具</text:span><text:soft-page-break/><text:span text:style-name="T48">體建議，俾利本局於會議中討論。</text:span></text:p>
            <text:p text:style-name="P49">後續處理情形：本案仍請機構先行改善後，於責任釐清後再進行補助。</text:p>
            <text:p text:style-name="P50">主席裁示：解除列管。</text:p>
          </table:table-cell>
        </table:table-row>
        <table:table-row table:style-name="TableRow51">
          <table:table-cell table:style-name="TableCell52">
            <text:p text:style-name="P53">提案二</text:p>
          </table:table-cell>
          <table:table-cell table:style-name="TableCell54">
            <text:p text:style-name="P55"><text:span text:style-name="T56">有關公設民營機構的服務內容能給予服務彈性? (提案單位:萬芳發展中心)</text:span></text:p>
          </table:table-cell>
          <table:table-cell table:style-name="TableCell57">
            <text:p text:style-name="P58">1.目前計有永明發展中心、城中發展中心、萬芳發展中心及博愛發展中心等4家機構，同時提供成人及早期療育服務，合約中如何以總額方式訂定服務人數，將與本局秘書室及本府採購小組研議可行性。弘愛服務中心及弘愛自閉症發展中心為2個獨立的機構，故與前述4個機構處理原則不同，需另案研議。</text:p>
            <text:p text:style-name="P59">2.本案各機構如有相關意見，可於會後一週內提具相關意見，本局將再行召開會議研議。</text:p>
            <text:p text:style-name="P60">3.有關今年重新招標之9家公設民營機構，為避免延誤招標進度，進而影響各中心之服務，如未來研議將以總額方式訂定服務人數，則以議約方式進行處理。</text:p>
            <text:p text:style-name="P61">後續處理情形：本案業於99年4月12日「臺北市政府社會局99年度第1次公私立身心障礙福利機構聯繫會報會議紀錄」作成決議。</text:p>
            <text:p text:style-name="P62">主席裁示：解除列管。</text:p>
          </table:table-cell>
        </table:table-row>
      </table:table>
      <text:p text:style-name="P63"><text:span text:style-name="T64">陸、工作報告</text:span><text:span text:style-name="T65">：</text:span></text:p>
      <text:p text:style-name="P66">（一）為維護及保障機構服務對象及工作人員安全，請務必落實機構門禁管理。</text:p>
      <text:p text:style-name="P67"><text:span text:style-name="T68"><text:s text:c="2"/>(二)<text:s/></text:span><text:span text:style-name="T69">有關個人資料保護自我檢核表，本局將於99年7月發函請公設民營身心障礙福利機構填報，屆時敬請配合辦理。</text:span></text:p>
      <text:p text:style-name="P70"/>
      <text:p text:style-name="P71">柒、提案討論：</text:p>
      <text:p text:style-name="P72"><text:span text:style-name="T73"><text:s text:c="4"/></text:span><text:span text:style-name="T74">提案一</text:span><text:span text:style-name="T75">：</text:span><text:span text:style-name="T76">財產報廢之辦理流程可否加速或有替代方案？</text:span><text:span text:style-name="T77">(</text:span><text:span text:style-name="T78">提案單位：臺北市三興團體家庭</text:span><text:span text:style-name="T79">)</text:span></text:p>
      <text:p text:style-name="P80"><text:s text:c="4"/>說<text:s text:c="2"/>明：由於機構空間有限實在無多餘空間可儲藏待報廢之財產，只<text:soft-page-break/>好等舊物可丟棄後才能買新的，等待時程過久造成機構之困擾。</text:p>
      <text:p text:style-name="P81"><text:s text:c="4"/>結<text:s text:c="2"/>論：本局將於99年7月9日社會局召開「99年第1次財產管理會議」時，反映財產報廢時程過長問題，另有關部分財產項目報廢時，本局相關科室承辦人至機構辦理現場查勘，以確認財產是否確為損壞不堪使用，惟機構已於財產購買更新後，拆除該損壞財產，故前述現場查勘原則及實務執行問題，亦將併提前揭會議討論。</text:p>
      <text:p text:style-name="P82"/>
      <text:p text:style-name="P83"><text:span text:style-name="T84"><text:s text:c="4"/></text:span><text:span text:style-name="T85">提案二</text:span><text:span text:style-name="T86">：</text:span><text:span text:style-name="T87">99年度公設民營機構服務費內政部是否補助？如不補助，社會局因應方式為何？</text:span><text:span text:style-name="T88">(</text:span><text:span text:style-name="T89">提案單位：臺北市三興團體家庭</text:span><text:span text:style-name="T90">)</text:span></text:p>
      <text:p text:style-name="P91"><text:span text:style-name="T92"><text:s text:c="4"/>說 <text:s/>明：</text:span><text:span text:style-name="T93">先前內政部退回公設民營機構之服務費申請案，社會局有再向內政部爭取，不知目前是否有結果？</text:span></text:p>
      <text:p text:style-name="P94"><text:s text:c="4"/>結<text:s text:c="2"/>論：本局將積極向內政部爭取經費補助。</text:p>
      <text:p text:style-name="P95"/>
      <text:p text:style-name="P96"><text:span text:style-name="T97"><text:s/></text:span><text:span text:style-name="T98"><text:s text:c="3"/>提案三：</text:span><text:span text:style-name="T99">是否能爭取開放大專院校室內外運動場優惠公設民營機構租借申請？</text:span><text:span text:style-name="T100">(</text:span><text:span text:style-name="T101">提案單位：</text:span><text:span text:style-name="T102">臺</text:span><text:span text:style-name="T103">北市恆愛發展中心</text:span><text:span text:style-name="T104">)</text:span></text:p>
      <text:p text:style-name="P105"><text:span text:style-name="T106"><text:s text:c="4"/>說 <text:s/>明：1.</text:span><text:span text:style-name="T107">機構為了社區宣廣、家庭支持，或配合政令宣導活動，如國際身障日等，都會辦理大型融合活動，藉以提升社會人士對身心障礙者的認識與接納度。</text:span></text:p>
      <text:p text:style-name="P108"><text:s text:c="12"/>2.<text:s/>機構在辦理大型活動如運動會，人數都在400人以上，一般高中職以下的學校，室內外場地都過於狹小，無法容納眾多人數。</text:p>
      <text:p text:style-name="P109"><text:s text:c="12"/>3.大專院校室外運動場租借費用都要3萬元以上，室內則6萬元以上。公設民營機構辦理的活動經費都來自於政府的補助案，依照過去幾年的經驗，租借場地費用來自機構自籌款，對機構來說負擔不輕。</text:p>
      <text:p text:style-name="P110"><text:s text:c="12"/>4.若可開放大專院校室內外場地租借，優惠給公設民營機構，則機構在活動經費運用上可更加靈活，也可減輕政府補助的負擔。</text:p>
      <text:p text:style-name="P111"><text:s text:c="4"/>結<text:s text:c="2"/>論：機構可依據本局補助「臺北市身心障礙福利機構辦理訓練及</text:p>
      <text:p text:style-name="P112"><text:s text:c="12"/>活動」實施計畫申請補助「場地租借費用」，針對前述實施計</text:p>
      <text:p text:style-name="P113"><text:s text:c="12"/>畫相關規定機構如仍有疑問，會後請承辦人(巧玟)提供說明。</text:p>
      <text:p text:style-name="P114"/>
      <text:p text:style-name="P115"><text:span text:style-name="T116"><text:s text:c="6"/>提案四：</text:span><text:span text:style-name="T117">針對第</text:span><text:span text:style-name="T118">8</text:span><text:span text:style-name="T119">次</text:span><text:span text:style-name="T120">身心障礙福利機構評鑑指標（草案）編號2202及4504有關意見</text:span><text:span text:style-name="T121">，提請討論。</text:span><text:span text:style-name="T122">(</text:span><text:span text:style-name="T123">提案單位：</text:span><text:span text:style-name="T124">臺北市永明發展中心</text:span><text:span text:style-name="T125">)</text:span></text:p>
      <text:p text:style-name="P126"><text:span text:style-name="T127"><text:s text:c="6"/></text:span><text:span text:style-name="T128">說</text:span><text:span text:style-name="T129"><text:s text:c="2"/></text:span><text:span text:style-name="T130">明：</text:span><text:span text:style-name="T131">1.</text:span><text:span text:style-name="T132">依</text:span><text:span text:style-name="T133">99.04.02</text:span><text:span text:style-name="T134">修正「</text:span><text:span text:style-name="T135">第</text:span><text:span text:style-name="T136">8</text:span><text:span text:style-name="T137">次</text:span><text:span text:style-name="T138">身心障礙福利機構評鑑指標（草案）」中，編號2202「依規定辦理建築物公共安全檢查簽證及申報事宜」，3分為「按期申報，檢查合格准予報備」，且該項指標</text:span><text:soft-page-break/><text:span text:style-name="T139">列為核心指標。目前「建築物防火避難設施與設備安全檢查申報結果通知書」有4個通知事項。</text:span></text:p>
      <text:p text:style-name="P140">(1)准予報備，不定期抽查。</text:p>
      <text:p text:style-name="P141">(2)准予報備，列管複查。</text:p>
      <text:p text:style-name="P142">(3)准予報備，列管定期檢查，並於__年__月__日前改善，再行申報。</text:p>
      <text:p text:style-name="P143">(4)不合規定，處以__元罰鍰，應於__年__月__日前改善並重新申報。</text:p>
      <text:p text:style-name="P144">台北市機構收到的申報結果通知書中，是否1.2.3.皆為准予報備即符合評鑑3分滿分。</text:p>
      <text:p text:style-name="P145"><text:s text:c="10"/>2.編號4504有關滿意度調查為「不具名」，事實上若不具名，根本無法針對當事人意見給予澄清，更不可能提出改善措施了，因為家長提的意見通常是個人遇到的經驗，而非整體方向。</text:p>
      <text:p text:style-name="P146"><text:s text:c="2"/><text:s/>結<text:s text:c="2"/>論：1.本局已於99年6月15日行文內政部，將本市評鑑指標之建議意見提供內政部彙整併提評鑑委員會討論。</text:p>
      <text:p text:style-name="P147">2.如各機構對評鑑指標仍有具體建議，請於內政部99年7月12日及13日辦理之「99年度身心障礙福利機構聯繫會報」提案討論。</text:p>
      <text:p text:style-name="P148">3.請承辦人(淑卿)與內政部確認指標4504滿意度調查增列「不具名」之原因與脈絡後轉知機構，仍建請機構可於內政部辦理之「99年度身心障礙福利機構聯繫會報」提案討論。</text:p>
      <text:p text:style-name="P149"/>
      <text:p text:style-name="P150">捌、經驗分享：</text:p>
      <text:p text:style-name="P151"><text:span text:style-name="T152"><text:s text:c="4"/></text:span><text:span text:style-name="T153">一、</text:span><text:span text:style-name="T154">分享</text:span><text:span text:style-name="T155">-</text:span><text:span text:style-name="T156">服務</text:span><text:span text:style-name="T157">品質</text:span><text:span text:style-name="T158">獎</text:span><text:span text:style-name="T159">(</text:span><text:span text:style-name="T160">分享單位：陽明教養院)</text:span></text:p>
      <text:p text:style-name="P161"/>
      <text:p text:style-name="P162">玖、臨時動議：</text:p>
      <text:p text:style-name="P163"><text:span text:style-name="T164">提案一：</text:span><text:span text:style-name="T165">建議開發個案資料E化管理系統</text:span><text:span text:style-name="T166">(提案單位：臺北市一壽照顧中心)</text:span><text:span text:style-name="T167">。</text:span><text:span text:style-name="T168"><text:s/></text:span></text:p>
      <text:p text:style-name="P169">說 <text:s/>明：為因應節能減碳政策，建議社會局編列預算，結合民間單位</text:p>
      <text:p text:style-name="P170"><text:s text:c="8"/>共同開發個案資料E化管理系統，俾利資料存取，且可節省<text:s/></text:p>
      <text:p text:style-name="P171"><text:s text:c="8"/>資料存放空間。</text:p>
      <text:p text:style-name="P172">結 <text:s/>論：考量各機構需求不盡相同，建議各機構先行討論研議，有具</text:p>
      <text:p text:style-name="P173"><text:s text:c="8"/>體研議結果後，再提機構聯繫會報討論。</text:p>
      <text:p text:style-name="P174"/>
      <text:p text:style-name="P175"><text:span text:style-name="T176">提案</text:span><text:span text:style-name="T177">二</text:span><text:span text:style-name="T178">：</text:span><text:span text:style-name="T179">建請開放本市兒童發展中心之合格療育人員（早療老師、治療師等）到幼托園所提供發展遲緩兒童的「到所時段療育」，並惠請同意「到所療育」可以申請「療育津貼」</text:span><text:span text:style-name="T180">(</text:span><text:span text:style-name="T181">提案單位：</text:span><text:span text:style-name="T182">臺北市萬芳發展中心)</text:span><text:span text:style-name="T183">。</text:span><text:span text:style-name="T184"><text:s/></text:span></text:p>
      <text:soft-page-break/>
      <text:p text:style-name="P185">說<text:s text:c="2"/>明：1.開放本市所屬兒童發展中心可以到托幼園所或社區定點提供發展遲緩兒童之到所療育或定點療育。</text:p>
      <text:p text:style-name="P186"><text:s text:c="8"/>2.到所療育或定點療育服務可以申請使用療育津貼。</text:p>
      <text:p text:style-name="P187"><text:span text:style-name="T188">結</text:span><text:span text:style-name="T189"><text:s text:c="2"/></text:span><text:span text:style-name="T190">論</text:span><text:span text:style-name="T191">：</text:span><text:span text:style-name="T192">1.考量</text:span><text:span text:style-name="T193">「到所療育服務」可增進家長使用早期療育資源之便</text:span></text:p>
      <text:p text:style-name="P194"><text:s text:c="10"/>利性，並得有效結合專業療育資源與幼托園所資源，立意</text:p>
      <text:p text:style-name="P195"><text:s text:c="10"/>良善，惟建議機構提供「到所療育服務」具體服務內容(包</text:p>
      <text:p text:style-name="P196"><text:s text:c="10"/>含個案來源、療育內容與項目、辦理原則、與幼托園所合</text:p>
      <text:p text:style-name="P197"><text:s text:c="10"/>作模式及收費方式等)、人力配置、服務品質、機構原服務</text:p>
      <text:p text:style-name="P198"><text:s text:c="10"/>量降低之因應以及與早療資源中心之銜接等問題，請於會</text:p>
      <text:p text:style-name="P199"><text:s text:c="10"/>後進一步釐清與討論，有具體結論後，再於機構聯繫會報</text:p>
      <text:p text:style-name="P200"><text:s text:c="10"/>會議報告，俾利本局進行後續研議及規劃。</text:p>
      <text:p text:style-name="P201"><text:span text:style-name="T202"><text:s text:c="6"/></text:span><text:span text:style-name="T203"><text:s text:c="2"/></text:span><text:span text:style-name="T204"><text:s text:c="4"/></text:span><text:span text:style-name="T205">2.</text:span><text:span text:style-name="T206">後續若評估</text:span><text:span text:style-name="T207">開放「到所療育服務」之合作模式，</text:span><text:span text:style-name="T208">本局將依</text:span></text:p>
      <text:p text:style-name="P209"><text:s text:c="14"/>發展遲緩兒童療育補助實施計畫規定並視年度經費預算得</text:p>
      <text:p text:style-name="P210"><text:span text:style-name="T211"><text:s text:c="14"/></text:span><text:span text:style-name="T212">否支應</text:span><text:span text:style-name="T213">再行</text:span><text:span text:style-name="T214">研議</text:span><text:span text:style-name="T215">辦理</text:span><text:span text:style-name="T216">。</text:span></text:p>
      <text:p text:style-name="P217"><text:span text:style-name="T218"><text:s/></text:span><text:span text:style-name="T219"><text:s text:c="3"/></text:span></text:p>
      <text:p text:style-name="P220"><text:span text:style-name="T221">拾</text:span><text:span text:style-name="T222">、</text:span><text:span text:style-name="T223">散會</text:span><text:span text:style-name="T224">：</text:span><text:span text:style-name="T225">17時2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區塊文字" style:display-name="區塊文字" style:family="paragraph" style:parent-style-name="內文">
      <style:paragraph-properties style:text-autospace="none" fo:margin-left="0.1923in" fo:margin-right="0.0125in">
        <style:tab-stops/>
      </style:paragraph-properties>
      <style:text-properties style:font-name-asian="細明體" style:letter-kerning="false" style:font-size-complex="12pt" fo:hyphenate="false"/>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333in" fo:margin-left="0.25in" fo:text-indent="0.3888in">
        <style:tab-stops/>
      </style:paragraph-properties>
      <style:text-properties style:font-name="標楷體" style:font-name-asian="標楷體" fo:font-size="14pt" style:font-size-asian="14pt" style:font-size-complex="14pt" fo:hyphenate="false"/>
    </style:style>
    <style:style style:name="本文2" style:display-name="本文 2" style:family="paragraph" style:parent-style-name="內文">
      <style:paragraph-properties fo:line-height="0.3055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weight="normal" style:font-weight-asian="normal"/>
    </style:style>
    <style:style style:name="WW_CharLFO23LVL1" style:family="text">
      <style:text-properties style:font-name="標楷體"/>
    </style:style>
    <style:style style:name="WW_CharLFO24LVL1" style:family="text">
      <style:text-properties style:font-name="標楷體"/>
    </style:style>
    <style:style style:name="WW_CharLFO30LVL1" style:family="text">
      <style:text-properties style:use-window-font-color="true"/>
    </style:style>
    <style:style style:name="WW_CharLFO31LVL1" style:family="text">
      <style:text-properties fo:language="en" fo:country="US"/>
    </style:style>
    <style:style style:name="WW_CharLFO36LVL1" style:family="text">
      <style:text-properties style:font-name-asian="新細明體" fo:font-size="12pt" style:font-size-asian="12pt"/>
    </style:style>
    <style:style style:name="WW_CharLFO40LVL1" style:family="text">
      <style:text-properties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833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3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suffix="、" style:num-format="一, 十, 一百(繁), ...">
        <style:list-level-properties text:space-before="0.1923in" text:min-label-width="0.3333in"/>
      </text:list-level-style-number>
      <text:list-level-style-number text:level="2" style:num-prefix="（" style:num-suffix="）" style:num-format="一, 十, 一百(繁), ...">
        <style:list-level-properties text:space-before="0.5256in" text:min-label-width="0.8437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18">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text:style-name="WW_CharLFO19LV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suffix="、" style:num-format="一, 十, 一百(繁), ...">
        <style:list-level-properties text:space-before="0.6784in" text:min-label-width="0.5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99年度第1次公設民營會議紀錄</dc:title>
    <dc:subject>聯繫會報</dc:subject>
    <meta:keyword>身心障礙者服務</meta:keyword>
    <meta:keyword>機構管理</meta:keyword>
    <meta:keyword>聯繫會報</meta:keyword>
    <meta:initial-creator>臺北市政府社會局</meta:initial-creator>
    <dc:creator>身障科-郭詩穎</dc:creator>
    <meta:creation-date>2016-01-20T07:33:00Z</meta:creation-date>
    <dc:date>2016-01-20T07:33:00Z</dc:date>
    <meta:print-date>2007-04-03T06:06:00Z</meta:print-date>
    <meta:template xlink:href="Normal" xlink:type="simple"/>
    <meta:editing-cycles>2</meta:editing-cycles>
    <meta:editing-duration>PT0S</meta:editing-duration>
    <meta:document-statistic meta:page-count="5" meta:paragraph-count="7" meta:word-count="525" meta:character-count="3516" meta:row-count="24" meta:non-whitespace-character-count="2998"/>
  </office:meta>
</office:document-meta>
</file>