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833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3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suffix="、" style:num-format="一, 十, 一百(繁), ...">
        <style:list-level-properties text:space-before="0.1923in" text:min-label-width="0.3333in"/>
      </text:list-level-style-number>
      <text:list-level-style-number text:level="2" style:num-prefix="（" style:num-suffix="）" style:num-format="一, 十, 一百(繁), ...">
        <style:list-level-properties text:space-before="0.5256in" text:min-label-width="0.8437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18">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text:style-name="WW_CharLFO19LV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suffix="、" style:num-format="一, 十, 一百(繁), ...">
        <style:list-level-properties text:space-before="0.6784in" text:min-label-width="0.5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style:line-height-at-least="0.1666in"/>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style:font-weight-complex="bold" fo:font-size="16pt" style:font-size-asian="16pt" style:font-size-complex="16pt"/>
    </style:style>
    <style:style style:name="P7" style:parent-style-name="內文" style:family="paragraph">
      <style:paragraph-properties style:snap-to-layout-grid="false" fo:text-align="center" style:line-height-at-least="0.1666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8pt" style:font-size-asian="18pt"/>
    </style:style>
    <style:style style:name="P12" style:parent-style-name="內文" style:family="paragraph">
      <style:paragraph-properties style:snap-to-layout-grid="false" fo:margin-bottom="0.125in" style:line-height-at-least="0.1666in"/>
      <style:text-properties style:font-name="標楷體" style:font-name-asian="標楷體" fo:font-weight="bold" style:font-weight-asian="bold" fo:font-size="14pt" style:font-size-asian="14pt"/>
    </style:style>
    <style:style style:name="P13" style:parent-style-name="內文" style:family="paragraph">
      <style:paragraph-properties style:snap-to-layout-grid="false" fo:margin-bottom="0.125in" style:line-height-at-least="0.1666in"/>
      <style:text-properties style:font-name="標楷體" style:font-name-asian="標楷體" fo:font-weight="bold" style:font-weight-asian="bold" fo:font-size="14pt" style:font-size-asian="14pt"/>
    </style:style>
    <style:style style:name="P14" style:parent-style-name="內文" style:family="paragraph">
      <style:paragraph-properties style:snap-to-layout-grid="false" fo:margin-bottom="0.125in" style:line-height-at-least="0.1666in"/>
      <style:text-properties style:font-name="標楷體" style:font-name-asian="標楷體" fo:font-weight="bold" style:font-weight-asian="bold" fo:font-size="14pt" style:font-size-asian="14pt"/>
    </style:style>
    <style:style style:name="P15" style:parent-style-name="內文" style:family="paragraph">
      <style:paragraph-properties style:snap-to-layout-grid="false" fo:margin-bottom="0.125in" style:line-height-at-least="0.1666in"/>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style:snap-to-layout-grid="false" fo:margin-bottom="0.125in" style:line-height-at-least="0.1666in"/>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ableColumn23" style:family="table-column">
      <style:table-column-properties style:column-width="0.825in"/>
    </style:style>
    <style:style style:name="TableColumn24" style:family="table-column">
      <style:table-column-properties style:column-width="2.1666in"/>
    </style:style>
    <style:style style:name="TableColumn25" style:family="table-column">
      <style:table-column-properties style:column-width="3.4166in"/>
    </style:style>
    <style:style style:name="Table22" style:family="table">
      <style:table-properties style:width="6.4083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justify" fo:margin-left="1.1666in" fo:text-indent="-1.1666in">
        <style:tab-stops/>
      </style:paragraph-properties>
      <style:text-properties style:font-name-asian="標楷體" fo:font-size="14pt" style:font-size-asian="14pt"/>
    </style:style>
    <style:style style:name="P44" style:parent-style-name="內文" style:family="paragraph">
      <style:paragraph-properties style:snap-to-layout-grid="false" fo:text-align="justify" fo:margin-left="1.1652in" fo:text-indent="-0.9972in">
        <style:tab-stops/>
      </style:paragraph-properties>
      <style:text-properties style:font-name-asian="標楷體" fo:font-size="14pt" style:font-size-asian="14pt"/>
    </style:style>
    <style:style style:name="P45" style:parent-style-name="內文" style:family="paragraph">
      <style:paragraph-properties style:snap-to-layout-grid="false" fo:text-align="justify" fo:margin-left="1.1652in" fo:text-indent="-0.9972in">
        <style:tab-stops/>
      </style:paragraph-properties>
      <style:text-properties style:font-name-asian="標楷體" fo:font-size="14pt" style:font-size-asian="14pt"/>
    </style:style>
    <style:style style:name="P46" style:parent-style-name="內文" style:family="paragraph">
      <style:paragraph-properties style:snap-to-layout-grid="false" fo:text-align="justify" fo:margin-left="1.1652in" fo:text-indent="-0.9972in">
        <style:tab-stops/>
      </style:paragraph-properties>
      <style:text-properties style:font-name-asian="標楷體" fo:font-size="14pt" style:font-size-asian="14pt"/>
    </style:style>
    <style:style style:name="P47" style:parent-style-name="內文" style:family="paragraph">
      <style:paragraph-properties fo:widows="2" fo:orphans="2" style:snap-to-layout-grid="false" fo:margin-left="0.1944in" fo:text-indent="-0.1944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61" style:parent-style-name="內文" style:family="paragraph">
      <style:paragraph-properties style:snap-to-layout-grid="false"/>
    </style:style>
    <style:style style:name="T62" style:parent-style-name="預設段落字型" style:family="text">
      <style:text-properties style:font-name-asian="標楷體" fo:font-size="14pt" style:font-size-asian="14pt" style:font-size-complex="14pt"/>
    </style:style>
    <style:style style:name="TableRow63" style:family="table-row">
      <style:table-row-properties style:min-row-height="1.7125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margin-left="0.1944in" fo:text-indent="-0.1944in">
        <style:tab-stops/>
      </style:paragraph-properties>
    </style:style>
    <style:style style:name="T74" style:parent-style-name="預設段落字型" style:family="text">
      <style:text-properties style:font-name-asian="標楷體" fo:font-size="14pt" style:font-size-asian="14pt"/>
    </style:style>
    <style:style style:name="P75" style:parent-style-name="內文" style:family="paragraph">
      <style:paragraph-properties style:snap-to-layout-grid="false" fo:margin-left="0.0097in">
        <style:tab-stops/>
      </style:paragraph-properties>
      <style:text-properties style:font-name="標楷體" style:font-name-asian="標楷體" style:font-weight-complex="bold" fo:font-size="14pt" style:font-size-asian="14pt" style:font-size-complex="14pt"/>
    </style:style>
    <style:style style:name="P76" style:parent-style-name="內文" style:family="paragraph">
      <style:paragraph-properties style:snap-to-layout-grid="false" fo:margin-left="0.0097in">
        <style:tab-stops/>
      </style:paragraph-properties>
    </style:style>
    <style:style style:name="T77" style:parent-style-name="預設段落字型" style:family="text">
      <style:text-properties style:font-name-asian="標楷體" fo:font-size="14pt" style:font-size-asian="14pt" style:font-size-complex="14pt"/>
    </style:style>
    <style:style style:name="TableRow78" style:family="table-row">
      <style:table-row-properties style:min-row-height="0.1743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margin-left="0.0097in">
        <style:tab-stops/>
      </style:paragraph-properties>
      <style:text-properties style:font-name-asian="標楷體" fo:font-size="14pt" style:font-size-asian="14pt"/>
    </style:style>
    <style:style style:name="P89" style:parent-style-name="內文" style:family="paragraph">
      <style:paragraph-properties style:snap-to-layout-grid="false" fo:margin-left="0.0097in">
        <style:tab-stops/>
      </style:paragraph-properties>
      <style:text-properties style:font-name-asian="標楷體" fo:font-size="14pt" style:font-size-asian="14pt"/>
    </style:style>
    <style:style style:name="P90" style:parent-style-name="內文" style:family="paragraph">
      <style:paragraph-properties style:snap-to-layout-grid="false" fo:margin-left="0.0097in">
        <style:tab-stops/>
      </style:paragraph-properties>
    </style:style>
    <style:style style:name="T91" style:parent-style-name="預設段落字型" style:family="text">
      <style:text-properties style:font-name-asian="標楷體" fo:font-size="14pt" style:font-size-asian="14pt" style:font-size-complex="14pt"/>
    </style:style>
    <style:style style:name="TableRow92" style:family="table-row">
      <style:table-row-properties style:min-row-height="3.2256i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margin-left="0.0097in">
        <style:tab-stops/>
      </style:paragraph-properties>
      <style:text-properties style:font-name-asian="標楷體" fo:font-size="14pt" style:font-size-asian="14pt"/>
    </style:style>
    <style:style style:name="P107" style:parent-style-name="內文" style:family="paragraph">
      <style:paragraph-properties style:snap-to-layout-grid="false" fo:margin-left="0.0097in">
        <style:tab-stops/>
      </style:paragraph-properties>
      <style:text-properties style:font-name-asian="標楷體" fo:font-size="14pt" style:font-size-asian="14pt"/>
    </style:style>
    <style:style style:name="P108" style:parent-style-name="內文" style:family="paragraph">
      <style:paragraph-properties style:snap-to-layout-grid="false" fo:margin-left="0.0097in">
        <style:tab-stops/>
      </style:paragraph-properties>
      <style:text-properties style:font-name-asian="標楷體" fo:font-size="14pt" style:font-size-asian="14pt"/>
    </style:style>
    <style:style style:name="P109" style:parent-style-name="內文" style:family="paragraph">
      <style:paragraph-properties style:snap-to-layout-grid="false" fo:text-align="justify" fo:margin-left="0.0097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style:snap-to-layout-grid="false" fo:text-align="justify" fo:margin-left="0.0097in">
        <style:tab-stops/>
      </style:paragraph-properties>
    </style:style>
    <style:style style:name="T113" style:parent-style-name="預設段落字型" style:family="text">
      <style:text-properties style:font-name-asian="標楷體" fo:font-size="14pt" style:font-size-asian="14pt" style:font-size-complex="14pt"/>
    </style:style>
    <style:style style:name="TableRow114" style:family="table-row">
      <style:table-row-properties style:min-row-height="0.1743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style:text-properties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margin-left="0.0097in">
        <style:tab-stops/>
      </style:paragraph-properties>
      <style:text-properties style:font-name-asian="標楷體" fo:font-size="14pt" style:font-size-asian="14pt"/>
    </style:style>
    <style:style style:name="P121" style:parent-style-name="內文" style:family="paragraph">
      <style:paragraph-properties style:snap-to-layout-grid="false" fo:margin-left="0.0097in">
        <style:tab-stops/>
      </style:paragraph-properties>
      <style:text-properties style:font-name-asian="標楷體" fo:font-size="14pt" style:font-size-asian="14pt"/>
    </style:style>
    <style:style style:name="P122" style:parent-style-name="內文" style:family="paragraph">
      <style:paragraph-properties style:snap-to-layout-grid="false" fo:margin-left="0.0097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ableRow126" style:family="table-row">
      <style:table-row-properties style:min-row-height="0.1743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style:text-properties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margin-left="0.0097in">
        <style:tab-stops/>
      </style:paragraph-properties>
      <style:text-properties style:font-name-asian="標楷體" fo:font-size="14pt" style:font-size-asian="14pt"/>
    </style:style>
    <style:style style:name="P133" style:parent-style-name="內文" style:family="paragraph">
      <style:paragraph-properties style:snap-to-layout-grid="false" fo:margin-left="0.0097in">
        <style:tab-stops/>
      </style:paragraph-properties>
      <style:text-properties style:font-name-asian="標楷體" fo:font-size="14pt" style:font-size-asian="14pt"/>
    </style:style>
    <style:style style:name="P134" style:parent-style-name="內文" style:family="paragraph">
      <style:paragraph-properties style:snap-to-layout-grid="false" fo:margin-left="0.0097in">
        <style:tab-stops/>
      </style:paragraph-properties>
      <style:text-properties style:font-name-asian="標楷體" fo:font-size="14pt" style:font-size-asian="14pt"/>
    </style:style>
    <style:style style:name="P135" style:parent-style-name="內文" style:family="paragraph">
      <style:paragraph-properties style:snap-to-layout-grid="false" fo:margin-left="0.0097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margin-bottom="0.125in" style:line-height-at-least="0.1666in"/>
      <style:text-properties style:font-name="標楷體" style:font-name-asian="標楷體" fo:font-weight="bold" style:font-weight-asian="bold" style:font-weight-complex="bold" fo:font-size="14pt" style:font-size-asian="14pt" style:font-size-complex="14pt"/>
    </style:style>
    <style:style style:name="P139" style:parent-style-name="內文" style:family="paragraph">
      <style:paragraph-properties style:snap-to-layout-grid="false" fo:margin-bottom="0.125in" style:line-height-at-least="0.1666in"/>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style:snap-to-layout-grid="false" fo:margin-bottom="0.125in" style:line-height-at-least="0.1666in" fo:margin-left="0.7784in" fo:text-indent="-0.7784in">
        <style:tab-stops/>
      </style:paragraph-properties>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P143"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style:snap-to-layout-grid="false" style:line-height-at-least="0.1666in" fo:margin-left="0.7777in" fo:text-indent="-0.7777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style:font-weight-complex="bold" fo:font-size="14pt" style:font-size-asian="14pt" style:font-size-complex="14pt"/>
    </style:style>
    <style:style style:name="P154" style:parent-style-name="內文" style:family="paragraph">
      <style:paragraph-properties style:snap-to-layout-grid="false" style:line-height-at-least="0.1666in" fo:margin-left="0.9722in" fo:text-indent="-0.9722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58"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style:snap-to-layout-grid="false" fo:text-align="justify" style:line-height-at-least="0.1666in" fo:margin-left="1.168in" fo:text-indent="-1.168in">
        <style:tab-stops/>
      </style:paragraph-properties>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內文" style:family="paragraph">
      <style:paragraph-properties style:snap-to-layout-grid="false" fo:text-align="justify" style:line-height-at-least="0.1666in" fo:margin-left="1.1666in" fo:text-indent="-1.1666in">
        <style:tab-stops/>
      </style:paragraph-propertie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內文" style:family="paragraph">
      <style:paragraph-properties style:snap-to-layout-grid="false" fo:text-align="justify" style:line-height-at-least="0.1666in" fo:margin-left="1.3611in" fo:text-indent="-1.3611in">
        <style:tab-stops/>
      </style:paragraph-properties>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asian="標楷體" fo:font-size="14pt" style:font-size-asian="14pt"/>
    </style:style>
    <style:style style:name="P172" style:parent-style-name="內文" style:family="paragraph">
      <style:paragraph-properties style:snap-to-layout-grid="false" fo:text-align="justify" style:line-height-at-least="0.1666in" fo:margin-left="1.1666in" fo:text-indent="-1.1666in">
        <style:tab-stops/>
      </style:paragraph-propertie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內文" style:family="paragraph">
      <style:paragraph-properties style:snap-to-layout-grid="false" fo:text-align="justify" style:line-height-at-least="0.1666in" fo:margin-left="1.1666in" fo:text-indent="-1.1666in">
        <style:tab-stops/>
      </style:paragraph-properties>
      <style:text-properties style:font-name="標楷體" style:font-name-asian="標楷體" style:font-weight-complex="bold" fo:font-size="14pt" style:font-size-asian="14pt" style:font-size-complex="14pt"/>
    </style:style>
    <style:style style:name="P179" style:parent-style-name="內文" style:family="paragraph">
      <style:paragraph-properties style:snap-to-layout-grid="false" fo:text-align="justify" style:line-height-at-least="0.1666in" fo:margin-left="1.1666in" fo:text-indent="-1.1666in">
        <style:tab-stops/>
      </style:paragraph-properties>
      <style:text-properties style:font-name="標楷體" style:font-name-asian="標楷體" style:font-weight-complex="bold" fo:font-size="14pt" style:font-size-asian="14pt" style:font-size-complex="14pt"/>
    </style:style>
    <style:style style:name="P180" style:parent-style-name="內文" style:family="paragraph">
      <style:paragraph-properties style:snap-to-layout-grid="false" fo:text-align="justify" style:line-height-at-least="0.1666in" fo:margin-left="1.1666in" fo:text-indent="-1.1666in">
        <style:tab-stops/>
      </style:paragraph-properties>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asian="標楷體" fo:font-size="14pt" style:font-size-asian="14pt"/>
    </style:style>
    <style:style style:name="P183" style:parent-style-name="內文" style:family="paragraph">
      <style:paragraph-properties style:snap-to-layout-grid="false" fo:text-align="justify" style:line-height-at-least="0.1666in" fo:margin-left="1.1666in" fo:text-indent="-1.1666in">
        <style:tab-stops>
          <style:tab-stop style:type="left" style:position="-0.8333in"/>
        </style:tab-stops>
      </style:paragraph-properties>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asian="標楷體" fo:font-size="14pt" style:font-size-asian="14pt"/>
    </style:style>
    <style:style style:name="P187" style:parent-style-name="內文" style:family="paragraph">
      <style:paragraph-properties style:snap-to-layout-grid="false" fo:text-align="justify" style:line-height-at-least="0.1666in" fo:margin-left="1.1659in" fo:text-indent="-0.4159in">
        <style:tab-stops>
          <style:tab-stop style:type="left" style:position="-0.8326in"/>
        </style:tab-stops>
      </style:paragraph-properties>
      <style:text-properties style:font-name-asian="標楷體" fo:font-size="14pt" style:font-size-asian="14pt"/>
    </style:style>
    <style:style style:name="P188" style:parent-style-name="內文" style:family="paragraph">
      <style:paragraph-properties style:snap-to-layout-grid="false" fo:text-align="justify" style:line-height-at-least="0.1666in" fo:margin-left="1.25in" fo:text-indent="-0.5in">
        <style:tab-stops>
          <style:tab-stop style:type="left" style:position="-0.9166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P194" style:parent-style-name="內文" style:family="paragraph">
      <style:paragraph-properties style:snap-to-layout-grid="false" fo:text-align="justify" style:line-height-at-least="0.1666in" fo:margin-left="1.25in" fo:text-indent="-0.5in">
        <style:tab-stops>
          <style:tab-stop style:type="left" style:position="-0.9166in"/>
        </style:tab-stops>
      </style:paragraph-properties>
      <style:text-properties style:font-name="標楷體" style:font-name-asian="標楷體" style:font-name-complex="新細明體" fo:font-size="14pt" style:font-size-asian="14pt" style:font-size-complex="14pt"/>
    </style:style>
    <style:style style:name="P195" style:parent-style-name="內文" style:family="paragraph">
      <style:paragraph-properties style:snap-to-layout-grid="false" fo:text-align="justify" style:line-height-at-least="0.1666in" fo:margin-left="1.25in" fo:text-indent="-0.5in">
        <style:tab-stops>
          <style:tab-stop style:type="left" style:position="-0.9166in"/>
        </style:tab-stops>
      </style:paragraph-properties>
      <style:text-properties style:font-name="標楷體" style:font-name-asian="標楷體" style:font-name-complex="新細明體" fo:font-size="14pt" style:font-size-asian="14pt" style:font-size-complex="14pt"/>
    </style:style>
    <style:style style:name="P196" style:parent-style-name="內文" style:family="paragraph">
      <style:paragraph-properties style:snap-to-layout-grid="false" fo:text-align="justify" style:line-height-at-least="0.1666in" fo:margin-left="1.1625in" fo:text-indent="-0.3888in">
        <style:tab-stops>
          <style:tab-stop style:type="left" style:position="-0.8291in"/>
        </style:tab-stops>
      </style:paragraph-properties>
      <style:text-properties style:font-name-asian="標楷體" fo:font-size="14pt" style:font-size-asian="14pt"/>
    </style:style>
    <style:style style:name="P197" style:parent-style-name="內文" style:family="paragraph">
      <style:paragraph-properties style:snap-to-layout-grid="false" fo:text-align="justify" style:line-height-at-least="0.1666in" fo:margin-left="1.168in" fo:text-indent="-0.418in">
        <style:tab-stops>
          <style:tab-stop style:type="left" style:position="-0.8347in"/>
        </style:tab-stops>
      </style:paragraph-properties>
      <style:text-properties style:font-name-asian="標楷體" fo:font-size="14pt" style:font-size-asian="14pt"/>
    </style:style>
    <style:style style:name="P198" style:parent-style-name="內文" style:family="paragraph">
      <style:paragraph-properties style:snap-to-layout-grid="false" fo:text-align="justify" style:line-height-at-least="0.1666in" fo:text-indent="0.7486in">
        <style:tab-stops>
          <style:tab-stop style:type="left" style:position="0.3333in"/>
        </style:tab-stops>
      </style:paragraph-properties>
      <style:text-properties style:font-name-asian="標楷體" fo:font-size="14pt" style:font-size-asian="14pt"/>
    </style:style>
    <style:style style:name="P199"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asian="標楷體" fo:font-size="14pt" style:font-size-asian="14pt"/>
    </style:style>
    <style:style style:name="P200" style:parent-style-name="內文" style:family="paragraph">
      <style:paragraph-properties style:snap-to-layout-grid="false" fo:text-align="justify" style:line-height-at-least="0.1666in" fo:margin-left="1.168in" fo:text-indent="-1.168in">
        <style:tab-stops/>
      </style:paragraph-properties>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line-height-at-least="0.1666in" fo:margin-left="1.1666in" fo:text-indent="-1.1666in">
        <style:tab-stops/>
      </style:paragraph-properties>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line-height-at-least="0.1666in" fo:margin-left="1.3611in" fo:text-indent="-1.3611in">
        <style:tab-stops/>
      </style:paragraph-propertie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內文" style:family="paragraph">
      <style:paragraph-properties style:snap-to-layout-grid="false" fo:text-align="justify" style:line-height-at-least="0.1666in" fo:margin-left="1.1666in" fo:text-indent="-1.1666in">
        <style:tab-stops/>
      </style:paragraph-properties>
      <style:text-properties style:font-name="標楷體" style:font-name-asian="標楷體" style:font-weight-complex="bold" fo:font-size="14pt" style:font-size-asian="14pt" style:font-size-complex="14pt"/>
    </style:style>
    <style:style style:name="P215" style:parent-style-name="內文" style:family="paragraph">
      <style:paragraph-properties style:snap-to-layout-grid="false" fo:text-align="justify" style:line-height-at-least="0.1666in" fo:margin-left="1.3611in" fo:text-indent="-1.3611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line-height-at-least="0.1666in" fo:margin-left="1.3611in" fo:text-indent="-1.3611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fo:margin-left="1.3611in" fo:text-indent="-0.1944in">
        <style:tab-stops/>
      </style:paragraph-properties>
      <style:text-properties style:font-name="標楷體" style:font-name-asian="標楷體" fo:font-size="14pt" style:font-size-asian="14pt"/>
    </style:style>
    <style:style style:name="P224" style:parent-style-name="內文" style:family="paragraph">
      <style:paragraph-properties style:snap-to-layout-grid="false" fo:text-align="justify" style:line-height-at-least="0.1666in" fo:margin-left="1.3611in" fo:text-indent="-0.1944in">
        <style:tab-stops/>
      </style:paragraph-properties>
      <style:text-properties style:font-name="標楷體" style:font-name-asian="標楷體" fo:font-size="14pt" style:font-size-asian="14pt"/>
    </style:style>
    <style:style style:name="P225" style:parent-style-name="內文" style:family="paragraph">
      <style:paragraph-properties style:snap-to-layout-grid="false" fo:text-align="justify" style:line-height-at-least="0.1666in" fo:margin-left="1.3541in" fo:text-indent="-0.1944in">
        <style:tab-stops/>
      </style:paragraph-properties>
      <style:text-properties style:font-name="標楷體" style:font-name-asian="標楷體" fo:font-size="14pt" style:font-size-asian="14pt"/>
    </style:style>
    <style:style style:name="P226" style:parent-style-name="內文" style:family="paragraph">
      <style:paragraph-properties style:snap-to-layout-grid="false" fo:text-align="justify" style:line-height-at-least="0.1666in" fo:margin-left="1.2486in" fo:text-indent="-0.1652in">
        <style:tab-stops>
          <style:tab-stop style:type="left" style:position="-0.8319in"/>
          <style:tab-stop style:type="left" style:position="-0.2486in"/>
        </style:tab-stops>
      </style:paragraph-properties>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P228"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9" style:parent-style-name="內文" style:family="paragraph">
      <style:paragraph-properties style:snap-to-layout-grid="false" fo:text-align="justify" style:line-height-at-least="0.1666in" fo:margin-left="1.168in" fo:text-indent="-0.7777in">
        <style:tab-stops/>
      </style:paragraph-properties>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style:line-height-at-least="0.1666in" fo:margin-left="1.168in" fo:text-indent="-0.7777in">
        <style:tab-stops/>
      </style:paragraph-properties>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text-align="justify" style:line-height-at-least="0.1666in" fo:text-indent="0.3888in"/>
      <style:text-properties style:font-name="標楷體" style:font-name-asian="標楷體" style:font-weight-complex="bold" fo:font-size="14pt" style:font-size-asian="14pt" style:font-size-complex="14pt"/>
    </style:style>
    <style:style style:name="P235" style:parent-style-name="內文" style:family="paragraph">
      <style:paragraph-properties style:snap-to-layout-grid="false" fo:text-align="justify" style:line-height-at-least="0.1666in" fo:text-indent="0.3888in"/>
      <style:text-properties style:font-name="標楷體" style:font-name-asian="標楷體" style:font-weight-complex="bold" fo:font-size="14pt" style:font-size-asian="14pt" style:font-size-complex="14pt"/>
    </style:style>
    <style:style style:name="P236" style:parent-style-name="內文" style:family="paragraph">
      <style:paragraph-properties style:snap-to-layout-grid="false" fo:text-align="justify" style:line-height-at-least="0.1666in" fo:margin-left="1.168in" fo:text-indent="-0.7777in">
        <style:tab-stops/>
      </style:paragraph-properties>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style:line-height-at-least="0.1666in" fo:margin-left="1.168in" fo:text-indent="-0.7777in">
        <style:tab-stops/>
      </style:paragraph-properties>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style:snap-to-layout-grid="false" fo:text-align="justify" style:line-height-at-least="0.1666in" fo:margin-left="1.16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style:snap-to-layout-grid="false" fo:text-align="justify" style:line-height-at-least="0.1666in" fo:margin-left="1.168in" fo:text-indent="-0.7777in">
        <style:tab-stops/>
      </style:paragraph-properties>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style:line-height-at-least="0.1666in" fo:margin-left="1.1534in" fo:text-indent="-0.7819in">
        <style:tab-stops/>
      </style:paragraph-properties>
      <style:text-properties style:font-name="標楷體" style:font-name-asian="標楷體" style:font-weight-complex="bold" fo:font-size="14pt" style:font-size-asian="14pt" style:font-size-complex="14pt"/>
    </style:style>
    <style:style style:name="P259" style:parent-style-name="內文" style:family="paragraph">
      <style:paragraph-properties style:snap-to-layout-grid="false" fo:text-align="justify" style:line-height-at-least="0.1666in" fo:margin-left="1.1486in" fo:text-indent="-0.7722in">
        <style:tab-stops/>
      </style:paragraph-properties>
      <style:text-properties style:font-name="標楷體" style:font-name-asian="標楷體" style:font-weight-complex="bold" fo:font-size="14pt" style:font-size-asian="14pt" style:font-size-complex="14pt"/>
    </style:style>
    <style:style style:name="P260" style:parent-style-name="內文" style:family="paragraph">
      <style:paragraph-properties style:snap-to-layout-grid="false" fo:text-align="justify" style:line-height-at-least="0.1666in" fo:margin-left="1.1486in" fo:text-indent="-0.7722in">
        <style:tab-stops/>
      </style:paragraph-properties>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text-align="justify" style:line-height-at-least="0.1666in" fo:margin-left="1.168in" fo:text-indent="-0.7777in">
        <style:tab-stops/>
      </style:paragraph-properties>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P269" style:parent-style-name="內文" style:family="paragraph">
      <style:paragraph-properties style:snap-to-layout-grid="false" fo:text-align="justify" style:line-height-at-least="0.1666in" fo:margin-left="1.168in" fo:text-indent="-0.7777in">
        <style:tab-stops/>
      </style:paragraph-properties>
      <style:text-properties style:font-name="標楷體" style:font-name-asian="標楷體" style:font-weight-complex="bold" fo:font-size="14pt" style:font-size-asian="14pt" style:font-size-complex="14pt"/>
    </style:style>
    <style:style style:name="P270" style:parent-style-name="內文" style:family="paragraph">
      <style:paragraph-properties style:snap-to-layout-grid="false" fo:text-align="justify" style:line-height-at-least="0.1666in" fo:margin-left="1.168in" fo:text-indent="-0.7777in">
        <style:tab-stops/>
      </style:paragraph-properties>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P319" style:parent-style-name="內文" style:family="paragraph">
      <style:paragraph-properties style:snap-to-layout-grid="false" fo:text-align="justify" style:line-height-at-least="0.1666in" fo:margin-left="1.168in" fo:text-indent="-0.7777in">
        <style:tab-stops/>
      </style:paragraph-properties>
      <style:text-properties style:font-name="標楷體" style:font-name-asian="標楷體" style:font-weight-complex="bold" fo:font-size="14pt" style:font-size-asian="14pt" style:font-size-complex="14pt"/>
    </style:style>
    <style:style style:name="P320" style:parent-style-name="內文" style:family="paragraph">
      <style:paragraph-properties style:snap-to-layout-grid="false" fo:text-align="justify" style:line-height-at-least="0.1666in" fo:margin-left="1.168in" fo:text-indent="-0.7777in">
        <style:tab-stops/>
      </style:paragraph-properties>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P339" style:parent-style-name="內文" style:family="paragraph">
      <style:paragraph-properties style:snap-to-layout-grid="false" fo:text-align="justify" style:line-height-at-least="0.1666in" fo:margin-left="1.168in" fo:text-indent="-0.7777in">
        <style:tab-stops/>
      </style:paragraph-properties>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fo:text-align="justify" style:line-height-at-least="0.1666in" fo:text-indent="0.3888in"/>
      <style:text-properties style:font-name="標楷體" style:font-name-asian="標楷體" style:font-weight-complex="bold" fo:font-size="14pt" style:font-size-asian="14pt" style:font-size-complex="14pt"/>
    </style:style>
    <style:style style:name="P346" style:parent-style-name="內文" style:family="paragraph">
      <style:paragraph-properties style:snap-to-layout-grid="false" fo:text-align="justify" style:line-height-at-least="0.1666in" fo:margin-left="1.168in" fo:text-indent="-0.7777in">
        <style:tab-stops/>
      </style:paragraph-properties>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style:line-height-at-least="0.1666in" fo:margin-left="1.168in" fo:text-indent="-0.7777in">
        <style:tab-stops/>
      </style:paragraph-properties>
      <style:text-properties style:font-name="標楷體" style:font-name-asian="標楷體" style:font-weight-complex="bold" fo:font-size="14pt" style:font-size-asian="14pt" style:font-size-complex="14pt"/>
    </style:style>
    <style:style style:name="P350" style:parent-style-name="內文" style:family="paragraph">
      <style:paragraph-properties style:snap-to-layout-grid="false" fo:text-align="justify" style:line-height-at-least="0.1666in" fo:margin-left="1.168in" fo:text-indent="-0.7777in">
        <style:tab-stops/>
      </style:paragraph-properties>
      <style:text-properties style:font-name="標楷體" style:font-name-asian="標楷體" style:font-weight-complex="bold" fo:font-size="14pt" style:font-size-asian="14pt" style:font-size-complex="14pt"/>
    </style:style>
    <style:style style:name="P351" style:parent-style-name="內文" style:family="paragraph">
      <style:paragraph-properties style:snap-to-layout-grid="false" fo:text-align="justify" style:line-height-at-least="0.1666in" fo:margin-left="1.168in" fo:text-indent="-0.7777in">
        <style:tab-stops/>
      </style:paragraph-properties>
      <style:text-properties style:font-name="標楷體" style:font-name-asian="標楷體" style:font-weight-complex="bold" fo:font-size="14pt" style:font-size-asian="14pt" style:font-size-complex="14pt"/>
    </style:style>
    <style:style style:name="P352" style:parent-style-name="內文" style:family="paragraph">
      <style:paragraph-properties style:snap-to-layout-grid="false" fo:text-align="justify" style:line-height-at-least="0.1666in" fo:margin-left="1.168in" fo:text-indent="-0.7777in">
        <style:tab-stops/>
      </style:paragraph-properties>
      <style:text-properties style:font-name="標楷體" style:font-name-asian="標楷體" style:font-weight-complex="bold" fo:font-size="14pt" style:font-size-asian="14pt" style:font-size-complex="14pt"/>
    </style:style>
    <style:style style:name="P353" style:parent-style-name="內文" style:family="paragraph">
      <style:paragraph-properties style:snap-to-layout-grid="false" fo:text-align="justify" style:line-height-at-least="0.1666in" fo:text-indent="0.3888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fo:text-align="justify" style:line-height-at-least="0.1666in"/>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3">臺北市政府社會局</text:span><text:span text:style-name="T4">100</text:span><text:span text:style-name="T5">年度</text:span><text:span text:style-name="T6">第1次</text:span></text:p>
      <text:p text:style-name="P7"><text:span text:style-name="T8">公設民營</text:span><text:span text:style-name="T9">身心障礙福利機構聯繫會報</text:span><text:span text:style-name="T10">會議紀錄</text:span></text:p>
      <text:p text:style-name="P11"/>
      <text:p text:style-name="P12">壹、會議時間：中華民國100年7月<text:s/>15<text:s/>日下午<text:s/>2<text:s/>時<text:s/>30 分</text:p>
      <text:p text:style-name="P13">貳、會議地點：臺北市政府市政大樓中央區9樓都市發展局904會議室</text:p>
      <text:p text:style-name="P14">參、主持人：臺北市政府社會局廖專員秋芬　　　　　　記錄：石依平</text:p>
      <text:p text:style-name="P15">肆、出席人員：如簽到表</text:p>
      <text:p text:style-name="P16"><text:span text:style-name="T17">伍</text:span><text:span text:style-name="T18">、</text:span><text:span text:style-name="T19">上次會議決議事項及後續處理情形</text:span><text:span text:style-name="T20">：</text:span><text:span text:style-name="T21"><text:s/></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項目</text:p>
          </table:table-cell>
          <table:table-cell table:style-name="TableCell29">
            <text:p text:style-name="P30">內容</text:p>
          </table:table-cell>
          <table:table-cell table:style-name="TableCell31">
            <text:p text:style-name="P32">後續處理情形</text:p>
          </table:table-cell>
        </table:table-row>
        <table:table-row table:style-name="TableRow33">
          <table:table-cell table:style-name="TableCell34">
            <text:p text:style-name="P35">提案一</text:p>
          </table:table-cell>
          <table:table-cell table:style-name="TableCell36">
            <text:p text:style-name="P37"><text:span text:style-name="T38">財產報廢之辦理流程可否加速或有替代方案？</text:span><text:span text:style-name="T39">(</text:span><text:span text:style-name="T40">提案單位：臺北市三興團體家庭</text:span><text:span text:style-name="T41">)</text:span></text:p>
          </table:table-cell>
          <table:table-cell table:style-name="TableCell42">
            <text:p text:style-name="P43">1.由於機構空間有限實在無多餘空間</text:p>
            <text:p text:style-name="P44">可儲藏待報廢之財產，只好等舊物可</text:p>
            <text:p text:style-name="P45">丟棄後才能買新的，等待時程過久造</text:p>
            <text:p text:style-name="P46">成機構之困擾。</text:p>
            <text:p text:style-name="P47"><text:span text:style-name="T48">2.</text:span><text:span text:style-name="T49">本局已於</text:span><text:span text:style-name="T50">99</text:span><text:span text:style-name="T51">年</text:span><text:span text:style-name="T52">7</text:span><text:span text:style-name="T53">月</text:span><text:span text:style-name="T54">9</text:span><text:span text:style-name="T55">日社會局召開「</text:span><text:span text:style-name="T56">99</text:span><text:span text:style-name="T57">年第</text:span><text:span text:style-name="T58">1</text:span><text:span text:style-name="T59">次財產管理會議」時，反映財產報廢時程過長問題。</text:span></text:p>
            <text:p text:style-name="P60">後續處理情形：目前本局秘書室向本府財政局財產報廢之期程已從3個月改為1個月，報廢流程已縮短。</text:p>
            <text:p text:style-name="P61"><text:span text:style-name="T62">主席裁示：本案除管。</text:span></text:p>
          </table:table-cell>
        </table:table-row>
        <table:table-row table:style-name="TableRow63">
          <table:table-cell table:style-name="TableCell64">
            <text:p text:style-name="P65">提案二</text:p>
          </table:table-cell>
          <table:table-cell table:style-name="TableCell66">
            <text:p text:style-name="P67"><text:span text:style-name="T68">99年度公設民營機構服務費內政部是否補助？如不補助，社會局因應方式為何？</text:span><text:span text:style-name="T69">(</text:span><text:span text:style-name="T70">提案單位：臺北市三興團體家庭</text:span><text:span text:style-name="T71">)</text:span></text:p>
          </table:table-cell>
          <table:table-cell table:style-name="TableCell72">
            <text:p text:style-name="P73"><text:span text:style-name="T74">本局將積極向內政部爭取經費補助。</text:span></text:p>
            <text:p text:style-name="P75">後續處理情形：已先由臺北市公益彩券盈餘分配基金代墊，申請預撥者，補助款項已於99年11月4日撥入機構設立之臺北市公益彩券盈餘分配基金專戶。另內政部已於99年11月15日函知同意補助30%，本局已於99年11月22日函轉各機構。</text:p>
            <text:p text:style-name="P76"><text:span text:style-name="T77">主席裁示：本案除管。</text:span></text:p>
          </table:table-cell>
        </table:table-row>
        <table:table-row table:style-name="TableRow78">
          <table:table-cell table:style-name="TableCell79">
            <text:p text:style-name="P80">提案三</text:p>
          </table:table-cell>
          <table:table-cell table:style-name="TableCell81">
            <text:p text:style-name="P82"><text:span text:style-name="T83">是否能爭取開放大專院校室內外運動場優惠公設民營機構租借申請？(</text:span><text:span text:style-name="T84">提案單位：</text:span><text:span text:style-name="T85">臺北市恆愛發展中心</text:span><text:span text:style-name="T86">)</text:span></text:p>
          </table:table-cell>
          <table:table-cell table:style-name="TableCell87">
            <text:p text:style-name="P88">機構可依據本局補助「臺北市身心障礙福利機構辦理訓練及活動」實施計畫申請補助「場地租借費用」，針對前述實施計畫相關規定機構如仍有疑問，會後請承辦人(巧玟)提供說明。</text:p>
            <text:p text:style-name="P89">後續處理情形：業依會議結論辦理。</text:p>
            <text:p text:style-name="P90"><text:span text:style-name="T91">主席裁示：本案除管。</text:span></text:p>
          </table:table-cell>
        </table:table-row>
        <table:table-row table:style-name="TableRow92">
          <table:table-cell table:style-name="TableCell93">
            <text:p text:style-name="P94">提案四</text:p>
          </table:table-cell>
          <table:table-cell table:style-name="TableCell95">
            <text:p text:style-name="P96"><text:span text:style-name="T97">針對第</text:span><text:span text:style-name="T98">8</text:span><text:span text:style-name="T99">次</text:span><text:span text:style-name="T100">身心障礙福利機構評鑑指標（草案）編號2202及4504有關意見</text:span><text:span text:style-name="T101">，提請討論。</text:span><text:span text:style-name="T102">(</text:span><text:span text:style-name="T103">提案單位：臺北市永明發展中心</text:span><text:span text:style-name="T104">)</text:span></text:p>
          </table:table-cell>
          <table:table-cell table:style-name="TableCell105">
            <text:p text:style-name="P106">1.本局已於99年6月15日行文內政部，將本市評鑑指標之建議意見提供內政部彙整併提評鑑委員會討論。</text:p>
            <text:p text:style-name="P107">2.如各機構對評鑑指標仍有具體建議，請於內政部99年7月12日及13日辦理之「99年度身心障礙福利機構聯繫會報」提案討論。</text:p>
            <text:p text:style-name="P108">3.請承辦人與內政部確認指標4504滿意度調查增列「不具名」之原因與脈絡後轉知機構，仍建請機構可於內政部辦理之「99年度身心障礙福利機構聯繫會報」提案討論。</text:p>
            <text:p text:style-name="P109"><text:span text:style-name="T110">後續處理情形：為使填寫者能放心填寫，故採不具名方式。機構之</text:span><text:span text:style-name="T111">滿意度調查如有具名，選項如勾選為尚可或不滿意者，須有依據調查結果續予辦理情形。如符合者，授權委員視情況評分。</text:span></text:p>
            <text:p text:style-name="P112"><text:span text:style-name="T113">主席裁示：本案除管。</text:span></text:p>
          </table:table-cell>
        </table:table-row>
        <table:table-row table:style-name="TableRow114">
          <table:table-cell table:style-name="TableCell115">
            <text:p text:style-name="P116">臨時動議提案一</text:p>
          </table:table-cell>
          <table:table-cell table:style-name="TableCell117">
            <text:p text:style-name="P118">建議開發個案資料E化管理系統(提案單位：臺北市一壽照顧中心)。</text:p>
          </table:table-cell>
          <table:table-cell table:style-name="TableCell119">
            <text:p text:style-name="P120">考量各機構需求不盡相同，建議各機構先行討論研議，有具體研議結果後，再提機構聯繫會報討論。</text:p>
            <text:p text:style-name="P121">後續處理情形：業依會議結論辦理。</text:p>
            <text:p text:style-name="P122"><text:span text:style-name="T123">主席裁示：</text:span><text:span text:style-name="T124">因無機構提出，本案</text:span><text:span text:style-name="T125">除管。</text:span></text:p>
          </table:table-cell>
        </table:table-row>
        <table:table-row table:style-name="TableRow126">
          <table:table-cell table:style-name="TableCell127">
            <text:p text:style-name="P128">臨時動議提案二</text:p>
          </table:table-cell>
          <table:table-cell table:style-name="TableCell129">
            <text:p text:style-name="P130">建請開放本市兒童發展中心之合格療育人員（早療老師、治療師等）到幼托園所提供發展遲緩兒童的「到所時段療育」，並請同意「到所療育」可以申請「療育津貼」(提案單位：臺北市萬芳發展中心)。</text:p>
          </table:table-cell>
          <table:table-cell table:style-name="TableCell131">
            <text:p text:style-name="P132">1.考量「到所療育服務」可增進家長使用早期療育資源之便利性，並得有效結合專業療育資源與幼托園所資源，立意良善，惟建議機構提供「到所療育服務」具體服務內容(包含個案來源、療育內容與項目、辦理原則、與幼托園所合作模式及收費方式等)、人力配置、服務品質、機構原服務量降低之因應以及與早療資源中心之銜接等問題，請於會後進一步釐清與討論，有具體結論後，再於機構聯繫會報會議報告，俾利本局進行後續研議及規劃。</text:p>
            <text:p text:style-name="P133">2.後續若評估開放「到所療育服務」之合作模式，本局將依發展遲緩兒童療育補助實施計畫規定並視年度經費預算得否支應再行研議辦理。</text:p>
            <text:soft-page-break/>
            <text:p text:style-name="P134">後續處理情形：業依會議結論辦理。</text:p>
            <text:p text:style-name="P135"><text:span text:style-name="T136">主席裁示：</text:span><text:span text:style-name="T137">本案除管。</text:span></text:p>
          </table:table-cell>
        </table:table-row>
      </table:table>
      <text:p text:style-name="P138"/>
      <text:p text:style-name="P139">陸、工作報告：</text:p>
      <text:p text:style-name="P140"><text:span text:style-name="T141"><text:s text:c="4"/></text:span><text:span text:style-name="T142">一、本次評鑑委員建議，本局公辦民營機構應依據與社會局之契約期程，與服務使用者簽訂契約之起迄時間，請各機構於101年6月之前於契約書中加註契約有效期間。</text:span></text:p>
      <text:p text:style-name="P143"><text:s text:c="4"/>二、有關申請財產或物品報廢事宜，請依下列說明辦理：</text:p>
      <text:p text:style-name="P144"><text:s text:c="6"/>(一)應備文件：</text:p>
      <text:p text:style-name="P145"><text:s text:c="7"/>1. 財產(物品)報廢清冊 (如附件1)：請務必確認所填資料正確無</text:p>
      <text:p text:style-name="P146"><text:s text:c="10"/>誤。</text:p>
      <text:p text:style-name="P147"><text:s text:c="7"/>2. 申請報廢財產(物品)之照片：所附照片應清晰可供辨識，且含</text:p>
      <text:p text:style-name="P148"><text:s text:c="10"/>有財產標籤及該財產(物品)之全貌。</text:p>
      <text:p text:style-name="P149"><text:span text:style-name="T150"><text:s text:c="7"/>3.</text:span><text:span text:style-name="T151"><text:s/></text:span><text:span text:style-name="T152">本局最近一次辦理財產(物品)盤點之財產(物品)檢查單：請於</text:span></text:p>
      <text:p text:style-name="P153"><text:s text:c="10"/>檢查單中圈選該次申請報廢財產或物品，俾利核對。</text:p>
      <text:p text:style-name="P154"><text:span text:style-name="T155"><text:s text:c="6"/>(二)如申請報廢之財產(物品)，未達保存年限，惟已不堪使用者，應</text:span><text:span text:style-name="T156">提具修繕證明、無法修復理由及3張以上彩色照片（其中一張需有清楚財產標籤）。</text:span></text:p>
      <text:p text:style-name="P157"/>
      <text:p text:style-name="P158">柒、提案討論：</text:p>
      <text:p text:style-name="P159"><text:span text:style-name="T160"><text:s text:c="4"/></text:span><text:span text:style-name="T161">提案一：公設民營機構消防檢修申報及改善事宜(提案單位：臺北市三興團體家庭)</text:span></text:p>
      <text:p text:style-name="P162"><text:span text:style-name="T163"><text:s text:c="4"/></text:span><text:span text:style-name="T164">說</text:span><text:span text:style-name="T165"><text:s text:c="2"/></text:span><text:span text:style-name="T166">明：</text:span><text:span text:style-name="T167">1.本次評鑑，委員提到視聽警示標示應儘速處理。</text:span></text:p>
      <text:p text:style-name="P168"><text:span text:style-name="T169"><text:s text:c="12"/>2</text:span><text:span text:style-name="T170">.</text:span><text:span text:style-name="T171">委員建議公設民營機構應與政府溝通消防設備修繕，如涉及人身安全的應立即改善。因三興前次排煙設備故障，因局裡找廠商估價後再由三興寫計畫申請，局裡再議價，再作修繕，整個時程太長，評鑑委員覺得不妥當應改進。</text:span></text:p>
      <text:p text:style-name="P172"><text:span text:style-name="T173"><text:s text:c="4"/></text:span><text:span text:style-name="T174">建</text:span><text:span text:style-name="T175"><text:s text:c="2"/></text:span><text:span text:style-name="T176">議：</text:span><text:span text:style-name="T177">1.請局裡儘速處理視聽警示設備。</text:span></text:p>
      <text:p text:style-name="P178"><text:s text:c="12"/>2.消防設備修繕之流程請依安全急迫性建立補助流程，以改</text:p>
      <text:p text:style-name="P179"><text:s text:c="14"/>善縮短時程，避免有事故發生時涉及人為疏失。</text:p>
      <text:p text:style-name="P180"><text:span text:style-name="T181"><text:s text:c="12"/>3.社</text:span><text:span text:style-name="T182">會局與廠商議價時應注意價格與施工品質的合理性。</text:span></text:p>
      <text:p text:style-name="P183"><text:span text:style-name="T184"><text:s text:c="4"/></text:span><text:span text:style-name="T185">結 <text:s/>論</text:span><text:span text:style-name="T186">：</text:span></text:p>
      <text:p text:style-name="P187">一、有關主要出入口標示燈加裝閃滅或音聲引導功能者；</text:p>
      <text:p text:style-name="P188"><text:span text:style-name="T189">（一）經詢問消防單位表示，「</text:span><text:a xlink:href="http://www.laws.taipei.gov.tw/taipei/lawsystem/showmaster02.jsp?LawID=A040040130000400-20080515" office:target-frame-name="_top" xlink:show="replace"><text:span text:style-name="T190">各類場所消防安全設備設置標準</text:span></text:a><text:span text:style-name="T191">」針對身障機構裝設閃滅或音聲引導功能之出口標示燈規定，係於97年5月20日起始施行，基於法規不溯及既往，因此97年5月20日前已取得使用執照之身心障礙福利機構，可不裝設閃滅或音聲引導功能之出口標示燈。另</text:span><text:span text:style-name="T192">出口標</text:span><text:soft-page-break/><text:span text:style-name="T193">示燈及避難方向指示燈，應符合出口標示燈及避難方向指示燈認可基準規定。</text:span></text:p>
      <text:p text:style-name="P194">（二）查目前全台僅1家廠商之閃滅或音聲引導功能之出口標示燈通過認證，惟購置裝設後，並無機制可請消防單位檢視是否裝設正確、燈具線路是否正確或是否連動無誤，又因本市各身障機構皆為法規訂定前即可成立，故檢修申報書中，亦無檢查閃滅或音聲引導功能之出口標示燈之項目，加以本局及各機構工作人員亦無相關專業可確認標示燈之線路是否正確，因此在此情形下進行裝設恐有爭議。（曾有機構去年裝設經認證之標示燈，惟被檢舉該標示燈的線路經修改，與送認證時之線路不符，故該標示燈之認證於100年1月即被撤銷，且因設備不符規定，經檢舉後被消防分隊要求改善，迄今仍在處理中）。本局將再衡酌安裝的安全性及可行性後，再續予辦理。</text:p>
      <text:p text:style-name="P195">（三）本局業編列預算擬於今年度裝設閃滅或音聲引導功能之出口標示燈，惟考量上述各項原因，且目前尚未普及使用，仍有使用上之擔憂，本局亦不希望裝設後形同虛設而造成資源浪費，因此擬先了解目前已裝設單位之使用情形後，評估裝設之可能性，另後續並將函請內政部研議修訂評鑑指標，是否可於認證商品較多時將本項納入評鑑指標，以免引發爭議。</text:p>
      <text:p text:style-name="P196">二、有關申請補助辦理消防設備改善案，如確定屬機構內部設備之缺失，則由本局統一發包委請廠商修繕（依規定一定須依採購法程序辦理），如確屬公設部分，則由各機構聯繫管委會進行修繕，如本局當年度之經費足夠時，各機構分攤之修繕費用，仍須依設施設備更新修繕費用補助申請流程提出申請。</text:p>
      <text:p text:style-name="P197">三、有關價格及施工品質之合理性，本局將盡力協調廠商，以符合應有之品質。</text:p>
      <text:p text:style-name="P198"/>
      <text:p text:style-name="P199"/>
      <text:p text:style-name="P200"><text:span text:style-name="T201"><text:s text:c="4"/></text:span><text:span text:style-name="T202">提案二</text:span><text:span text:style-name="T203">：</text:span><text:span text:style-name="T204">設施設備補助費用合理性(提案單位：臺北市三興團體家庭)</text:span></text:p>
      <text:p text:style-name="P205"><text:span text:style-name="T206"><text:s text:c="4"/>說 <text:s/>明：</text:span><text:span text:style-name="T207">機構提出設備補助申請時，局裡常以共同供應契約之價格核准補助，但當局裡補助下來時，機構打電話去詢問時常發生該品項之專案早已結束，或是廠商遠在中南部需額外負擔運費或不願出貨。</text:span></text:p>
      <text:p text:style-name="P208"><text:span text:style-name="T209"><text:s text:c="4"/></text:span><text:span text:style-name="T210">建</text:span><text:span text:style-name="T211"><text:s text:c="2"/></text:span><text:span text:style-name="T212">議：</text:span><text:span text:style-name="T213">1.請社會局依共同供應契約核定補助時，能確認補助品項仍在有效期內。以節省機構詢問後無法供貨需再重新申請1次之流程。</text:span></text:p>
      <text:p text:style-name="P214"><text:s text:c="12"/>2.秘書室議價時應考慮市場實際行情及價格。機構不像公家</text:p>
      <text:p text:style-name="P215"><text:span text:style-name="T216"><text:s text:c="14"/>因大量採購可有較大的議價空間，而且應考量售後服務及維修</text:span><text:span text:style-name="T217">的方便性。</text:span></text:p>
      <text:soft-page-break/>
      <text:p text:style-name="P218"><text:span text:style-name="T219"><text:s text:c="4"/></text:span><text:span text:style-name="T220">結 <text:s/>論</text:span><text:span text:style-name="T221">：</text:span><text:span text:style-name="T222">1.本局於核定補助時，共同供應契約皆於效期內，惟自本局核准補助後至機構實際購置設備，在時間上難免有落差，故機構於購置各項設備時，即可能遇到契約到期的問題。為減少類此情形，本局於函知核定結果前，將再次確認效期，另請機構接獲補助公文後，先行至網站確認效期並儘速購置。另共同供應契約簽約廠商多涵蓋全省，故請機構會後提供實際購置何項產品遇到此困難，俾利本局處理。</text:span></text:p>
      <text:p text:style-name="P223">2.共同供應契約提供對象不限於大量採購，故機構應可依網站上所列價格購置。</text:p>
      <text:p text:style-name="P224">3.各項產品在市場上的價格不一，且規格及功能等亦有差異，基於妥善運用補助款項的原則，故本局於核定補助金額時，必需透過訪價的機制，惟售後服務及維修方便性難有客觀的標準或證明，且機構申請資料通常無相關佐證資料（例如保固期間等），實難將其列入訪價的考量因素。故建議各機構請廠商檢附估價單時，可將保固等項目明列於估價單上，以供本局訪價時參考。</text:p>
      <text:p text:style-name="P225">4.機構於實際購置上遇有任何問題，可立即以電話向本科反應，本科將視實際情形請機構敘明實際困難函報本科，如此本科即可依個別狀況個案處理，並可累積各類案例後，做為日後的核定原則，以逐步減少實際執行的困難。</text:p>
      <text:p text:style-name="P226"><text:span text:style-name="T227"><text:s text:c="6"/></text:span></text:p>
      <text:p text:style-name="P228">捌、臨時動議：</text:p>
      <text:p text:style-name="P229"><text:span text:style-name="T230">提案一：</text:span><text:span text:style-name="T231">有關被汰換之舊消防燈具處理方法。</text:span><text:span text:style-name="T232">(提案單位：臺北市健軍團體家庭)。</text:span></text:p>
      <text:p text:style-name="P233">說 <text:s/>明：廠商前來汰換消防燈具時表示汰換下之舊消防燈具，將由社會局通知處理，惟迄今仍未接獲社會局消息，又機構空間不足，故請社會局協助處理。</text:p>
      <text:p text:style-name="P234">結 <text:s/>論：後續將與本局秘書室聯繫確認，再回覆機構。</text:p>
      <text:p text:style-name="P235"/>
      <text:p text:style-name="P236"><text:span text:style-name="T237">提案</text:span><text:span text:style-name="T238">二</text:span><text:span text:style-name="T239">：</text:span><text:span text:style-name="T240">有關防火管理</text:span><text:span text:style-name="T241">員複訓</text:span><text:span text:style-name="T242">班之辦理</text:span><text:span text:style-name="T243">(</text:span><text:span text:style-name="T244">提案單位：臺北市健</text:span><text:span text:style-name="T245">軍團體家庭)。</text:span></text:p>
      <text:p text:style-name="P246"><text:span text:style-name="T247">結</text:span><text:span text:style-name="T248"><text:s text:c="2"/></text:span><text:span text:style-name="T249">論</text:span><text:span text:style-name="T250">：</text:span><text:span text:style-name="T251">本局經確認係於每單數年辦理防火管理員複訓班，初訓班則由機構自行參訓，特此更正說明</text:span><text:span text:style-name="T252">。</text:span></text:p>
      <text:p text:style-name="P253"/>
      <text:p text:style-name="P254"><text:span text:style-name="T255">提案三：</text:span><text:span text:style-name="T256">有關機構評鑑委員的評選標準。</text:span><text:span text:style-name="T257">(提案單位：臺北市萬芳啟能中心)。</text:span></text:p>
      <text:p text:style-name="P258">說 <text:s/>明：機構評鑑指標並無太大變動，但本次評鑑結果卻與前次結果相差甚大；例如建物評鑑方面，機構之廁所緊急求救鈴評鑑標準應按97年前完成建物之法令規定，此項目在第七次的機<text:soft-page-break/>構評鑑符合，本次評鑑卻列為缺失。又如機構之緊急避難平台，因機構位於一樓，使用公設之緊急避難平台，惟委員要求機構應有自屬的緊急救難平台，另有污漬之天花板也列為扣分項目，機構認為不合理。</text:p>
      <text:p text:style-name="P259">結 <text:s/>論：本(100)年度機構評鑑是由中央制定實施計畫及指標，包含實地訪評委員之訓練，本局是由中央提供之委員名單中遴聘。至於委員提出之缺失項目有些為建議事項，未予扣分，至於機構認為有不合理扣分項目，可向機構管理人反映，如確實符合標準，可提出申復。</text:p>
      <text:p text:style-name="P260"/>
      <text:p text:style-name="P261"><text:span text:style-name="T262">提案四：有關機構評鑑能否依機構類型遴聘相關專長之評鑑委員。</text:span><text:span text:style-name="T263">（</text:span><text:span text:style-name="T264">提案單位：</text:span><text:span text:style-name="T265">臺北市一壽</text:span><text:span text:style-name="T266">養護</text:span><text:span text:style-name="T267">中心</text:span><text:span text:style-name="T268">）</text:span></text:p>
      <text:p text:style-name="P269">說 <text:s/>明：評鑑實為保障機構使用者之權力，惟使用者之別年齡層、障別抑或城鄉差距，皆會影響對外界對機構的期待及機構之文化及營運模式，如能依機構類型遴聘相關專長之評鑑委員必能有效幫助機構改進。</text:p>
      <text:p text:style-name="P270"><text:span text:style-name="T271">結 <text:s/>論：</text:span><text:span text:style-name="T272">實地訪評</text:span><text:span text:style-name="T273">委員</text:span><text:span text:style-name="T274">之</text:span><text:span text:style-name="T275">安排</text:span><text:span text:style-name="T276">，依據「</text:span><text:span text:style-name="T277">100</text:span><text:span text:style-name="T278">年度臺北市身心障礙福利機構評鑑實施計畫</text:span><text:span text:style-name="T279">」</text:span><text:span text:style-name="T280">，</text:span><text:span text:style-name="T281">機構</text:span><text:span text:style-name="T282">實地訪評小組</text:span><text:span text:style-name="T283">成員應依照機構服務使用者之類型與委員專長，安排包括行政主管類</text:span><text:span text:style-name="T284">1</text:span><text:span text:style-name="T285">人、專家學者類</text:span><text:span text:style-name="T286">3</text:span><text:span text:style-name="T287">人（會計財務、環境設施及專業服務各</text:span><text:span text:style-name="T288">1</text:span><text:span text:style-name="T289">人）、團體或家屬代表類</text:span><text:span text:style-name="T290">1</text:span><text:span text:style-name="T291">人，機構代表類</text:span><text:span text:style-name="T292">1</text:span><text:span text:style-name="T293">人參加實地訪評。</text:span><text:span text:style-name="T294">且</text:span><text:span text:style-name="T295">考量</text:span><text:span text:style-name="T296">迴避原則無法遴聘</text:span><text:span text:style-name="T297">本</text:span><text:span text:style-name="T298">市</text:span><text:span text:style-name="T299">機構代表</text:span><text:span text:style-name="T300">委員</text:span><text:span text:style-name="T301">，</text:span><text:span text:style-name="T302">故</text:span><text:span text:style-name="T303">委員安排</text:span><text:span text:style-name="T304">要符合每家機構的期待難免有所限制。</text:span><text:span text:style-name="T305">委員對評鑑的</text:span><text:span text:style-name="T306">標準</text:span><text:span text:style-name="T307">認知</text:span><text:span text:style-name="T308">可能因人而異，機構如</text:span><text:span text:style-name="T309">遇到不合理的</text:span><text:span text:style-name="T310">情形</text:span><text:span text:style-name="T311">可向</text:span><text:span text:style-name="T312">本局提出</text:span><text:span text:style-name="T313">，</text:span><text:span text:style-name="T314">本局</text:span><text:span text:style-name="T315">將</text:span><text:span text:style-name="T316">協助溝通</text:span><text:span text:style-name="T317">協調</text:span><text:span text:style-name="T318">。</text:span></text:p>
      <text:p text:style-name="P319"/>
      <text:p text:style-name="P320"><text:span text:style-name="T321">提案五：</text:span><text:span text:style-name="T322">關於</text:span><text:span text:style-name="T323">明</text:span><text:span text:style-name="T324">年</text:span><text:span text:style-name="T325">將開始實行</text:span><text:span text:style-name="T326">幼托</text:span><text:span text:style-name="T327">整合</text:span><text:span text:style-name="T328">，近期</text:span><text:span text:style-name="T329">能否</text:span><text:span text:style-name="T330">就</text:span><text:span text:style-name="T331">公辦民營兒童</text:span><text:span text:style-name="T332">中心</text:span><text:span text:style-name="T333">未來因應方式</text:span><text:span text:style-name="T334">開會討論</text:span><text:span text:style-name="T335">（</text:span><text:span text:style-name="T336">提案單位：臺北市</text:span><text:span text:style-name="T337">萬芳發展中心）</text:span><text:span text:style-name="T338">。</text:span></text:p>
      <text:p text:style-name="P339"><text:span text:style-name="T340">結 <text:s/>論：</text:span><text:span text:style-name="T341">俟本局相關科室共同</text:span><text:span text:style-name="T342">研商因應方向，再邀集相關機構召開會議</text:span><text:span text:style-name="T343">，屆時將再請各機構提供意見</text:span><text:span text:style-name="T344">。</text:span></text:p>
      <text:p text:style-name="P345"/>
      <text:p text:style-name="P346"><text:span text:style-name="T347">提案六：有關場地維護費之補助能否酌量調升。</text:span><text:span text:style-name="T348">(提案單位：臺北市萬芳啟能中心)。</text:span></text:p>
      <text:p text:style-name="P349">說 <text:s/>明：萬芳啟能中心位於地下室每年皆需花費大筆費用維修風管，惟物價調升按每坪一佰元的補助方式計算，已造成場地維護費不足。</text:p>
      <text:p text:style-name="P350">結 <text:s/>論：現行之維護費補助標準係本府一致規定，故如本府調整標準，本局亦將一併調整。另日常使用之設施設備的維護如冷氣機、飲水機及影印機之修繕費用，部分屬機構自行負擔之成本，至於建物之重大修繕工程，則請機構另外提出計畫申請補助。</text:p>
      <text:p text:style-name="P351"/>
      <text:p text:style-name="P352"/>
      <text:p text:style-name="P353"/>
      <text:p text:style-name="P354"><text:span text:style-name="T355">拾</text:span><text:span text:style-name="T356">、</text:span><text:span text:style-name="T357">散會</text:span><text:span text:style-name="T358">：</text:span><text:span text:style-name="T359">1</text:span><text:span text:style-name="T360">6時1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區塊文字" style:display-name="區塊文字" style:family="paragraph" style:parent-style-name="內文">
      <style:paragraph-properties style:text-autospace="none" fo:margin-left="0.1923in" fo:margin-right="0.0125in">
        <style:tab-stops/>
      </style:paragraph-properties>
      <style:text-properties style:font-name-asian="細明體" style:letter-kerning="false" style:font-size-complex="12pt" fo:hyphenate="false"/>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333in" fo:margin-left="0.25in" fo:text-indent="0.3888in">
        <style:tab-stops/>
      </style:paragraph-properties>
      <style:text-properties style:font-name="標楷體" style:font-name-asian="標楷體" fo:font-size="14pt" style:font-size-asian="14pt" style:font-size-complex="14pt" fo:hyphenate="false"/>
    </style:style>
    <style:style style:name="本文2" style:display-name="本文 2" style:family="paragraph" style:parent-style-name="內文">
      <style:paragraph-properties fo:line-height="0.3055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weight="normal" style:font-weight-asian="normal"/>
    </style:style>
    <style:style style:name="WW_CharLFO23LVL1" style:family="text">
      <style:text-properties style:font-name="標楷體"/>
    </style:style>
    <style:style style:name="WW_CharLFO24LVL1" style:family="text">
      <style:text-properties style:font-name="標楷體"/>
    </style:style>
    <style:style style:name="WW_CharLFO30LVL1" style:family="text">
      <style:text-properties style:use-window-font-color="true"/>
    </style:style>
    <style:style style:name="WW_CharLFO31LVL1" style:family="text">
      <style:text-properties fo:language="en" fo:country="US"/>
    </style:style>
    <style:style style:name="WW_CharLFO36LVL1" style:family="text">
      <style:text-properties style:font-name-asian="新細明體" fo:font-size="12pt" style:font-size-asian="12pt"/>
    </style:style>
    <style:style style:name="WW_CharLFO40LVL1" style:family="text">
      <style:text-properties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8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833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0">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3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7">
      <text:list-level-style-number text:level="1" style:num-suffix="、" style:num-format="一, 十, 一百(繁), ...">
        <style:list-level-properties text:space-before="0.1923in" text:min-label-width="0.3333in"/>
      </text:list-level-style-number>
      <text:list-level-style-number text:level="2" style:num-prefix="（" style:num-suffix="）" style:num-format="一, 十, 一百(繁), ...">
        <style:list-level-properties text:space-before="0.5256in" text:min-label-width="0.8437in"/>
      </text:list-level-style-number>
      <text:list-level-style-number text:level="3" style:num-suffix="." style:num-format="i">
        <style:list-level-properties fo:text-align="end" text:space-before="0.859in" text:min-label-width="0.3333in"/>
      </text:list-level-style-number>
      <text:list-level-style-number text:level="4" style:num-suffix="." style:num-format="1">
        <style:list-level-properties text:space-before="1.1923in" text:min-label-width="0.3333in"/>
      </text:list-level-style-number>
      <text:list-level-style-number text:level="5" style:num-suffix="、" style:num-format="甲, 乙, 丙, ...">
        <style:list-level-properties text:space-before="1.5256in" text:min-label-width="0.3333in"/>
      </text:list-level-style-number>
      <text:list-level-style-number text:level="6" style:num-suffix="." style:num-format="i">
        <style:list-level-properties fo:text-align="end" text:space-before="1.859in" text:min-label-width="0.3333in"/>
      </text:list-level-style-number>
      <text:list-level-style-number text:level="7" style:num-suffix="." style:num-format="1">
        <style:list-level-properties text:space-before="2.1923in" text:min-label-width="0.3333in"/>
      </text:list-level-style-number>
      <text:list-level-style-number text:level="8" style:num-suffix="、" style:num-format="甲, 乙, 丙, ...">
        <style:list-level-properties text:space-before="2.5256in" text:min-label-width="0.3333in"/>
      </text:list-level-style-number>
      <text:list-level-style-number text:level="9" style:num-suffix="." style:num-format="i">
        <style:list-level-properties fo:text-align="end" text:space-before="2.859in" text:min-label-width="0.3333in"/>
      </text:list-level-style-number>
    </text:list-style>
    <text:list-style style:name="LFO18">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9">
      <text:list-level-style-number text:level="1" text:style-name="WW_CharLFO19LV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4">
      <text:list-level-style-number text:level="1" text:style-name="WW_CharLFO24LVL1" style:num-suffix="、" style:num-format="一, 十, 一百(繁), ...">
        <style:list-level-properties text:space-before="0.6784in" text:min-label-width="0.5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100年度第1次公辦民營會議紀錄</dc:title>
    <dc:subject>聯繫會報</dc:subject>
    <meta:keyword>身心障礙者服務</meta:keyword>
    <meta:keyword>機構管理</meta:keyword>
    <meta:keyword>聯繫會報</meta:keyword>
    <meta:initial-creator>臺北市政府社會局</meta:initial-creator>
    <dc:creator>身障科-郭詩穎</dc:creator>
    <meta:creation-date>2016-01-20T07:33:00Z</meta:creation-date>
    <dc:date>2016-01-20T07:33:00Z</dc:date>
    <meta:print-date>2011-07-15T11:02:00Z</meta:print-date>
    <meta:template xlink:href="Normal" xlink:type="simple"/>
    <meta:editing-cycles>2</meta:editing-cycles>
    <meta:editing-duration>PT0S</meta:editing-duration>
    <meta:document-statistic meta:page-count="6" meta:paragraph-count="10" meta:word-count="798" meta:character-count="5341" meta:row-count="37" meta:non-whitespace-character-count="4553"/>
  </office:meta>
</office:document-meta>
</file>