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style:font-weight-complex="bold" fo:color="#000000" fo:font-size="16pt" style:font-size-asian="16pt" style:font-size-complex="16pt"/>
    </style:style>
    <style:style style:name="T7" style:parent-style-name="預設段落字型" style:family="text">
      <style:text-properties style:font-weight-complex="bold" fo:color="#000000" fo:font-size="16pt" style:font-size-asian="16pt" style:font-size-complex="16pt"/>
    </style:style>
    <style:style style:name="T8" style:parent-style-name="預設段落字型" style:family="text">
      <style:text-properties style:font-weight-complex="bold" fo:color="#000000" fo:font-size="16pt" style:font-size-asian="16pt" style:font-size-complex="16pt"/>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14"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5"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6"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margin-bottom="0.125in" style:line-height-at-least="0.166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margin-bottom="0.125in" style:line-height-at-least="0.1666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 style:family="table-column">
      <style:table-column-properties style:column-width="0.825in"/>
    </style:style>
    <style:style style:name="TableColumn23" style:family="table-column">
      <style:table-column-properties style:column-width="2.1666in"/>
    </style:style>
    <style:style style:name="TableColumn24" style:family="table-column">
      <style:table-column-properties style:column-width="3.4166in"/>
    </style:style>
    <style:style style:name="Table21" style:family="table">
      <style:table-properties style:width="6.408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margin-bottom="0.125in" style:line-height-at-least="0.1666in"/>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style:line-height-at-least="0.1666in" fo:margin-left="0.0097in">
        <style:tab-stops>
          <style:tab-stop style:type="left" style:position="0.4069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P41" style:parent-style-name="內文" style:list-style-name="LFO5" style:family="paragraph">
      <style:paragraph-properties style:snap-to-layout-grid="false" fo:margin-bottom="0.125in" style:line-height-at-least="0.1666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P44" style:parent-style-name="內文" style:list-style-name="LFO5" style:family="paragraph">
      <style:paragraph-properties style:snap-to-layout-grid="false" fo:margin-bottom="0.125in" style:line-height-at-least="0.1666in"/>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margin-bottom="0.125in" style:line-height-at-least="0.1666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50" style:parent-style-name="內文" style:family="paragraph">
      <style:paragraph-properties style:snap-to-layout-grid="false" fo:text-align="justify" style:line-height-at-least="0.1666in"/>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 style:parent-style-name="內文" style:family="paragraph">
      <style:paragraph-properties style:snap-to-layout-grid="false" fo:line-height="0.3055in" fo:margin-left="0.8451in" fo:text-indent="-0.5833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line-height="0.3055in" fo:margin-left="0.8451in" fo:text-indent="-0.5833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line-height="0.3055in" fo:margin-left="1.0666in" fo:text-indent="-0.8048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justify" fo:line-height="0.3055in" fo:margin-left="0.7486in" fo:text-indent="-0.7486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justify" fo:line-height="0.3055in" fo:margin-left="0.7777in" fo:text-indent="-0.7777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4" style:parent-style-name="內文" style:family="paragraph">
      <style:paragraph-properties fo:line-height="0.3055in" fo:margin-left="1.168in" fo:text-indent="-1.168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line-height="0.3055in" fo:text-indent="0.3888in"/>
      <style:text-properties style:font-name-asian="標楷體" fo:font-size="14pt" style:font-size-asian="14pt"/>
    </style:style>
    <style:style style:name="P92" style:parent-style-name="內文" style:family="paragraph">
      <style:paragraph-properties fo:line-height="0.3055in" fo:text-indent="0.875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fo:margin-left="1.1618in" fo:text-indent="-0.2916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055in" fo:margin-left="1.1666in" fo:text-indent="-1.1666in">
        <style:tab-stops>
          <style:tab-stop style:type="left" style:position="-0.8333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style:snap-to-layout-grid="false" fo:text-align="justify" fo:line-height="0.3055in" fo:margin-left="1.3611in" fo:text-indent="-1.3611in">
        <style:tab-stops>
          <style:tab-stop style:type="left" style:position="-1.0277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style:snap-to-layout-grid="false" fo:text-align="justify" fo:line-height="0.3055in" fo:margin-left="1.1666in" fo:text-indent="-1.1666in">
        <style:tab-stops/>
      </style:paragraph-properties>
      <style:text-properties style:font-name-asian="標楷體" fo:font-size="14pt" style:font-size-asian="14pt"/>
    </style:style>
    <style:style style:name="P108" style:parent-style-name="內文" style:family="paragraph">
      <style:paragraph-properties style:snap-to-layout-grid="false" fo:text-align="justify" style:line-height-at-least="0.1666in" fo:margin-left="1.168in" fo:text-indent="-1.168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11" style:parent-style-name="內文" style:family="paragraph">
      <style:paragraph-properties style:snap-to-layout-grid="false" fo:text-align="justify" fo:line-height="0.3055in" fo:margin-left="1.168in" fo:text-indent="-0.7777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3055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style:snap-to-layout-grid="false" fo:text-align="justify" fo:line-height="0.3055in" fo:margin-left="1.1666in" fo:text-indent="-1.1666in">
        <style:tab-stops/>
      </style:paragraph-properties>
      <style:text-properties style:font-name="標楷體" style:font-name-asian="標楷體" style:font-weight-complex="bold" fo:color="#000000" fo:font-size="14pt" style:font-size-asian="14pt" style:font-size-complex="14pt"/>
    </style:style>
    <style:style style:name="P126"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127" style:parent-style-name="內文" style:family="paragraph">
      <style:paragraph-properties style:snap-to-layout-grid="false" fo:text-align="justify" fo:line-height="0.3055in" fo:margin-left="1.168in" fo:text-indent="-0.7777in">
        <style:tab-stops/>
      </style:paragraph-properties>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style:snap-to-layout-grid="false" fo:text-align="justify" fo:line-height="0.3055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style:snap-to-layout-grid="false" fo:text-align="justify" fo:line-height="0.3055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style:snap-to-layout-grid="false" fo:text-align="justify" fo:line-height="0.3055in" fo:margin-left="1.1666in" fo:text-indent="-1.1666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snap-to-layout-grid="false" fo:text-align="justify" fo:line-height="0.3055in" fo:margin-left="1.168in" fo:text-indent="-0.7777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P151" style:parent-style-name="內文" style:family="paragraph">
      <style:paragraph-properties style:snap-to-layout-grid="false" fo:text-align="justify" fo:line-height="0.3055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152" style:parent-style-name="內文" style:family="paragraph">
      <style:paragraph-properties style:snap-to-layout-grid="false" fo:text-align="justify" fo:line-height="0.3055in" fo:margin-left="1.1666in" fo:text-indent="-1.1666in">
        <style:tab-stops/>
      </style:paragraph-properties>
      <style:text-properties style:font-name="標楷體" style:font-name-asian="標楷體" style:font-weight-complex="bold" fo:color="#000000" fo:font-size="14pt" style:font-size-asian="14pt" style:font-size-complex="14pt"/>
    </style:style>
    <style:style style:name="P15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3">臺北市政府社會局</text:span><text:span text:style-name="T4">100</text:span><text:span text:style-name="T5">年度</text:span><text:span text:style-name="T6">第</text:span><text:span text:style-name="T7">1</text:span><text:span text:style-name="T8">次</text:span></text:p>
      <text:p text:style-name="P9"><text:span text:style-name="T10">公私立</text:span><text:span text:style-name="T11">身心障礙福利機構聯繫會報</text:span><text:span text:style-name="T12">會議紀錄</text:span></text:p>
      <text:p text:style-name="P13"/>
      <text:p text:style-name="P14">壹、會議時間：中華民國100年3月25日下午2時30分</text:p>
      <text:p text:style-name="P15">貳、會議地點：臺北市身心障礙福利會館2樓展演區</text:p>
      <text:p text:style-name="P16">參、主持人：臺北市政府社會局廖專員秋芬<text:s text:c="13"/>記錄：蔡彩紅</text:p>
      <text:p text:style-name="P17">肆、出席人員：黃社工員黃思綾、潘主任竹芳、黃主任琡珺、何主任素珍、陳主任秀娟、李組長青瑛、王主任美鳳、黃主任靜香、傅副主任全貞、林主任淑芳、徐社工員心怡、田行政組長美芸、鄭主任麗萍、謝主任淑貞、劉主任玉英、周組長詩儀、陳主任幸君、黃主任欽宗、陳主任雲玉、陳主任淑芬、卓社工員依璇、曾組長素娟、胡行政組長啟秦、陳主任淑琴、張主任玉貞、黃主任淑寬、郭主任玉竹、蔡主任叔妙、胡主任賢芳、楊組長秀敏、鄭副主任郁榮、古主任玉嬌、廖行政人員惠娥、林昀郁、廖主管怜悅、陳主任清純、吳社工員佩珊、廖社工員福源、姜院長素鈺、張主任菁倫、邱主任清香、鄭社工員國輝、朱按時計酬管理員璽如、徐股長春梅、蘇社工員怡靜、翁科員淑卿</text:p>
      <text:p text:style-name="P18"><text:span text:style-name="T19">伍、</text:span><text:span text:style-name="T20">上次會議決議事項及後續處理情形</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項目</text:p>
          </table:table-cell>
          <table:table-cell table:style-name="TableCell28">
            <text:p text:style-name="P29">內容</text:p>
          </table:table-cell>
          <table:table-cell table:style-name="TableCell30">
            <text:p text:style-name="P31">後續處理情形</text:p>
          </table:table-cell>
        </table:table-row>
        <table:table-row table:style-name="TableRow32">
          <table:table-cell table:style-name="TableCell33">
            <text:p text:style-name="P34">提案一</text:p>
          </table:table-cell>
          <table:table-cell table:style-name="TableCell35">
            <text:p text:style-name="P36"><text:span text:style-name="T37">成年心智障礙者社區居住與生活服務方案補助案相關問題，提請討論(提案單位：心路社區家園)</text:span></text:p>
          </table:table-cell>
          <table:table-cell table:style-name="TableCell38">
            <text:p text:style-name="P39">本案列入會議紀錄，本局未來將納入評估規劃考量。</text:p>
            <text:p text:style-name="P40">前次會議內容：</text:p>
            <text:list text:style-name="LFO5" text:continue-numbering="true">
              <text:list-item>
                <text:p text:style-name="P41"><text:span text:style-name="T42">本局未來</text:span><text:span text:style-name="T43">將納入評估規劃考量。</text:span></text:p>
              </text:list-item>
              <text:list-item>
                <text:p text:style-name="P44">依據心路社區家園出席代表補充意見，有關機構期能對未達居家服務標準但仍有服務需求之身障者提供「社會住宅」，即由政府提供住宅、機構提供服務，因目前無法規依據，且屬都發局業務範圍，故本局將於適當時機向中央反應或於相關會議中提出。</text:p>
              </text:list-item>
            </text:list>
            <text:p text:style-name="P45">後續處理情形：</text:p>
            <text:soft-page-break/>
            <text:p text:style-name="P46">本局將納入規劃考量。</text:p>
            <text:p text:style-name="P47"><text:span text:style-name="T48">主席裁示：解除列管。</text:span></text:p>
          </table:table-cell>
        </table:table-row>
      </table:table>
      <text:p text:style-name="P49"/>
      <text:p text:style-name="P50"><text:span text:style-name="T51">陸</text:span><text:span text:style-name="T52">、</text:span><text:span text:style-name="T53">工作報告</text:span><text:span text:style-name="T54">：</text:span></text:p>
      <text:p text:style-name="P55"><text:s/>一、有關本市100年度身心障礙福利機構評鑑事宜：</text:p>
      <text:p text:style-name="P56"><text:s text:c="4"/>(一)實地訪評辦理期程為本(100)年5月至9月。</text:p>
      <text:p text:style-name="P57"><text:s text:c="4"/>(二)前置作業：請機構依受評業務報告及附表格式填寫（含特定評鑑指標不適評申請表），於3月15日(星期二)前將受評業務報告電子檔傳送至本科機構管理員信箱（書面資料暫不寄送），俟本局審核電子檔資料無誤後以電話通知，再請機構印製一式9份（1份正本，8份影本），於4月18日(星期一)前以掛號（以本局收件日為準而非投郵日）逕寄本科機構管理員。</text:p>
      <text:p text:style-name="P58"><text:span text:style-name="T59"><text:s text:c="2"/></text:span><text:span text:style-name="T60"><text:s text:c="2"/></text:span><text:span text:style-name="T61">二、</text:span><text:span text:style-name="T62">本局與陽明教養院參酌日本今村試行方案指標，修定為「</text:span><text:span text:style-name="T63">身心障礙者全方位發展趨勢評估表</text:span><text:span text:style-name="T64">」</text:span><text:span text:style-name="T65">，以提供本市身心障礙福利機構作為評估服務對象老化狀況使用，作為修訂服務計畫之參考依據</text:span><text:span text:style-name="T66">。</text:span></text:p>
      <text:p text:style-name="P67"><text:s text:c="4"/>三、機構如因辦理整修院舍或其他必要情形必須休假，於休假前2週，</text:p>
      <text:p text:style-name="P68"><text:s text:c="8"/>依內政部頒訂「身心障礙者托育養護定型化契約書範本」規定，</text:p>
      <text:p text:style-name="P69"><text:s text:c="8"/>函報本局同意後，通知服務對象及家屬。</text:p>
      <text:p text:style-name="P70"><text:span text:style-name="T71"><text:s text:c="4"/>四、</text:span><text:span text:style-name="T72">有關</text:span><text:span text:style-name="T73">本局100年度補助</text:span><text:span text:style-name="T74">「臺北市身心障礙福利機構辦理訓練及活動」</text:span><text:span text:style-name="T75">之政策性補助項目，</text:span><text:span text:style-name="T76">請</text:span><text:span text:style-name="T77">各身心障礙福利機構</text:span><text:span text:style-name="T78">於4月30日前</text:span><text:span text:style-name="T79">踴躍</text:span><text:span text:style-name="T80">提出</text:span><text:span text:style-name="T81">申請。</text:span></text:p>
      <text:p text:style-name="P82"/>
      <text:p text:style-name="P83">柒、提案討論：</text:p>
      <text:p text:style-name="P84"><text:span text:style-name="T85"><text:s text:c="4"/></text:span><text:span text:style-name="T86">提案一：</text:span><text:span text:style-name="T87">收容具嚴重行為問題身心障礙者加強照顧服務費申請個案之條件，建請放寬至98年以前收容之個案。</text:span><text:span text:style-name="T88">(提案單位：</text:span><text:span text:style-name="T89">一壽照顧中心</text:span><text:span text:style-name="T90">)</text:span></text:p>
      <text:p text:style-name="P91">說<text:s text:c="2"/>明：</text:p>
      <text:p text:style-name="P92"><text:span text:style-name="T93">1.</text:span><text:span text:style-name="T94">依內政部規定98年度起新收服務個案始得列計。</text:span></text:p>
      <text:p text:style-name="P95"><text:span text:style-name="T96">2.</text:span><text:span text:style-name="T97">這規定對</text:span><text:span text:style-name="T98">98</text:span><text:span text:style-name="T99">年以前收的個案並不公平。</text:span></text:p>
      <text:p text:style-name="P100"><text:span text:style-name="T101"><text:s text:c="4"/></text:span><text:span text:style-name="T102">建</text:span><text:span text:style-name="T103"><text:s text:c="2"/></text:span><text:span text:style-name="T104">議：</text:span><text:span text:style-name="T105">建議申請個案之條件，放寬至98年以前收容之個案。</text:span></text:p>
      <text:p text:style-name="P106"><text:s text:c="4"/>補充建議：鵬程啟能中心表示大部分住民已入住機構很久，很多是98年以前之個案。三興團體家庭提及個案可能因為年紀或身心狀況改變而導致嚴重行為問題，不應以入住機構時間為<text:soft-page-break/>是否補助之基準，而應以實際需求做評估。</text:p>
      <text:p text:style-name="P107"><text:s text:c="4"/>決<text:s text:c="2"/>議：本計畫於今年首次試辦，目的在於鼓勵機構多收新案，如試辦成效確能符合實際需要，本局將於內政部召開相關會議時提出建議。</text:p>
      <text:p text:style-name="P108"><text:span text:style-name="T109"><text:s text:c="4"/></text:span></text:p>
      <text:p text:style-name="P110">捌、臨時動議：</text:p>
      <text:p text:style-name="P111"><text:span text:style-name="T112">提案一：</text:span><text:span text:style-name="T113">有關</text:span><text:span text:style-name="T114">公設民營</text:span><text:span text:style-name="T115">機構</text:span><text:span text:style-name="T116">申請</text:span><text:span text:style-name="T117">設施設備</text:span><text:span text:style-name="T118">補助</text:span><text:span text:style-name="T119">事宜。(</text:span><text:span text:style-name="T120">提案單位：</text:span><text:span text:style-name="T121">恆愛發展</text:span><text:span text:style-name="T122">中心</text:span><text:span text:style-name="T123">)</text:span></text:p>
      <text:p text:style-name="P124">說 <text:s/>明：目前核准補助公設民營機構之設施設備有一定比例範圍，例如教保員5人配置1臺電腦，辦公室行政人員1人以1臺電腦為限，機構現有電腦部分為基金會淘汰後所提供，電腦層級低，使用不久即達報廢狀況，本中心今年度即報廢5臺電腦；因機構執行計畫與休閒活動案，重視服務對象資料電腦化，電腦數量實不敷使用，在辦公室無法讓教保員操作電腦登打文件，且電腦設備需不斷更新，請社會局考量配置比例不足問題。</text:p>
      <text:p text:style-name="P125"><text:s text:c="4"/>決 <text:s/>議：有關機構設施設備更新修繕補助，標準係全局統一拉齊，非僅針對身障機構有此限制；目前對於委託及委外方案單位，提供之設施設備全局有一個統一之配置基準，關於夥伴之提議，將於本局委託服務方案小組會議中討論是否有放寬空間。</text:p>
      <text:p text:style-name="P126"><text:s text:c="4"/></text:p>
      <text:p text:style-name="P127"><text:span text:style-name="T128">提案</text:span><text:span text:style-name="T129">二</text:span><text:span text:style-name="T130">：</text:span><text:span text:style-name="T131">有關填列人數</text:span><text:span text:style-name="T132">相關</text:span><text:span text:style-name="T133">表格</text:span><text:span text:style-name="T134">，計算基準可否一致？另提供予社會局</text:span><text:span text:style-name="T135">之</text:span><text:span text:style-name="T136">時間</text:span><text:span text:style-name="T137">可</text:span><text:span text:style-name="T138">否統一？提請討論。(</text:span><text:span text:style-name="T139">提案單位：</text:span><text:span text:style-name="T140">三興團體家庭</text:span><text:span text:style-name="T141">)</text:span></text:p>
      <text:p text:style-name="P142">說 <text:s/>明：機構自評附表之應置員額數及安置服務人數與收容動態表、申請機構專業服務費之人數統計表格，計算方式並未一致；例如本次申請專業服務費時，需填寫前2年度之收容動態表人數，為減少機構困擾，表格計算基準可否整合？另外例行性回報之表格，例如登革熱防治辦理情形、防範一氧化碳中毒宣導、等候安置名單等，可否統一固定時間提供予社會局，亦可避免機構忘記回報。</text:p>
      <text:p text:style-name="P143">決 <text:s/>議：夥伴所提之機構自評附表、收容動態表與申請機構專業服務費之人數統計表格皆為內政部規定之格式。另外有關統一固定表格之回報時間事宜，經詢問現場機構出席代表意見，擬<text:soft-page-break/>維持現狀不做調整。</text:p>
      <text:p text:style-name="P144"><text:s text:c="4"/></text:p>
      <text:p text:style-name="P145"><text:span text:style-name="T146">提案三：</text:span><text:span text:style-name="T147">關於校園閒置空間使用問題，提請討論。(</text:span><text:span text:style-name="T148">提案單位：</text:span><text:span text:style-name="T149">臺北市恆愛發展中心</text:span><text:span text:style-name="T150">)</text:span></text:p>
      <text:p text:style-name="P151">說 <text:s/>明：公設民營機構場地設施有限，且對服務成人身心障礙者之機構而言，亟需有一場地提供予身障者活動與伸展，現行雖有小學之閒置教室或操場，惟若欲使用學校之場地，仍需事先提出申請並收費；前曾借用興雅國小非上課時段之場地，即使非為商業團體，學校仍堅持每次亦需付費約500元，如為每週之活動，成本極高；另先前社會局曾調查機構對於校園閒置空間之使用需求，但其開放時段多為假日，實不便於身障者活動使用。期望社會局向教育局爭取與溝通，讓學校閒置空間可免費提供予身障者使用，俾利身障機構團體善用社區資源及設備。</text:p>
      <text:p text:style-name="P152"><text:s text:c="4"/>決 <text:s/>議：本局將於適當時機與教育局溝通，或於活化校園會議中提出討論。</text:p>
      <text:p text:style-name="P153"/>
      <text:p text:style-name="P154"><text:span text:style-name="T155">玖</text:span><text:span text:style-name="T156">、</text:span><text:span text:style-name="T157">散會</text:span><text:span text:style-name="T158">：</text:span><text:span text:style-name="T159">1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第1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4:00Z</meta:creation-date>
    <dc:date>2016-01-20T07:34:00Z</dc:date>
    <meta:template xlink:href="Normal" xlink:type="simple"/>
    <meta:editing-cycles>2</meta:editing-cycles>
    <meta:editing-duration>PT60S</meta:editing-duration>
    <meta:document-statistic meta:page-count="4" meta:paragraph-count="5" meta:word-count="382" meta:character-count="2561" meta:row-count="18" meta:non-whitespace-character-count="2184"/>
  </office:meta>
</office:document-meta>
</file>