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097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36in" text:min-label-width="0.5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451in" text:min-label-width="0.5937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snap-to-layout-grid="false" fo:margin-bottom="0.125in" style:line-height-at-least="0.1666in" fo:margin-left="1.3625in" fo:text-indent="-1.36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bottom="0.125in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0" style:family="table-column">
      <style:table-column-properties style:column-width="0.825in" style:use-optimal-column-width="false"/>
    </style:style>
    <style:style style:name="TableColumn81" style:family="table-column">
      <style:table-column-properties style:column-width="1.875in" style:use-optimal-column-width="false"/>
    </style:style>
    <style:style style:name="TableColumn82" style:family="table-column">
      <style:table-column-properties style:column-width="2in" style:use-optimal-column-width="false"/>
    </style:style>
    <style:style style:name="TableColumn83" style:family="table-column">
      <style:table-column-properties style:column-width="1.7083in" style:use-optimal-column-width="false"/>
    </style:style>
    <style:style style:name="Table79" style:family="table">
      <style:table-properties style:width="6.4083in" fo:margin-left="0in" table:align="left"/>
    </style:style>
    <style:style style:name="TableRow84" style:family="table-row">
      <style:table-row-properties style:min-row-height="0.330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bottom="0.125in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bottom="0.125in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bottom="0.125in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bottom="0.125in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2.312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margin-left="1.0666in" fo:text-indent="-0.804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1.0666in" fo:text-indent="-0.804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 fo:text-indent="0.7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 fo:margin-left="1.0666in" fo:text-indent="-0.80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055in" fo:margin-left="1.0604in" fo:text-indent="-0.315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1.0666in" fo:text-indent="-0.804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 fo:margin-left="1.0604in" fo:text-indent="-0.315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1.0666in" fo:text-indent="-0.804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1.0604in" fo:text-indent="-0.315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 fo:margin-left="1.0666in" fo:text-indent="-0.804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 fo:margin-left="1.0604in" fo:text-indent="-0.315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 fo:margin-left="1.0604in" fo:text-indent="-0.315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0.2451in" fo:text-indent="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0.245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0.245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245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245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245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text-indent="0.87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 fo:text-indent="0.1944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055in" fo:text-indent="0.972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055in" fo:text-indent="0.97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 fo:margin-left="0.5847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text-indent="0.3888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0.3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3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 fo:margin-left="0.973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 fo:margin-left="0.9736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 fo:margin-left="0.9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 fo:margin-left="0.39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 fo:margin-left="0.3902in" fo:text-indent="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 fo:margin-left="0.9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市政府社會局</text:span><text:span text:style-name="T4">100</text:span><text:span text:style-name="T5">年度</text:span><text:span text:style-name="T6">第</text:span><text:span text:style-name="T7">2</text:span><text:span text:style-name="T8">次</text:span></text:p>
      <text:p text:style-name="P9"><text:span text:style-name="T10">公私立</text:span><text:span text:style-name="T11">身心障礙福利機構聯繫會報</text:span><text:span text:style-name="T12">會議紀錄</text:span></text:p>
      <text:p text:style-name="P13"/>
      <text:p text:style-name="P14">壹、會議時間：中華民國100年9月23日下午2時30分</text:p>
      <text:p text:style-name="P15">貳、會議地點：臺北市政府4樓東南區406會議室</text:p>
      <text:p text:style-name="P16">參、主持人：身心障礙者福利科廖專員秋芬<text:s text:c="13"/>記錄：石依平</text:p>
      <text:p text:style-name="P17"><text:span text:style-name="T18">肆、出席人員：洪課長麗晴、</text:span><text:span text:style-name="T19">黃</text:span><text:span text:style-name="T20">主任</text:span><text:span text:style-name="T21">琡珺</text:span><text:span text:style-name="T22">、</text:span><text:span text:style-name="T23">潘主任竹芳、</text:span><text:span text:style-name="T24">黃主任淑寬、吳社工</text:span><text:span text:style-name="T25">員</text:span><text:span text:style-name="T26">慧雅、</text:span><text:span text:style-name="T27">陳</text:span><text:span text:style-name="T28">主任</text:span><text:span text:style-name="T29">秀娟</text:span><text:span text:style-name="T30">、</text:span><text:span text:style-name="T31">李組長青瑛、王美鳳主任、黃主任靜香、</text:span><text:span text:style-name="T32">蔡社工員家羚、</text:span><text:span text:style-name="T33">謝</text:span><text:span text:style-name="T34">主任</text:span><text:span text:style-name="T35">清桂</text:span><text:span text:style-name="T36">、侯組長富桂、鄭主任麗萍、施主任正芬、周主任詩儀、</text:span><text:span text:style-name="T37">陳主任幸君、</text:span><text:span text:style-name="T38">黃</text:span><text:span text:style-name="T39">主任</text:span><text:span text:style-name="T40">欽宗</text:span><text:span text:style-name="T41">、</text:span><text:span text:style-name="T42">陳</text:span><text:span text:style-name="T43">主任</text:span><text:span text:style-name="T44">雲玉</text:span><text:span text:style-name="T45">、陳主任淑芬、黃主任如玉、曾組長素娟、胡主任啟秦、陳主任淑琴、張主任玉貞、</text:span><text:span text:style-name="T46">陳社工</text:span><text:span text:style-name="T47">員</text:span><text:span text:style-name="T48">夢萍、</text:span><text:span text:style-name="T49">胡</text:span><text:span text:style-name="T50">主任</text:span><text:span text:style-name="T51">賢芳</text:span><text:span text:style-name="T52">、楊主任秀敏、</text:span><text:span text:style-name="T53">鄭</text:span><text:span text:style-name="T54">副主任</text:span><text:span text:style-name="T55">郁榮</text:span><text:span text:style-name="T56">、李總務美貞、</text:span><text:span text:style-name="T57">邱</text:span><text:span text:style-name="T58">主任</text:span><text:span text:style-name="T59">淑絹</text:span><text:span text:style-name="T60">、李組長淑慧、</text:span><text:span text:style-name="T61">顏</text:span><text:span text:style-name="T62">主任</text:span><text:span text:style-name="T63">維貞</text:span><text:span text:style-name="T64">、楊社工</text:span><text:span text:style-name="T65">員</text:span><text:span text:style-name="T66">惠珠、</text:span><text:span text:style-name="T67">周</text:span><text:span text:style-name="T68">主任</text:span><text:span text:style-name="T69">雨霏</text:span><text:span text:style-name="T70">、</text:span><text:span text:style-name="T71">梁</text:span><text:span text:style-name="T72">主任</text:span><text:span text:style-name="T73">瓊宜</text:span><text:span text:style-name="T74">、張主任菁倫、張組長瀞文、鄭社工員國輝、邱股長慶雄、魏社工員巧玟、盧約僱科員蕙如</text:span></text:p>
      <text:p text:style-name="P75"><text:span text:style-name="T76">伍</text:span><text:span text:style-name="T77">、</text:span><text:span text:style-name="T78">上次會議決議事項及後續處理情形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目</text:p>
          </table:table-cell>
          <table:table-cell table:style-name="TableCell87">
            <text:p text:style-name="P88">內容</text:p>
          </table:table-cell>
          <table:table-cell table:style-name="TableCell89">
            <text:p text:style-name="P90">會議結論</text:p>
          </table:table-cell>
          <table:table-cell table:style-name="TableCell91">
            <text:p text:style-name="P92">後續處理情形</text:p>
          </table:table-cell>
        </table:table-row>
        <table:table-row table:style-name="TableRow93">
          <table:table-cell table:style-name="TableCell94">
            <text:p text:style-name="P95"><text:span text:style-name="T96">提案一</text:span></text:p>
          </table:table-cell>
          <table:table-cell table:style-name="TableCell97">
            <text:p text:style-name="P98"><text:span text:style-name="T99">收容具嚴重行為問題身心障礙者加強照顧服務費申請個案之條件，建請放寬至98年以前收容之個案。(提案單位：</text:span><text:span text:style-name="T100">一壽照顧中心</text:span><text:span text:style-name="T101">)</text:span></text:p>
          </table:table-cell>
          <table:table-cell table:style-name="TableCell102">
            <text:p text:style-name="P103"><text:span text:style-name="T104">本計畫於今年首次試辦，目的在於鼓勵機構多收新案，如試辦成效確能符合實際需要，本局將於內政部召開相關會議時提出建議。</text:span></text:p>
          </table:table-cell>
          <table:table-cell table:style-name="TableCell105">
            <text:p text:style-name="P106">本案業依會議結論辦理，解除列管。</text:p>
            <text:p text:style-name="P107"/>
          </table:table-cell>
        </table:table-row>
      </table:table>
      <text:p text:style-name="P108"/>
      <text:p text:style-name="P109"><text:span text:style-name="T110">陸</text:span><text:span text:style-name="T111">、</text:span><text:span text:style-name="T112">工作報告</text:span><text:span text:style-name="T113">：</text:span></text:p>
      <text:p text:style-name="P114"><text:s/>一、本局業於100年9月8日訂定「臺北市身心障礙福利機構防災計畫</text:p>
      <text:p text:style-name="P115"><text:s text:c="5"/>書」，請依前述計畫書格式填具，並於100年10月底前函報本</text:p>
      <text:p text:style-name="P116">局(計畫書格式詳如附件1)。</text:p>
      <text:p text:style-name="P117"><text:span text:style-name="T118"><text:s/></text:span><text:span text:style-name="T119">二、</text:span><text:span text:style-name="T120">有關氣象局發布陸上颱風警報，且北部列為警戒範圍區域內時，</text:span><text:span text:style-name="T121"><text:s/></text:span><text:span text:style-name="T122">請</text:span></text:p>
      <text:soft-page-break/>
      <text:p text:style-name="P123">依下列通報原則通報本局(颱風警報單範例如附件)。</text:p>
      <text:p text:style-name="P124"><text:s/>(一)通報時間：每天上午8點，下午4點，電話通報各機構輔導員，機</text:p>
      <text:p text:style-name="P125">構是否有災情發生。</text:p>
      <text:p text:style-name="P126"><text:s/>(二)通報電話：上班期間電洽身障科(27597728或29)；非上班時間則</text:p>
      <text:p text:style-name="P127">請電洽機構輔導員手機。</text:p>
      <text:p text:style-name="P128"><text:s/>(三)日間機構或福利服務中心，考量避免發生危險，如於非上班時間，</text:p>
      <text:p text:style-name="P129">工作人員不需再前往機構查看，惟如工作人員居住地鄰近機構，且</text:p>
      <text:p text:style-name="P130">得知有災情，仍請依據上述通報原則，通報各機構輔導員。</text:p>
      <text:p text:style-name="P131">三、本府已成立公共安全聯合稽查小組，未來將定期辦理查核事宜，</text:p>
      <text:p text:style-name="P132">另府級複查小組則不定期辦理複查事宜。</text:p>
      <text:p text:style-name="P133"><text:span text:style-name="T134">(一)</text:span><text:span text:style-name="T135">本府公共安全聯合稽查小組已組成，未來將持續定期辦理查核事</text:span></text:p>
      <text:p text:style-name="P136">宜，且查核如有不合格者，將於主要出入口明顯可見處，張貼不</text:p>
      <text:p text:style-name="P137">合格告示，且所在地消防分隊將前往開立限期改善單，逾期未改</text:p>
      <text:p text:style-name="P138">善將處以罰鍰。故請各單位確實掌握建築物公共安全及消防安全</text:p>
      <text:p text:style-name="P139">相關設施設備合格情形，如有故障、不合格情形應立即改善，以</text:p>
      <text:p text:style-name="P140">免稽查不合格。</text:p>
      <text:p text:style-name="P141"><text:span text:style-name="T142"><text:s/></text:span><text:span text:style-name="T143"><text:s text:c="2"/></text:span><text:span text:style-name="T144"><text:s text:c="2"/></text:span><text:span text:style-name="T145">(</text:span><text:span text:style-name="T146">二</text:span><text:span text:style-name="T147">)</text:span><text:span text:style-name="T148">有關本府公共安全聯合稽查，相關注意事項說明如下：</text:span></text:p>
      <text:p text:style-name="P149"><text:s text:c="3"/><text:s text:c="4"/>1.防火窗簾，每一扇皆應有防火標籤。</text:p>
      <text:p text:style-name="P150"><text:s text:c="2"/><text:s text:c="4"/><text:s/>2.所有消防設備均需經過認證並貼有標籤，包含緊急照明燈、揚聲</text:p>
      <text:p text:style-name="P151">器等。</text:p>
      <text:p text:style-name="P152"><text:s text:c="3"/><text:s text:c="4"/>3.走廊、樓梯、安全梯及逃生出入口等動線不應有物品堆積。</text:p>
      <text:p text:style-name="P153">四、有關配合衛生局辦理「人口密集機構感染管制查核」之注意事項</text:p>
      <text:p text:style-name="P154">及建議事項。</text:p>
      <text:p text:style-name="P155"><text:span text:style-name="T156"><text:s/></text:span><text:span text:style-name="T157"><text:s text:c="2"/></text:span><text:span text:style-name="T158">(一)</text:span><text:span text:style-name="T159">「人口密集機構感染管制查核」注意事項：</text:span></text:p>
      <text:p text:style-name="P160">1.為免查核人員至機構後，無法至主要出入口，建議機構如有2</text:p>
      <text:p text:style-name="P161">個出入口以上者，請於各出入口註明，前往主要出入口之動線。</text:p>
      <text:p text:style-name="P162">2.查訪前機構可先行依「人口密集機構感染管制查核表(機構自平</text:p>
      <text:p text:style-name="P163">表)」(如附件)自我檢視。</text:p>
      <text:p text:style-name="P164"><text:s/><text:s text:c="2"/><text:s text:c="2"/>(二)「人口密集機構感染管制查核」建議事項：</text:p>
      <text:p text:style-name="P165"><text:s text:c="3"/><text:s text:c="4"/><text:s/>1.冷氣等設備定期清潔保養，宜有紀錄佐證，亦有助於確認。</text:p>
      <text:p text:style-name="P166"><text:s text:c="3"/><text:s text:c="3"/><text:s/><text:s/>2.防護衣穿脫流程及洗手步驟等，宜有紀錄。</text:p>
      <text:p text:style-name="P167"><text:s text:c="2"/><text:s text:c="4"/><text:s/><text:s/>3.以第一次到機構的人的角度檢視機構動線，例如從大門如何到</text:p>
      <text:soft-page-break/>
      <text:p text:style-name="P168">達機構所在樓層，如有層樓以上，應加註辦公室所在樓層。</text:p>
      <text:p text:style-name="P169"><text:s text:c="2"/><text:s text:c="2"/><text:s/><text:s/><text:s/><text:s/>4.感染性廢棄物如委外處理，宜簽定合約。</text:p>
      <text:p text:style-name="P170"><text:s text:c="3"/><text:s text:c="4"/><text:s/>5.機構辦理環境內部消毒，應於環保署網站查詢該廠商是否為合</text:p>
      <text:p text:style-name="P171">格廠商。</text:p>
      <text:p text:style-name="P172"><text:s text:c="3"/><text:s text:c="4"/><text:s/>6.乾洗手設備，應於外瓶貼上更換日期。</text:p>
      <text:p text:style-name="P173">五、行政院衛生署疾病管制局轉知人口密集機構之呼吸道傳染病疑似</text:p>
      <text:p text:style-name="P174">個案或群聚事件之監視與即時通報事宜。</text:p>
      <text:p text:style-name="P175"><text:s/><text:s text:c="3"/>(一)為防範機構內發生群聚事件，請確實落實及維持機構內工作人員</text:p>
      <text:p text:style-name="P176">及住民良好衛生習慣及徹底使用肥皂洗手。</text:p>
      <text:p text:style-name="P177"><text:s/><text:s text:c="3"/>(二)發現住民或工作人員出現發燒、肌肉酸痛及疑似類流感症狀時，</text:p>
      <text:p text:style-name="P178">應儘速就醫並於24小時內進行通報，後續亦每日進行續報至病情</text:p>
      <text:p text:style-name="P179">改善為止。</text:p>
      <text:p text:style-name="P180"><text:s/><text:s text:c="3"/>(三)出現症狀之住民應予適當隔離，工作人員則請其在家休息至症狀</text:p>
      <text:p text:style-name="P181">改善為止。</text:p>
      <text:p text:style-name="P182"><text:s/><text:s text:c="3"/>(四)機構內若有群聚事件應落實隔離及加強機構內環境消毒及衛教宣</text:p>
      <text:p text:style-name="P183">導。</text:p>
      <text:p text:style-name="P184">六、機構如遴聘物理治療師/職能治療師，請依物理治療師法/職能治</text:p>
      <text:p text:style-name="P185">療師法之規定檢附下列證明文件：</text:p>
      <text:p text:style-name="P186"><text:span text:style-name="T187">(一)</text:span><text:span text:style-name="T188">物理治療師：請先行檢附物理治療師</text:span><text:span text:style-name="T189">證書、執業執照及臺北市物</text:span></text:p>
      <text:p text:style-name="P190">理治療師公會會員證明書(暫時證明)，另於取得臺北市物理治療</text:p>
      <text:p text:style-name="P191">師公會會員證書後請再將證書影本函報本局。</text:p>
      <text:p text:style-name="P192">(二)職能治療師：請檢附職能治療師證書、執業執照及臺北市職能治</text:p>
      <text:p text:style-name="P193">療師公會會員證明書。</text:p>
      <text:p text:style-name="P194"><text:s/><text:s text:c="3"/>(三)請注意，所附公會證書應為執業所在地之公會所開立之證書（例</text:p>
      <text:p text:style-name="P195">如，於臺北市執業就應加入臺北市物理治療師或職能治療師公</text:p>
      <text:p text:style-name="P196">會）。</text:p>
      <text:p text:style-name="P197">七、機構小組新成員（盧蕙如、石依平）負責之機構及業務，請參考</text:p>
      <text:p text:style-name="P198">分工表(如附件)。</text:p>
      <text:p text:style-name="P199">八、ICF新制實驗計畫報告。</text:p>
      <text:p text:style-name="P200"/>
      <text:p text:style-name="P201">柒、針對前揭報告提問如下：</text:p>
      <text:p text:style-name="P202">一、 <text:s/>哪些廢棄物屬感染性廢棄物？機構之感染性廢棄物處理流程標準為何？如委外處理是否一定要訂定契約？另請社會局建議如<text:soft-page-break/>機構發生疑似傳染病個案，需封閉機構時，如何規劃可安置住民之處所。</text:p>
      <text:p text:style-name="P203">結論：人口密集機構感染管制主責單位為本府衛生局，請社會局洽詢</text:p>
      <text:p text:style-name="P204">衛生局了解相關規定後再函復各機構。</text:p>
      <text:p text:style-name="P205"/>
      <text:p text:style-name="P206">二、 <text:s/>明年ICF計畫實施後，托育養護費如何發放？有關ICF新制實</text:p>
      <text:p text:style-name="P207">驗計畫在今年所抽的樣本，其原有福利是否會有影響？</text:p>
      <text:p text:style-name="P208">結論：有關托育養護費用補助相關辦法，目前內政部正修法中，尚待</text:p>
      <text:p text:style-name="P209">內政部完成修法後，再行修正本市托育養護費用補助須知。另，參與今年度ICF新制實驗計畫之身心障礙者，其原有福利服務不會有影響。</text:p>
      <text:p text:style-name="P210"><text:s text:c="4"/></text:p>
      <text:p text:style-name="P211"><text:span text:style-name="T212">捌</text:span><text:span text:style-name="T213">、</text:span><text:span text:style-name="T214">散會</text:span><text:span text:style-name="T215">：</text:span><text:span text:style-name="T216">下午5</text:span><text:span text:style-name="T217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097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36in" text:min-label-width="0.5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451in" text:min-label-width="0.5937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第2次公私立機構聯繫會報紀錄</dc:title>
    <dc:subject>聯繫會報</dc:subject>
    <meta:keyword>身心障礙者服務</meta:keyword>
    <meta:keyword>機構管理</meta:keyword>
    <meta:keyword>聯繫會報</meta:keyword>
    <meta:initial-creator>臺北市政府社會局</meta:initial-creator>
    <dc:creator>身障科-郭詩穎</dc:creator>
    <meta:creation-date>2016-01-20T07:44:00Z</meta:creation-date>
    <dc:date>2016-01-20T07:44:00Z</dc:date>
    <meta:print-date>2011-10-03T11:0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1" meta:character-count="2553" meta:row-count="18" meta:non-whitespace-character-count="2177"/>
  </office:meta>
</office:document-meta>
</file>