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8" style:parent-style-name="內文" style:family="paragraph">
      <style:paragraph-properties style:snap-to-layout-grid="false" fo:margin-bottom="0.125in" style:line-height-at-least="0.1666in"/>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style:snap-to-layout-grid="false" fo:margin-bottom="0.125in" style:line-height-at-least="0.1666in"/>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本文" style:family="paragraph">
      <style:paragraph-properties style:snap-to-layout-grid="false" fo:margin-bottom="0.25in" style:line-height-at-least="0.1666in" fo:margin-left="1.3722in" fo:text-indent="-1.3722in">
        <style:tab-stops/>
      </style:paragraph-properties>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fo:font-weight="normal" style:font-weight-asian="normal" style:font-weight-complex="bold" fo:font-size="14pt" style:font-size-asian="14pt" style:font-size-complex="14pt"/>
    </style:style>
    <style:style style:name="T29" style:parent-style-name="預設段落字型" style:family="text">
      <style:text-properties fo:font-weight="normal" style:font-weight-asian="normal" style:font-weight-complex="bold" fo:font-size="14pt" style:font-size-asian="14pt" style:font-size-complex="14pt"/>
    </style:style>
    <style:style style:name="T30" style:parent-style-name="預設段落字型" style:family="text">
      <style:text-properties fo:font-weight="normal" style:font-weight-asian="normal" style:font-weight-complex="bold" fo:font-size="14pt" style:font-size-asian="14pt" style:font-size-complex="14pt"/>
    </style:style>
    <style:style style:name="T31" style:parent-style-name="預設段落字型" style:family="text">
      <style:text-properties fo:font-weight="normal" style:font-weight-asian="normal" style:font-weight-complex="bold" fo:font-size="14pt" style:font-size-asian="14pt" style:font-size-complex="14pt"/>
    </style:style>
    <style:style style:name="T32" style:parent-style-name="預設段落字型" style:family="text">
      <style:text-properties fo:font-weight="normal" style:font-weight-asian="normal" style:font-weight-complex="bold" fo:font-size="14pt" style:font-size-asian="14pt" style:font-size-complex="14pt"/>
    </style:style>
    <style:style style:name="T33" style:parent-style-name="預設段落字型" style:family="text">
      <style:text-properties fo:font-weight="normal" style:font-weight-asian="normal" style:font-weight-complex="bold" fo:font-size="14pt" style:font-size-asian="14pt" style:font-size-complex="14pt"/>
    </style:style>
    <style:style style:name="P34" style:parent-style-name="內文" style:family="paragraph">
      <style:paragraph-properties style:snap-to-layout-grid="false" fo:margin-bottom="0.25in" style:line-height-at-least="0.1666in"/>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style:snap-to-layout-grid="false" fo:text-align="justify" style:line-height-at-least="0.1666in"/>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 style:parent-style-name="內文" style:family="paragraph">
      <style:paragraph-properties fo:line-height="0.3055in" fo:margin-left="0.668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line-height="0.3055in" fo:margin-left="0.668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line-height="0.3055in" fo:margin-left="0.668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margin-bottom="0.125in" fo:line-height="0.3055in" fo:margin-left="0.668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style:snap-to-layout-grid="false" fo:text-align="justify" fo:margin-bottom="0.125in" fo:line-height="0.3055in" fo:margin-left="0.6881in" fo:text-indent="-0.393in">
        <style:tab-stops/>
      </style:paragraph-properties>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style:snap-to-layout-grid="false" fo:text-align="justify" fo:line-height="0.3055in" fo:margin-left="0.6881in" fo:text-indent="-0.393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style:snap-to-layout-grid="false" fo:text-align="justify" fo:line-height="0.3055in" fo:margin-left="0.6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 style:parent-style-name="內文" style:family="paragraph">
      <style:paragraph-properties style:text-autospace="none" fo:line-height="0.3055in" fo:margin-left="0.2444in" fo:margin-right="0.0125in" fo:text-indent="-0.125in">
        <style:tab-stops>
          <style:tab-stop style:type="left" style:position="0.25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style:text-autospace="none" fo:line-height="0.3055in" fo:margin-left="0.2444in" fo:margin-right="0.0125in" fo:text-indent="-0.125in">
        <style:tab-stops>
          <style:tab-stop style:type="left" style:position="0.25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style:text-autospace="none" fo:line-height="0.3055in" fo:margin-left="0.2444in" fo:margin-right="0.0125in" fo:text-indent="-0.125in">
        <style:tab-stops>
          <style:tab-stop style:type="left" style:position="0.25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style:text-autospace="none" fo:line-height="0.3055in" fo:margin-left="0.2444in" fo:margin-right="0.0125in" fo:text-indent="-0.125in">
        <style:tab-stops>
          <style:tab-stop style:type="left" style:position="0.25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style:text-autospace="none" fo:line-height="0.3055in" fo:margin-left="0.2444in" fo:margin-right="0.0125in" fo:text-indent="-0.125in">
        <style:tab-stops>
          <style:tab-stop style:type="left" style:position="0.25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style:text-autospace="none" fo:margin-bottom="0.125in" fo:line-height="0.3055in" fo:margin-left="0.2437in" fo:margin-right="0.0118in" fo:text-indent="-0.1256in">
        <style:tab-stops>
          <style:tab-stop style:type="left" style:position="0.25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line-height="0.3055in" fo:text-indent="0.3888i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055in" fo:margin-left="0.8861in" fo:text-indent="-0.884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055in" fo:margin-left="0.8847in" fo:text-indent="-0.509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5in" fo:text-indent="-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5" style:parent-style-name="內文" style:family="paragraph">
      <style:paragraph-properties fo:line-height="0.3055in" fo:margin-left="0.5in" fo:text-indent="-0.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bottom="0.125in" fo:line-height="0.3055in" fo:margin-left="0.6868in" fo:text-indent="0.09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055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line-height="0.3055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margin-bottom="0.25in" fo:line-height="0.3055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style:snap-to-layout-grid="false" fo:line-height="0.3055in" fo:margin-left="0.9736in" fo:text-indent="-0.5833in">
        <style:tab-stops/>
      </style:paragraph-properties>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fo:margin-bottom="0.25in" fo:line-height="0.3055in" fo:margin-left="0.9736in" fo:text-indent="-0.5833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17" style:parent-style-name="內文" style:family="paragraph">
      <style:paragraph-properties fo:line-height="0.3055in" fo:margin-left="1.168in" fo:text-indent="-1.168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line-height="0.3055in" fo:text-indent="0.3888in"/>
      <style:text-properties style:font-name-asian="標楷體" fo:font-size="14pt" style:font-size-asian="14pt"/>
    </style:style>
    <style:style style:name="P126" style:parent-style-name="內文" style:list-style-name="LFO7" style:family="paragraph">
      <style:paragraph-properties fo:line-height="0.3055in"/>
      <style:text-properties style:font-name-asian="標楷體" fo:font-size="14pt" style:font-size-asian="14pt"/>
    </style:style>
    <style:style style:name="P127" style:parent-style-name="內文" style:family="paragraph">
      <style:paragraph-properties fo:line-height="0.3055in" fo:margin-left="1.125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7" style:family="paragraph">
      <style:paragraph-properties style:snap-to-layout-grid="false" fo:text-align="justify" fo:line-height="0.3055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3055in" fo:margin-left="1.1666in" fo:text-indent="-1.1666in">
        <style:tab-stops>
          <style:tab-stop style:type="left" style:position="-0.8333in"/>
        </style:tab-stops>
      </style:paragraph-properties>
      <style:text-properties style:font-name-asian="標楷體" fo:font-size="14pt" style:font-size-asian="14pt"/>
    </style:style>
    <style:style style:name="P139" style:parent-style-name="內文" style:list-style-name="LFO8" style:family="paragraph">
      <style:paragraph-properties style:snap-to-layout-grid="false" fo:text-align="justify" fo:line-height="0.3055in">
        <style:tab-stops>
          <style:tab-stop style:type="left" style:position="-0.8013in"/>
        </style:tab-stops>
      </style:paragraph-properties>
      <style:text-properties style:font-name="標楷體" style:font-name-asian="標楷體" style:font-name-complex="新細明體" style:letter-kerning="false" fo:font-size="14pt" style:font-size-asian="14pt" style:font-size-complex="14pt"/>
    </style:style>
    <style:style style:name="P140" style:parent-style-name="內文" style:list-style-name="LFO8" style:family="paragraph">
      <style:paragraph-properties style:snap-to-layout-grid="false" fo:text-align="justify" fo:line-height="0.3055in">
        <style:tab-stops>
          <style:tab-stop style:type="left" style:position="-0.8013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style:snap-to-layout-grid="false" fo:text-align="justify" fo:line-height="0.305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style:snap-to-layout-grid="false" fo:text-align="justify" fo:line-height="0.305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style:snap-to-layout-grid="false" fo:text-align="justify" fo:line-height="0.305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style:snap-to-layout-grid="false" fo:text-align="justify" fo:line-height="0.305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style:snap-to-layout-grid="false" fo:text-align="justify" fo:line-height="0.305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style:snap-to-layout-grid="false" fo:text-align="justify" fo:line-height="0.305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style:snap-to-layout-grid="false" fo:text-align="justify" fo:line-height="0.3055in" fo:margin-left="1.1666in" fo:text-indent="-1.1666in">
        <style:tab-stops/>
      </style:paragraph-properties>
      <style:text-properties style:font-name-asian="標楷體" fo:font-size="14pt" style:font-size-asian="14pt"/>
    </style:style>
    <style:style style:name="P151" style:parent-style-name="內文" style:list-style-name="LFO15" style:family="paragraph">
      <style:paragraph-properties style:snap-to-layout-grid="false" fo:text-align="justify" fo:line-height="0.3055in"/>
      <style:text-properties style:font-name-asian="標楷體" fo:font-size="14pt" style:font-size-asian="14pt"/>
    </style:style>
    <style:style style:name="P152" style:parent-style-name="內文" style:list-style-name="LFO15" style:family="paragraph">
      <style:paragraph-properties style:snap-to-layout-grid="false" fo:text-align="justify" fo:line-height="0.3055in"/>
      <style:text-properties style:font-name-asian="標楷體" fo:font-size="14pt" style:font-size-asian="14pt"/>
    </style:style>
    <style:style style:name="P153" style:parent-style-name="內文" style:list-style-name="LFO15" style:family="paragraph">
      <style:paragraph-properties style:snap-to-layout-grid="false" fo:text-align="justify" fo:line-height="0.3055in"/>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list-style-name="LFO15" style:family="paragraph">
      <style:paragraph-properties style:snap-to-layout-grid="false" fo:text-align="justify" fo:line-height="0.3055in"/>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 style:parent-style-name="內文" style:list-style-name="LFO15" style:family="paragraph">
      <style:paragraph-properties style:snap-to-layout-grid="false" fo:text-align="justify" fo:margin-bottom="0.25in" fo:line-height="0.3055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66" style:parent-style-name="內文" style:family="paragraph">
      <style:paragraph-properties style:snap-to-layout-grid="false" fo:text-align="justify" fo:margin-bottom="0.25in" style:line-height-at-least="0.1666in"/>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P17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71" style:parent-style-name="內文" style:family="paragraph">
      <style:paragraph-properties style:snap-to-layout-grid="false" fo:text-align="justify" fo:margin-bottom="0.125in" fo:line-height="0.3055in"/>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055in"/>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211" style:parent-style-name="內文" style:list-style-name="LFO17" style:family="paragraph">
      <style:paragraph-properties style:snap-to-layout-grid="false" fo:text-align="justify" fo:line-height="0.3055in" fo:text-indent="0.7798in"/>
      <style:text-properties style:font-name="標楷體" style:font-name-asian="標楷體" style:font-weight-complex="bold" fo:color="#000000" fo:font-size="14pt" style:font-size-asian="14pt" style:font-size-complex="14pt"/>
    </style:style>
    <style:style style:name="P212" style:parent-style-name="內文" style:list-style-name="LFO17" style:family="paragraph">
      <style:paragraph-properties style:snap-to-layout-grid="false" fo:text-align="justify" fo:line-height="0.3055in" fo:text-indent="0.7798in"/>
      <style:text-properties style:font-name="標楷體" style:font-name-asian="標楷體" style:font-weight-complex="bold" fo:color="#000000" fo:font-size="14pt" style:font-size-asian="14pt" style:font-size-complex="14pt"/>
    </style:style>
    <style:style style:name="P213" style:parent-style-name="內文" style:list-style-name="LFO17" style:family="paragraph">
      <style:paragraph-properties style:snap-to-layout-grid="false" fo:text-align="justify" fo:line-height="0.3055in" fo:text-indent="0.7798in"/>
      <style:text-properties style:font-name="標楷體" style:font-name-asian="標楷體" style:font-weight-complex="bold" fo:color="#000000" fo:font-size="14pt" style:font-size-asian="14pt" style:font-size-complex="14pt"/>
    </style:style>
    <style:style style:name="P214" style:parent-style-name="內文" style:family="paragraph">
      <style:paragraph-properties style:snap-to-layout-grid="false" fo:text-align="justify" fo:line-height="0.3055in" fo:margin-left="1.2798in">
        <style:tab-stops/>
      </style:paragraph-properties>
      <style:text-properties style:font-name="標楷體" style:font-name-asian="標楷體" style:font-weight-complex="bold" fo:color="#000000" fo:font-size="14pt" style:font-size-asian="14pt" style:font-size-complex="14pt"/>
    </style:style>
    <style:style style:name="P215" style:parent-style-name="內文" style:family="paragraph">
      <style:paragraph-properties style:snap-to-layout-grid="false" fo:text-align="justify" fo:margin-bottom="0.25in" fo:line-height="0.3055in"/>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fo:text-align="justify" style:line-height-at-least="0.1666in"/>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臺北市政府社會局101年度第1次</text:p>
      <text:p text:style-name="P3"><text:span text:style-name="T4">公私立身心障礙福利機構聯繫會報</text:span><text:span text:style-name="T5">會議紀錄</text:span></text:p>
      <text:p text:style-name="P6"/>
      <text:p text:style-name="P7">壹、會議時間：中華民國101年3月30日下午2時30分</text:p>
      <text:p text:style-name="P8"><text:span text:style-name="T9">貳</text:span><text:span text:style-name="T10">、會議地點：臺北市政府</text:span><text:span text:style-name="T11">東</text:span><text:span text:style-name="T12">南</text:span><text:span text:style-name="T13">區</text:span><text:span text:style-name="T14">4</text:span><text:span text:style-name="T15">樓</text:span><text:span text:style-name="T16">新工處</text:span><text:span text:style-name="T17">406</text:span><text:span text:style-name="T18">會議室</text:span></text:p>
      <text:p text:style-name="P19"><text:span text:style-name="T20">參</text:span><text:span text:style-name="T21">、主持人：臺北市政府社會局</text:span><text:span text:style-name="T22">邱股長慶雄</text:span><text:span text:style-name="T23">代<text:s/></text:span><text:span text:style-name="T24">　　　　　記錄：</text:span><text:span text:style-name="T25">盧蕙如</text:span></text:p>
      <text:p text:style-name="P26"><text:span text:style-name="T27">肆、出席人員：</text:span><text:span text:style-name="T28">洪課長麗晴、潘主任竹芳、賴督導文婷、劉主任啟惠、羅社工妃伶、李</text:span><text:span text:style-name="T29">教保組長</text:span><text:span text:style-name="T30">青瑛、王主任美鳳、陳主任淑芬、謝主任清桂、侯副主任</text:span><text:span text:style-name="T31">富桂、郭社工慧敏、鄭行政組長惠萍、周主任詩儀、陳主任幸君、羅社工宇威、陳主任雲玉、黃主任如玉、曾組長素娟、胡行政組長啟泰、陳主任淑琴、張主任玉貞、郭護理長玉竹、謝主任佩青、楊副主任秀敏、鄭副主任郁榮、</text:span><text:span text:style-name="T32">古主任玉嬌、李組長麗清、楊主任惠珠、陳社工瓊怡、彭行政秘書茵慈、鄭組長伊娟、吳專員哲蕙</text:span><text:span text:style-name="T33">、蘇社工員怡靜</text:span></text:p>
      <text:p text:style-name="P34"><text:span text:style-name="T35">伍、</text:span><text:span text:style-name="T36">上次會議決議事項及後續處理情形</text:span><text:span text:style-name="T37">：無</text:span></text:p>
      <text:p text:style-name="P38"><text:span text:style-name="T39">陸</text:span><text:span text:style-name="T40">、</text:span><text:span text:style-name="T41">工作報告</text:span><text:span text:style-name="T42">：</text:span></text:p>
      <text:p text:style-name="P43">一、有關機構通報業務項目，實因部分通報項目於各單位通報後尚須進行彙整作業事宜，並於每月10日前報送內政部，故為避免延誤通報內政部，原訂每月（季）5日通報業務項目，皆統一提前至每月（季）1日通報，如遇假日，請提前至最近一個上班日通報，俾利依限報送內政部。另服務動態表每月份所填報原則如下：</text:p>
      <text:p text:style-name="P44">(一)如服務使用者於當月最後一日離院，且當月最後一日未至機構接受服務，即不列入當月服務量</text:p>
      <text:p text:style-name="P45">(二)如服務使用者最後一日仍至機構接受服務，離院日期應為次月一日。</text:p>
      <text:p text:style-name="P46">(三)請勿修改表格格式，如有疑問，請來電洽承辦人。</text:p>
      <text:p text:style-name="P47"><text:span text:style-name="T48">二、</text:span><text:span text:style-name="T49">依據身心障礙者托育養護定型化契約書範本第六條之規定，因辦理整修院舍或其他必要情形而必須休假者，應事先報請主管機關核准</text:span><text:span text:style-name="T50">，並通知家長</text:span><text:span text:style-name="T51">。</text:span></text:p>
      <text:p text:style-name="P52"><text:span text:style-name="T53">(一)</text:span><text:span text:style-name="T54">為免機構休假期間家長來不及準備照顧人力，故於非假日需休假</text:span><text:soft-page-break/><text:span text:style-name="T55">時，至少應於休假前1個月（如有臨時突發狀況，應盡速函報）函報本局同意後，</text:span><text:span text:style-name="T56">通知服務對象及家屬</text:span><text:span text:style-name="T57">，惟如家屬確有困難，機構仍應提供必要之協助，並請於函報休假時加註休假天數之評估依據。</text:span></text:p>
      <text:p text:style-name="P58">(二)一次休假不得超過13日曆天。一年內休假不得逾26日曆天。</text:p>
      <text:p text:style-name="P59"><text:s text:c="3"/><text:s text:c="2"/><text:s/>說明：一次休假不得超過13日曆天，有關休假日數計算原則為，機</text:p>
      <text:p text:style-name="P60"><text:s text:c="6"/>構因故需連續休假，非上班日亦應計入連續休假日。例如：機構函</text:p>
      <text:p text:style-name="P61"><text:s text:c="6"/>報1月1日(週五)休假，則該次連續休假日數為3日，1月1日(週五)、<text:s text:c="2"/></text:p>
      <text:p text:style-name="P62"><text:s text:c="6"/>1月2日(週六)、1月3日(週日)；如機構函報1月4日(週一)休假，則<text:s/></text:p>
      <text:p text:style-name="P63"><text:s text:c="6"/>該次休假日數亦為3日，即1月2日(週六)、1月3日(週日) 及1月4</text:p>
      <text:p text:style-name="P64"><text:s text:c="6"/>日(週一)。春節等連續非上班日計算方式亦同。</text:p>
      <text:p text:style-name="P65"><text:span text:style-name="T66">三、</text:span><text:span text:style-name="T67">行政院衛生署疾病管制局轉知人口密集機構之呼吸道傳染病疑似</text:span></text:p>
      <text:p text:style-name="P68">個案或群聚事件之監視與即時通報事宜。</text:p>
      <text:p text:style-name="P69"><text:span text:style-name="T70"><text:s/></text:span><text:span text:style-name="T71"><text:s text:c="3"/></text:span><text:span text:style-name="T72">(一)</text:span><text:span text:style-name="T73"><text:s/></text:span><text:span text:style-name="T74">有關疾病管制局</text:span><text:span text:style-name="T75">人口密集機構傳染病監視作業系統</text:span><text:span text:style-name="T76">，請於每周一</text:span><text:span text:style-name="T77">中</text:span><text:span text:style-name="T78">午</text:span><text:span text:style-name="T79">12時</text:span><text:span text:style-name="T80">前登錄系統，</text:span><text:span text:style-name="T81">如遇國定假日亦需至系統登錄。</text:span></text:p>
      <text:p text:style-name="P82">(二)<text:s/>為防範機構內發生群聚事件，請確實落實及維持機構內工作人員及住民良好衛生習慣及徹底使用肥皂洗手。機構服務使用者及工作人員如出現發燒等症狀時（請逕至網址：www.cdc.gov.tw），應儘速就醫並於24小時內進行通報，後續亦每日進行續報至病情改善為止。</text:p>
      <text:p text:style-name="P83"><text:s/><text:s text:c="3"/>(三)出現症狀之住民應予適當隔離，工作人員則請其在家休息至症狀</text:p>
      <text:p text:style-name="P84">改善為止。</text:p>
      <text:p text:style-name="P85"><text:s/><text:s text:c="3"/>(四)機構內若有群聚事件應落實隔離及加強機構內環境消毒及衛教宣</text:p>
      <text:p text:style-name="P86"><text:span text:style-name="T87">導。</text:span></text:p>
      <text:p text:style-name="P88"><text:s text:c="4"/>四、101年度身心障礙福利機構辦理各項防災宣導或防火宣導，請於每<text:s text:c="8"/></text:p>
      <text:p text:style-name="P89"><text:s text:c="8"/>次辦理完畢後15日內，依據本局公文所附表單(附件一、附件二)</text:p>
      <text:p text:style-name="P90"><text:s text:c="8"/>函報表單紙本，並將電子檔傳送各機構承辦人。</text:p>
      <text:p text:style-name="P91">柒、針對前揭報告建議如下：</text:p>
      <text:p text:style-name="P92"><text:span text:style-name="T93">一、 <text:s/></text:span><text:span text:style-name="T94">配合主管機關提報之各項表單繁多，且目前大部分均用電子郵件送達，因有時會有</text:span><text:span text:style-name="T95">遺</text:span><text:span text:style-name="T96">漏的情形，建議局裡將所有應該回報的表格統整，例如表格名稱、回報時間及承辦人員，讓各機構行政人員清楚知道有</text:span><text:span text:style-name="T97">哪</text:span><text:span text:style-name="T98">些表格</text:span><text:span text:style-name="T99">及需回報之項目。</text:span><text:span text:style-name="T100">如有增</text:span><text:span text:style-name="T101">刪</text:span><text:span text:style-name="T102">表</text:span><text:span text:style-name="T103">單</text:span><text:span text:style-name="T104">，</text:span><text:soft-page-break/><text:span text:style-name="T105">亦請納入彙整表中，俾利行政作業。</text:span></text:p>
      <text:p text:style-name="P106"><text:span text:style-name="T107">結論：</text:span><text:span text:style-name="T108">針對例行性作業，將</text:span><text:span text:style-name="T109">重新</text:span><text:span text:style-name="T110">修正</text:span><text:span text:style-name="T111">彙整表後一併提供機構。至於其他局處臨時索資，除電子郵件外，將以其他方式</text:span><text:span text:style-name="T112">（</text:span><text:span text:style-name="T113">如電話聯繫等</text:span><text:span text:style-name="T114">）</text:span><text:span text:style-name="T115">通知機構，避免遺漏。</text:span></text:p>
      <text:p text:style-name="P116">捌、提案討論：</text:p>
      <text:p text:style-name="P117"><text:span text:style-name="T118"><text:s text:c="4"/></text:span><text:span text:style-name="T119">提案一：</text:span><text:span text:style-name="T120">因應評鑑指標，對於目前寢室人數在4人以上之機構，其改善期程為何？</text:span><text:span text:style-name="T121">(提案單位：</text:span><text:span text:style-name="T122">崇愛發展</text:span><text:span text:style-name="T123">中心</text:span><text:span text:style-name="T124">)</text:span></text:p>
      <text:p text:style-name="P125">說<text:s text:c="2"/>明：</text:p>
      <text:list text:style-name="LFO7" text:continue-numbering="true">
        <text:list-item>
          <text:p text:style-name="P126">因應評鑑指標的規定：</text:p>
        </text:list-item>
      </text:list>
      <text:p text:style-name="P127"><text:span text:style-name="T128">2114-A</text:span><text:span text:style-name="T129">空間設施規劃優良：標準</text:span><text:span text:style-name="T130">-</text:span><text:span text:style-name="T131">每間寢室床位數低於</text:span><text:span text:style-name="T132">4</text:span><text:span text:style-name="T133">人以下</text:span><text:span text:style-name="T134">。</text:span></text:p>
      <text:list text:style-name="LFO7" text:continue-numbering="true">
        <text:list-item>
          <text:p text:style-name="P135"><text:span text:style-name="T136">目前本中心床位數如要符合評鑑規定，勢必需減少住宿人數及進行空間改善，因中心為公設民營機構，不知社會局是否同意進行減床及空間改善，以因應下次評鑑需求</text:span><text:span text:style-name="T137">。</text:span></text:p>
        </text:list-item>
      </text:list>
      <text:p text:style-name="P138"><text:s text:c="4"/>建<text:s text:c="2"/>議：</text:p>
      <text:list text:style-name="LFO8" text:continue-numbering="true">
        <text:list-item>
          <text:p text:style-name="P139">請社會局明確指示是否縮減床位？</text:p>
        </text:list-item>
        <text:list-item>
          <text:p text:style-name="P140"><text:span text:style-name="T141">後續空間改善規劃是否由社會局主責</text:span><text:span text:style-name="T142">或</text:span><text:span text:style-name="T143">補助由中心規劃？</text:span></text:p>
        </text:list-item>
      </text:list>
      <text:p text:style-name="P144"><text:s text:c="4"/>補充建議：</text:p>
      <text:p text:style-name="P145"><text:s text:c="9"/>1.依崇愛發展中心的現況，其寢室樓地板面積及床位數不符法</text:p>
      <text:p text:style-name="P146"><text:s text:c="11"/>令規定及評鑑指標，本次評鑑，評鑑委員亦將此列入應改進<text:line-break/><text:s text:c="11"/>事項，不知社會局的政策為何？另，為使住宿型機構符合法規，<text:line-break/><text:s text:c="11"/>社會局是否同意降低日間服務機構服務量？</text:p>
      <text:p text:style-name="P147"><text:s text:c="9"/>2.針對都會型身障機構，評鑑指標可否對此進行調整、放寬其標</text:p>
      <text:p text:style-name="P148"><text:s text:c="11"/>準？</text:p>
      <text:p text:style-name="P149"><text:s text:c="9"/>3.萬芳啟能中心表示在本次評鑑，建築物因地勢問題造成自然採<text:line-break/><text:s text:c="11"/>光不足，評鑑委員將此列入應改進事項，中心應如何因應？<text:s/></text:p>
      <text:p text:style-name="P150"><text:s text:c="4"/>決<text:s text:c="2"/>議：</text:p>
      <text:list text:style-name="LFO15" text:continue-numbering="true">
        <text:list-item>
          <text:p text:style-name="P151">考量目前各機構住宿空間皆已達滿額，且目前尚有280人等候入住，故針對公設民營機構本局目前尚不進行縮減床位，如未來有新機構成立，則視情形進行調整。本局將持續爭取場地籌設身心障礙福利機構。</text:p>
        </text:list-item>
        <text:list-item>
          <text:p text:style-name="P152">有關各機構空間係各機構於開辦時依需求進行規劃，如因需求<text:soft-page-break/>改變而有調整空間之必要，則請重行規劃後再向本局提出申請。</text:p>
        </text:list-item>
        <text:list-item>
          <text:p text:style-name="P153"><text:span text:style-name="T154">至於調降</text:span><text:span text:style-name="T155">日間服務機構服務量，</text:span><text:span text:style-name="T156">需</text:span><text:span text:style-name="T157">重新</text:span><text:span text:style-name="T158">檢視臺北市日間</text:span><text:span text:style-name="T159">服務</text:span><text:span text:style-name="T160">機構資源，再行研議。</text:span></text:p>
        </text:list-item>
        <text:list-item>
          <text:p text:style-name="P161"><text:span text:style-name="T162">有關</text:span><text:span text:style-name="T163">寢室樓地板面積及床位數係由法規明定，而非評鑑指標，惟對於本市身障機構縮減床位之困境，本局將持續向內政部進行說明。</text:span></text:p>
        </text:list-item>
        <text:list-item>
          <text:p text:style-name="P164">本局業於101年2月2日函請機構對於「第8次身心障礙福利機構評鑑」相關評鑑事項提出建議，並函覆內政部，作為下次評鑑實施計畫及評鑑指標研修參考。</text:p>
        </text:list-item>
      </text:list>
      <text:p text:style-name="P165">玖、經驗分享：</text:p>
      <text:p text:style-name="P166"><text:span text:style-name="T167"><text:s text:c="4"/></text:span><text:span text:style-name="T168">分享：</text:span><text:span text:style-name="T169">臺北市金龍發展中心個人生活品質提升分享。</text:span></text:p>
      <text:p text:style-name="P170">拾、臨時動議：</text:p>
      <text:p text:style-name="P171"><text:span text:style-name="T172"><text:s text:c="2"/></text:span><text:span text:style-name="T173"><text:s text:c="2"/></text:span><text:span text:style-name="T174">報告案一：</text:span><text:span text:style-name="T175">年度業務報告</text:span><text:span text:style-name="T176">將於</text:span><text:span text:style-name="T177">101年</text:span><text:span text:style-name="T178">4月2日函</text:span><text:span text:style-name="T179">請</text:span><text:span text:style-name="T180">機構</text:span><text:span text:style-name="T181">於5月31日前</text:span><text:span text:style-name="T182"><text:line-break/></text:span><text:span text:style-name="T183"><text:s text:c="14"/></text:span><text:span text:style-name="T184">函報</text:span><text:span text:style-name="T185">上年度業務報告</text:span><text:span text:style-name="T186">及決算送本局備查。　　　　　　　</text:span></text:p>
      <text:p text:style-name="P187"><text:span text:style-name="T188"><text:s text:c="4"/>提案一：</text:span><text:span text:style-name="T189">服務使用者在服務時間</text:span><text:span text:style-name="T190">欲</text:span><text:span text:style-name="T191">離開</text:span><text:span text:style-name="T192">機構，機構</text:span><text:span text:style-name="T193">應如何</text:span><text:span text:style-name="T194">處理</text:span><text:span text:style-name="T195">？</text:span><text:span text:style-name="T196">提請</text:span><text:span text:style-name="T197"><text:line-break/></text:span><text:span text:style-name="T198"><text:s text:c="12"/></text:span><text:span text:style-name="T199">討</text:span><text:span text:style-name="T200">論</text:span><text:span text:style-name="T201">。</text:span><text:span text:style-name="T202">（</text:span><text:span text:style-name="T203">提案單位：</text:span><text:span text:style-name="T204">恆愛發展</text:span><text:span text:style-name="T205">中心</text:span><text:span text:style-name="T206">）</text:span></text:p>
      <text:p text:style-name="P207"><text:s text:c="4"/>建 <text:s/>議：</text:p>
      <text:p text:style-name="P208"><text:s text:c="10"/>1.健軍團體家庭建議與服務使用者建立規則，服務使用者如能<text:line-break/>　　　　　　遵守其承諾，則給予獎勵。</text:p>
      <text:p text:style-name="P209"><text:s text:c="10"/>2.金龍發展中心建議應在服務使用者及其家庭找到平衡點，並<text:line-break/><text:s text:c="12"/>讓服務使用者學習管理自身情緒。<text:line-break/><text:s text:c="10"/>3.彩虹村家園建議當服務使用者有情緒問題時，將其隔離並安<text:line-break/><text:s text:c="12"/>撫其情緒，讓服務使用者學習遵守規則。</text:p>
      <text:p text:style-name="P210"><text:s text:c="10"/>4.萬芳啟能中心表示如服務使用者欲離開機構，中心有下列3<text:s/><text:line-break/><text:s text:c="12"/>種作法：</text:p>
      <text:list text:style-name="LFO17" text:continue-numbering="true">
        <text:list-item>
          <text:p text:style-name="P211">與家長聯繫，請家長帶回家。</text:p>
        </text:list-item>
        <text:list-item>
          <text:p text:style-name="P212">由教保員陪同外出。</text:p>
        </text:list-item>
        <text:list-item>
          <text:p text:style-name="P213">如有情緒問題，則將其隔離，俟隔天服務使用者情緒穩<text:line-break/><text:s text:c="12"/>定後，再與其討論。</text:p>
        </text:list-item>
      </text:list>
      <text:p text:style-name="P214">另，中心亦針對有情緒問題、行為問題之服務使用者設計社<text:soft-page-break/>區融合課程。</text:p>
      <text:p text:style-name="P215"><text:span text:style-name="T216"><text:s text:c="4"/>結 <text:s/>論：</text:span><text:span text:style-name="T217">有關此案</text:span><text:span text:style-name="T218">，機構之經驗分享係各位在未來處理類似案件時</text:span><text:span text:style-name="T219">一</text:span><text:span text:style-name="T220"><text:line-break/></text:span><text:span text:style-name="T221"><text:s text:c="12"/>個良好的模式，</text:span><text:span text:style-name="T222">如機構尚有其他經驗可提供</text:span><text:span text:style-name="T223">恆愛發展</text:span><text:span text:style-name="T224">中</text:span><text:span text:style-name="T225">心</text:span><text:span text:style-name="T226">，</text:span><text:span text:style-name="T227"><text:line-break/></text:span><text:span text:style-name="T228"><text:s text:c="12"/></text:span><text:span text:style-name="T229">請於</text:span><text:span text:style-name="T230">會</text:span><text:span text:style-name="T231">後逕與該中心聯繫。</text:span></text:p>
      <text:p text:style-name="P232"><text:span text:style-name="T233">拾</text:span><text:span text:style-name="T234">壹</text:span><text:span text:style-name="T235">、</text:span><text:span text:style-name="T236">散會</text:span><text:span text:style-name="T237">：</text:span><text:span text:style-name="T238">15: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font-name-complex="Times New Roman" fo:color="#000000" fo:font-size="14pt" style:font-size-asian="14pt"/>
    </style:style>
    <style:style style:name="WW_CharLFO11LVL1" style:family="text">
      <style:text-properties style:font-name-complex="Times New Roman" fo:color="#000000" fo:font-size="14pt" style:font-size-asian="14pt"/>
    </style:style>
    <style:style style:name="WW_CharLFO12LVL1" style:family="text">
      <style:text-properties style:use-window-font-color="true"/>
    </style:style>
    <style:style style:name="WW_CharLFO16LVL1" style:family="text">
      <style:text-properties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第1次公私立機構聯繫會報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45:00Z</meta:creation-date>
    <dc:date>2016-01-20T07:45:00Z</dc:date>
    <meta:print-date>2011-03-08T06:45:00Z</meta:print-date>
    <meta:template xlink:href="Normal" xlink:type="simple"/>
    <meta:editing-cycles>2</meta:editing-cycles>
    <meta:editing-duration>PT60S</meta:editing-duration>
    <meta:document-statistic meta:page-count="5" meta:paragraph-count="6" meta:word-count="482" meta:character-count="3230" meta:row-count="22" meta:non-whitespace-character-count="2754"/>
  </office:meta>
</office:document-meta>
</file>