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8" style:parent-style-name="內文" style:family="paragraph">
      <style:paragraph-properties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style>
    <style:style style:name="P10" style:parent-style-name="內文" style:family="paragraph">
      <style:paragraph-properties style:snap-to-layout-grid="false" fo:margin-bottom="0.125in" style:line-height-at-least="0.1666in"/>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本文" style:family="paragraph">
      <style:paragraph-properties style:snap-to-layout-grid="false" fo:text-align="center" style:line-height-at-least="0.1666in"/>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fo:font-weight="normal" style:font-weight-asian="normal" style:font-weight-complex="bold" fo:font-size="14pt" style:font-size-asian="14pt" style:font-size-complex="14pt"/>
    </style:style>
    <style:style style:name="T19" style:parent-style-name="預設段落字型" style:family="text">
      <style:text-properties fo:font-weight="normal" style:font-weight-asian="normal" style:font-weight-complex="bold" fo:font-size="14pt" style:font-size-asian="14pt" style:font-size-complex="14pt"/>
    </style:style>
    <style:style style:name="T20" style:parent-style-name="預設段落字型" style:family="text">
      <style:text-properties fo:font-weight="normal" style:font-weight-asian="normal" style:font-weight-complex="bold" fo:font-size="14pt" style:font-size-asian="14pt" style:font-size-complex="14pt"/>
    </style:style>
    <style:style style:name="T21" style:parent-style-name="預設段落字型" style:family="text">
      <style:text-properties fo:font-weight="normal" style:font-weight-asian="normal" style:font-weight-complex="bold" fo:font-size="14pt" style:font-size-asian="14pt" style:font-size-complex="14pt"/>
    </style:style>
    <style:style style:name="T22" style:parent-style-name="預設段落字型" style:family="text">
      <style:text-properties fo:font-weight="normal" style:font-weight-asian="normal" style:font-weight-complex="bold" fo:font-size="14pt" style:font-size-asian="14pt" style:font-size-complex="14pt"/>
    </style:style>
    <style:style style:name="T23" style:parent-style-name="預設段落字型" style:family="text">
      <style:text-properties fo:font-weight="normal" style:font-weight-asian="normal" style:font-weight-complex="bold" fo:font-size="14pt" style:font-size-asian="14pt" style:font-size-complex="14pt"/>
    </style:style>
    <style:style style:name="T24" style:parent-style-name="預設段落字型" style:family="text">
      <style:text-properties fo:font-weight="normal" style:font-weight-asian="normal" style:font-weight-complex="bold" fo:font-size="14pt" style:font-size-asian="14pt" style:font-size-complex="14pt"/>
    </style:style>
    <style:style style:name="T25" style:parent-style-name="預設段落字型" style:family="text">
      <style:text-properties fo:font-weight="normal" style:font-weight-asian="normal" style:font-weight-complex="bold" fo:font-size="14pt" style:font-size-asian="14pt" style:font-size-complex="14pt"/>
    </style:style>
    <style:style style:name="P26" style:parent-style-name="本文" style:family="paragraph">
      <style:paragraph-properties style:snap-to-layout-grid="false" fo:text-align="center" style:line-height-at-least="0.1666in"/>
      <style:text-properties fo:font-weight="normal" style:font-weight-asian="normal" style:font-weight-complex="bold" fo:font-size="14pt" style:font-size-asian="14pt" style:font-size-complex="14pt"/>
    </style:style>
    <style:style style:name="P27"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28"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29"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30"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31"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32" style:parent-style-name="本文" style:family="paragraph">
      <style:paragraph-properties style:snap-to-layout-grid="false" style:line-height-at-least="0.1666in"/>
      <style:text-properties fo:font-weight="normal" style:font-weight-asian="normal" style:font-weight-complex="bold" fo:font-size="14pt" style:font-size-asian="14pt" style:font-size-complex="14pt"/>
    </style:style>
    <style:style style:name="P33" style:parent-style-name="本文" style:family="paragraph">
      <style:paragraph-properties style:snap-to-layout-grid="false" fo:margin-bottom="0.25in" style:line-height-at-least="0.1666in"/>
      <style:text-properties fo:font-weight="normal" style:font-weight-asian="normal" style:font-weight-complex="bold" fo:font-size="14pt" style:font-size-asian="14pt" style:font-size-complex="14pt"/>
    </style:style>
    <style:style style:name="P34" style:parent-style-name="本文" style:family="paragraph">
      <style:paragraph-properties style:snap-to-layout-grid="false" style:line-height-at-least="0.1666in" fo:margin-left="1.3722in" fo:text-indent="-1.3722in">
        <style:tab-stops/>
      </style:paragraph-properties>
    </style:style>
    <style:style style:name="T35" style:parent-style-name="預設段落字型" style:family="text">
      <style:text-properties style:font-weight-complex="bold" fo:color="#000000" fo:font-size="14pt" style:font-size-asian="14pt" style:font-size-complex="14pt"/>
    </style:style>
    <style:style style:name="T36" style:parent-style-name="預設段落字型" style:family="text">
      <style:text-properties style:font-weight-complex="bold" fo:color="#000000" fo:font-size="14pt" style:font-size-asian="14pt" style:font-size-complex="14pt"/>
    </style:style>
    <style:style style:name="P37"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style:snap-to-layout-grid="false" fo:text-align="justify" fo:margin-bottom="0.0347in" fo:line-height="0.2777in" fo:margin-left="1.2777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style:snap-to-layout-grid="false" fo:text-align="justify" fo:margin-bottom="0.0347in" fo:line-height="0.2777in" fo:margin-left="1.2777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snap-to-layout-grid="false" fo:text-align="justify" fo:margin-bottom="0.0347in" fo:line-height="0.2777in" fo:margin-left="0.6416in" fo:text-indent="0.04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style:snap-to-layout-grid="false" fo:margin-top="0.125in" fo:margin-bottom="0.125in" fo:line-height="0.2777in" fo:margin-left="0.5923in" fo:text-indent="-0.3576in">
        <style:tab-stops/>
      </style:paragraph-properties>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margin-top="0.125in" fo:margin-bottom="0.125in" fo:line-height="0.2777in" fo:margin-left="0.5923in" fo:text-indent="-0.3576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margin-bottom="0.125in" fo:line-height="0.2777in" fo:margin-left="0.6395in" fo:text-indent="-0.4062in">
        <style:tab-stops/>
      </style:paragraph-properties>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margin-top="0.125in" style:line-height-at-least="0.1666in" fo:margin-left="1.3777in" fo:text-indent="-1.3777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9" style:parent-style-name="內文" style:family="paragraph">
      <style:paragraph-properties style:snap-to-layout-grid="false" fo:text-align="justify" style:line-height-at-least="0.1666in" fo:margin-left="1.1805in" fo:text-indent="-0.7875in">
        <style:tab-stops>
          <style:tab-stop style:type="left" style:position="0.0006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style:snap-to-layout-grid="false" fo:text-align="justify" fo:margin-bottom="0.125in" style:line-height-at-least="0.1666in" fo:margin-left="1.1805in" fo:text-indent="-0.7875in">
        <style:tab-stops>
          <style:tab-stop style:type="left" style:position="0.0006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內文" style:family="paragraph">
      <style:paragraph-properties style:snap-to-layout-grid="false" fo:text-align="justify" style:line-height-at-least="0.1666in" fo:margin-left="1.1805in" fo:text-indent="-0.7875in">
        <style:tab-stops>
          <style:tab-stop style:type="left" style:position="0.0006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style:snap-to-layout-grid="false" fo:text-align="justify" style:line-height-at-least="0.1666in" fo:margin-left="1.1805in" fo:text-indent="-0.7875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snap-to-layout-grid="false" fo:text-align="justify" fo:margin-bottom="0.125in" style:line-height-at-least="0.1666in" fo:margin-left="1.1805in" fo:text-indent="-0.7875in">
        <style:tab-stops/>
      </style:paragraph-properties>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fo:text-align="justify" style:line-height-at-least="0.1666in" fo:margin-left="1.1805in" fo:text-indent="-0.7875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style:snap-to-layout-grid="false" fo:text-align="justify" fo:margin-bottom="0.125in" style:line-height-at-least="0.1666in"/>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snap-to-layout-grid="false" fo:text-align="justify" style:line-height-at-least="0.1666in" fo:margin-left="1.1805in" fo:text-indent="-0.7875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style:snap-to-layout-grid="false" fo:text-align="justify" fo:margin-bottom="0.125in" style:line-height-at-least="0.1666in" fo:margin-left="1.1805in" fo:text-indent="-0.7875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snap-to-layout-grid="false" fo:text-align="justify" style:line-height-at-least="0.1666in" fo:margin-left="1.1805in" fo:text-indent="-0.7875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snap-to-layout-grid="false" fo:text-align="justify" fo:margin-bottom="0.125in" style:line-height-at-least="0.1666in" fo:margin-left="1.1805in" fo:text-indent="-0.7875in">
        <style:tab-stops/>
      </style:paragraph-properties>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snap-to-layout-grid="false" fo:text-align="justify" style:line-height-at-least="0.1666in" fo:margin-left="1.1805in" fo:text-indent="-0.7875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style:snap-to-layout-grid="false" fo:text-align="justify" fo:margin-bottom="0.125in" style:line-height-at-least="0.1666in" fo:margin-left="1.1805in" fo:text-indent="-0.7875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P194" style:parent-style-name="內文" style:family="paragraph">
      <style:paragraph-properties style:snap-to-layout-grid="false" fo:text-align="justify" fo:margin-top="0.25in"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臺北市政府社會局102年度第2次</text:p>
      <text:p text:style-name="P3"><text:span text:style-name="T4">公私立身心障礙福利機構聯繫會報</text:span><text:span text:style-name="T5">會議紀錄</text:span></text:p>
      <text:p text:style-name="P6"/>
      <text:p text:style-name="P7">壹、會議時間：中華民國102年9月16日上午9時30分</text:p>
      <text:p text:style-name="P8"><text:span text:style-name="T9">貳、會議地點：臺北市政府7樓南區郭錫瑠廳</text:span></text:p>
      <text:p text:style-name="P10"><text:span text:style-name="T11">參</text:span><text:span text:style-name="T12">、主持人：臺北市政府社會局</text:span><text:span text:style-name="T13">林專員玟漪 <text:s text:c="2"/></text:span><text:span text:style-name="T14">　　　　　記錄：</text:span><text:span text:style-name="T15">盧蕙如</text:span></text:p>
      <text:p text:style-name="P16"><text:span text:style-name="T17">肆、出席人員：</text:span><text:span text:style-name="T18">黃</text:span><text:span text:style-name="T19">課長</text:span><text:span text:style-name="T20">思綾</text:span><text:span text:style-name="T21">、</text:span><text:span text:style-name="T22">吳組長淑珠</text:span><text:span text:style-name="T23">、</text:span><text:span text:style-name="T24">賴主任文婷、</text:span><text:span text:style-name="T25">劉主任啟惠、</text:span></text:p>
      <text:p text:style-name="P26">曾組長雪芬、楊主任琇婷、王主任美鳳、黃主任靜香、傅副主任全貞、</text:p>
      <text:p text:style-name="P27">林主任淑芳、謝主任清桂、侯主任富桂、李主任淑芬、施主任正芬、</text:p>
      <text:p text:style-name="P28">周主任詩儀、陳主任幸君、王主任淑惠、陳主任雲玉、陳主任淑芬、</text:p>
      <text:p text:style-name="P29">邱組長馨瑤、曾組長素娟、劉組長惠婷、胡組長啟泰、陳主任淑琴、</text:p>
      <text:p text:style-name="P30">施主任懿芬、謝主任佩青、王主任憶菁、劉行政佩瑜、鄭主任郁榮、</text:p>
      <text:p text:style-name="P31">古主任玉嬌、邱主任淑絹、沈社工憶潔、林主任玉珊、梁主任瓊宜、</text:p>
      <text:p text:style-name="P32">陳院長嘉珮、張主任菁倫、吳組長哲薰、鄭社工國輝、蘇股長怡靜、</text:p>
      <text:p text:style-name="P33">魏社工員巧玟、李聘用輔導員品辰</text:p>
      <text:p text:style-name="P34"><text:span text:style-name="T35">伍</text:span><text:span text:style-name="T36">、工作報告：</text:span></text:p>
      <text:p text:style-name="P37">一、中央氣象局發布豪雨特報(本市為超大豪雨警戒範圍內)及海上颱風警報(本市為警戒區域內)或其他災害而有必要，且本局緊急應變小組成立時，將以簡訊平台轉知本市各身心障礙福利機構主任，請主任務必轉知機構值班人員依下列時間回報最新情形：</text:p>
      <text:p text:style-name="P38">（一）住宿型機構：上午8時30分及下午4時各1次。可直接撥打本局各承辦人手機通報。上班時間可撥科裏電話通報。</text:p>
      <text:p text:style-name="P39">（二）日間機構及福利服務中心：上午8時30分及下午4時各1次。可直接撥打本局各承辦人手機通報。上班時間可撥科裏電話通報。非上班日得不通報。</text:p>
      <text:p text:style-name="P40">（三）如有損傷或其他特殊情形，隨時通報。</text:p>
      <text:p text:style-name="P41">二、為維護哺乳婦女於公共場所哺乳之權益，請依「公共場所母乳哺育條例」（附件1）第4條規定辦理，避免觸法。</text:p>
      <text:p text:style-name="P42">三、為提高本市身心障礙福利機構的媒體曝光率，請各機構提供明年度即將辦理之活動，俾利本局發布新聞稿以行銷本市。</text:p>
      <text:p text:style-name="P43"><text:span text:style-name="T44">四、</text:span><text:span text:style-name="T45">身心障礙福利機構</text:span><text:span text:style-name="T46">疑似性侵害</text:span><text:span text:style-name="T47">事件處理原則修正規定及</text:span><text:span text:style-name="T48">流程</text:span><text:span text:style-name="T49">（附件2</text:span><text:span text:style-name="T50">、3</text:span><text:span text:style-name="T51">）</text:span><text:span text:style-name="T52">宣導：</text:span><text:span text:style-name="T53">衛福部</text:span><text:span text:style-name="T54">前</text:span><text:span text:style-name="T55">已</text:span><text:span text:style-name="T56">於</text:span><text:span text:style-name="T57">101年8月21日修正公布前述規定及流程，</text:span><text:span text:style-name="T58">考量為避免身心障礙福利機構發生疑似性侵害事件，強化機構</text:span><text:soft-page-break/><text:span text:style-name="T59">處理相關事件發生之危機處理能力，故於聯繫會報再次宣導前述規定，並建議機構除應依規定辦理相關預防措施外，亦可辦理相關事件發生之處理流程模擬演練，以確保機構熟稔規定及處理流程，維護並保障服務對象及工作人員人身安全。</text:span></text:p>
      <text:p text:style-name="P60"><text:span text:style-name="T61">五、</text:span><text:span text:style-name="T62">機構小組新成員</text:span><text:span text:style-name="T63">李品辰</text:span><text:span text:style-name="T64">負責之機構及業務</text:span><text:span text:style-name="T65">介紹。</text:span></text:p>
      <text:p text:style-name="P66"><text:span text:style-name="T67">六、糧食救助計畫</text:span><text:span text:style-name="T68">發送</text:span><text:span text:style-name="T69">之社會救助食米</text:span><text:span text:style-name="T70">僅提供予有供餐給服務使用者之機構。</text:span><text:span text:style-name="T71">依民眾領用食米注意事項規定，食米係政府公糧</text:span><text:span text:style-name="T72">，不得轉售、轉送。</text:span><text:span text:style-name="T73">另</text:span><text:span text:style-name="T74">食米具一定保存期限，為確保食米品質、維護食用者健康，</text:span><text:span text:style-name="T75">請審慎評估需求量，避免食米放置過久變質或遭病媒污染，如有上述情形遭檢舉且屆期不改正，本府衛生局將依</text:span><text:a xlink:href="http://law.moj.gov.tw/LawClass/LawContent.aspx?PCODE=L0040001" office:target-frame-name="_top" xlink:show="replace"><text:span text:style-name="T76">食品衛生管理法</text:span></text:a><text:span text:style-name="T77">第44條第1項第1款規定裁罰，請 <text:s/>貴單位</text:span><text:span text:style-name="T78">配合</text:span><text:span text:style-name="T79">辦理，以免受罰。</text:span></text:p>
      <text:p text:style-name="P80"><text:span text:style-name="T81">伍、經驗分享：</text:span><text:span text:style-name="T82">食在有趣─</text:span><text:span text:style-name="T83">身心障礙福利機構專業服務之「膳食管理」經驗分享</text:span><text:span text:style-name="T84">（</text:span><text:span text:style-name="T85">分享單位：臺北市恆愛發展中心</text:span><text:span text:style-name="T86">）</text:span><text:span text:style-name="T87">。</text:span></text:p>
      <text:p text:style-name="P88">陸、臨時動議：</text:p>
      <text:p text:style-name="P89"><text:span text:style-name="T90">提案一：</text:span><text:span text:style-name="T91">本中心</text:span><text:span text:style-name="T92">合作之醫療院所因故不能派健檢團隊至中心為服務使用者健康檢查，造成機構及服務使用者不便，請社會局與衛生局協調，</text:span><text:span text:style-name="T93">恢復以往由健檢團隊至機構為</text:span><text:span text:style-name="T94">服務使用者</text:span><text:span text:style-name="T95">及</text:span><text:span text:style-name="T96">工</text:span><text:span text:style-name="T97">作人員進行健康檢查</text:span><text:span text:style-name="T98">。(提案單位：臺北市萬芳啟能</text:span><text:span text:style-name="T99">中心</text:span><text:span text:style-name="T100">)</text:span></text:p>
      <text:p text:style-name="P101"><text:span text:style-name="T102">結 <text:s/>論：</text:span><text:span text:style-name="T103">請承辦人</text:span><text:span text:style-name="T104">與衛生局確認後，再函復各機構</text:span><text:span text:style-name="T105">。</text:span></text:p>
      <text:p text:style-name="P106"><text:span text:style-name="T107">提案</text:span><text:span text:style-name="T108">二：有關第9次</text:span><text:span text:style-name="T109">身心障礙福利機構評鑑指標規定</text:span><text:span text:style-name="T110">學前幼兒每年應做1次ㄧ般理學檢查</text:span><text:span text:style-name="T111">，其檢查項目為何？</text:span><text:span text:style-name="T112">(提案單位：臺北市私立第一兒童發展</text:span><text:span text:style-name="T113">中心</text:span><text:span text:style-name="T114">)</text:span></text:p>
      <text:p text:style-name="P115"><text:span text:style-name="T116">結 <text:s/>論：</text:span><text:span text:style-name="T117">請承辦人</text:span><text:span text:style-name="T118">與衛生福利部確認後，再函復各機構。</text:span></text:p>
      <text:p text:style-name="P119"><text:span text:style-name="T120"><text:s text:c="7"/></text:span><text:span text:style-name="T121"><text:s/>本案</text:span><text:span text:style-name="T122">經詢內政部承辦人</text:span><text:span text:style-name="T123">，</text:span><text:span text:style-name="T124">本指標係由評鑑小組委員共同制定，另</text:span><text:span text:style-name="T125">學前幼兒健檢之檢查項目</text:span><text:span text:style-name="T126">（</text:span><text:span text:style-name="T127">含</text:span><text:span text:style-name="T128">視力、聽力、口腔檢查等）</text:span><text:span text:style-name="T129">請參考兒童健檢手冊</text:span><text:span text:style-name="T130">。</text:span></text:p>
      <text:p text:style-name="P131"><text:span text:style-name="T132">提案</text:span><text:span text:style-name="T133">三：有關財產檢查單之存置地點有誤，請社會局協助反映並修正。</text:span><text:span text:style-name="T134">(提案單位：臺北市健軍團體家庭)</text:span></text:p>
      <text:p text:style-name="P135"><text:s text:c="4"/>結 <text:s/>論：本案將請秘書室修正。</text:p>
      <text:p text:style-name="P136"><text:span text:style-name="T137">提案</text:span><text:span text:style-name="T138">四：小巨蛋公益票券要求每位身障者應有一名陪伴者（工作人員），可否依服務對象之能力進行人力調配？票券是否可以</text:span><text:span text:style-name="T139">由各單位</text:span><text:span text:style-name="T140">輪流</text:span><text:span text:style-name="T141">索取</text:span><text:span text:style-name="T142">？</text:span><text:span text:style-name="T143">申請之票數可否依比例分配？</text:span><text:span text:style-name="T144">(提案單位：臺北市三興團體家庭)</text:span></text:p>
      <text:p text:style-name="P145">結 <text:s/>論：小巨蛋公益票券之人力比，可依服務對象之能力進行人力調配，惟每位身障者至多可有一名陪伴者。另公益票券係以索<text:soft-page-break/>票的優先順序及本年度獲票之場次進行分配，惟各單位之索票比例，將於下次聯繫會報討論。</text:p>
      <text:p text:style-name="P146"><text:span text:style-name="T147">提案</text:span><text:span text:style-name="T148">五：</text:span><text:span text:style-name="T149">社會局安置之</text:span><text:span text:style-name="T150">身分</text:span><text:span text:style-name="T151">不明及</text:span><text:span text:style-name="T152">無依個案</text:span><text:span text:style-name="T153">，其健</text:span><text:span text:style-name="T154">康</text:span><text:span text:style-name="T155">保</text:span><text:span text:style-name="T156">險</text:span><text:span text:style-name="T157">之被保險人類別由</text:span><text:span text:style-name="T158">以往的</text:span><text:span text:style-name="T159">第五類</text:span><text:span text:style-name="T160">改</text:span><text:span text:style-name="T161">為第六類，</text:span><text:span text:style-name="T162">本中心</text:span><text:span text:style-name="T163">需</text:span><text:span text:style-name="T164">代墊健保費及醫療費，</text:span><text:span text:style-name="T165">造成中心困擾，故</text:span><text:span text:style-name="T166">建議</text:span><text:span text:style-name="T167">將上述個案</text:span><text:span text:style-name="T168">轉為第五類，以減少公文往來及申請</text:span><text:span text:style-name="T169">程序</text:span><text:span text:style-name="T170">的問題。</text:span><text:span text:style-name="T171">（</text:span><text:span text:style-name="T172">提案單位：臺北市三玉啟能中心</text:span><text:span text:style-name="T173">）</text:span></text:p>
      <text:p text:style-name="P174">結 <text:s/>論：依全民健保法第八條規定略以，「在臺灣地區設有戶籍，應參加本保險為保險對象。」，因健康保險局認為身分不明無依個案未設有戶籍，非屬被保險人類別第五類所指之合於社會救助法規定之低收入戶成員，故本局將持續與健保局協調。</text:p>
      <text:p text:style-name="P175"><text:span text:style-name="T176">提案六：</text:span><text:span text:style-name="T177">因</text:span><text:span text:style-name="T178">部分身障</text:span><text:span text:style-name="T179">機構徵聘人力困難，想徵詢各單位是否有意願辦理聯合徵才及宣導活動，以提升機構工作人員的工作價值</text:span><text:span text:style-name="T180">與認同感</text:span><text:span text:style-name="T181">，並讓社會大眾</text:span><text:span text:style-name="T182">更瞭</text:span><text:span text:style-name="T183">解身障機構的工作內容</text:span><text:span text:style-name="T184">及意義</text:span><text:span text:style-name="T185">。</text:span><text:span text:style-name="T186">(提案單位：臺北市三興團體家庭)</text:span></text:p>
      <text:p text:style-name="P187"><text:span text:style-name="T188">結 <text:s/>論：請承辦人於會後彙整各機構辦理意願，再行評估活動辦理之可行性並規劃活動內容。</text:span></text:p>
      <text:p text:style-name="P189"><text:span text:style-name="T190">柒、</text:span><text:span text:style-name="T191">散會</text:span><text:span text:style-name="T192">：</text:span><text:span text:style-name="T193">11時40分</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法條文" style:display-name="法－條文" style:family="paragraph" style:parent-style-name="內文">
      <style:paragraph-properties fo:text-align="justify" fo:margin-left="0.7638in" fo:text-indent="-0.7638in">
        <style:tab-stops>
          <style:tab-stop style:type="left" style:position="0.3006in"/>
        </style:tab-stops>
      </style:paragraph-properties>
      <style:text-properties style:font-name-asian="標楷體" fo:font-size="11pt" style:font-size-asian="11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name="WW_CharLFO21LVL1" style:family="text">
      <style:text-properties fo:color="#000000"/>
    </style:style>
    <style:style style:name="WW_CharLFO22LVL1" style:family="text">
      <style:text-properties fo:color="#000000" fo:font-size="14pt" style:font-size-asian="14pt"/>
    </style:style>
    <style:style style:name="WW_CharLFO23LVL1" style:family="text">
      <style:text-properties style:use-window-font-color="true"/>
    </style:style>
    <style:style style:name="WW_CharLFO24LVL1" style:family="text">
      <style:text-properties fo:color="#000000"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dc:title>
    <meta:initial-creator>s3rainbow</meta:initial-creator>
    <dc:creator>身障科-郭詩穎</dc:creator>
    <meta:creation-date>2016-01-20T07:48:00Z</meta:creation-date>
    <dc:date>2016-01-20T07:48:00Z</dc:date>
    <meta:print-date>2012-09-25T02:21:00Z</meta:print-date>
    <meta:template xlink:href="Normal" xlink:type="simple"/>
    <meta:editing-cycles>2</meta:editing-cycles>
    <meta:editing-duration>PT0S</meta:editing-duration>
    <meta:document-statistic meta:page-count="3" meta:paragraph-count="4" meta:word-count="335" meta:character-count="2241" meta:row-count="15" meta:non-whitespace-character-count="1910"/>
  </office:meta>
</office:document-meta>
</file>