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fo:margin-bottom="0.125in" fo:line-height="0.3333in"/>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1" style:parent-style-name="內文" style:family="paragraph">
      <style:paragraph-properties style:snap-to-layout-grid="false" fo:margin-bottom="0.125in" style:line-height-at-least="0.1666in"/>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style:snap-to-layout-grid="false" fo:margin-bottom="0.125in" style:line-height-at-least="0.1666in"/>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P25" style:parent-style-name="本文" style:family="paragraph">
      <style:paragraph-properties style:snap-to-layout-grid="false" fo:margin-bottom="0.25in" style:line-height-at-least="0.1666in" fo:margin-left="1.3722in" fo:text-indent="-1.3722in">
        <style:tab-stops/>
      </style:paragraph-properties>
    </style:style>
    <style:style style:name="T26" style:parent-style-name="預設段落字型" style:family="text">
      <style:text-properties style:font-weight-complex="bold" fo:font-size="14pt" style:font-size-asian="14pt" style:font-size-complex="14pt"/>
    </style:style>
    <style:style style:name="T27" style:parent-style-name="預設段落字型" style:family="text">
      <style:text-properties fo:font-weight="normal" style:font-weight-asian="normal" style:font-weight-complex="bold" fo:font-size="14pt" style:font-size-asian="14pt" style:font-size-complex="14pt"/>
    </style:style>
    <style:style style:name="T28" style:parent-style-name="預設段落字型" style:family="text">
      <style:text-properties fo:font-weight="normal" style:font-weight-asian="normal" style:font-weight-complex="bold" fo:font-size="14pt" style:font-size-asian="14pt" style:font-size-complex="14pt"/>
    </style:style>
    <style:style style:name="T29" style:parent-style-name="預設段落字型" style:family="text">
      <style:text-properties fo:font-weight="normal" style:font-weight-asian="normal" style:font-weight-complex="bold" fo:font-size="14pt" style:font-size-asian="14pt" style:font-size-complex="14pt"/>
    </style:style>
    <style:style style:name="T30" style:parent-style-name="預設段落字型" style:family="text">
      <style:text-properties fo:font-weight="normal" style:font-weight-asian="normal" style:font-weight-complex="bold" fo:font-size="14pt" style:font-size-asian="14pt" style:font-size-complex="14pt"/>
    </style:style>
    <style:style style:name="T31" style:parent-style-name="預設段落字型" style:family="text">
      <style:text-properties fo:font-weight="normal" style:font-weight-asian="normal" style:font-weight-complex="bold" fo:font-size="14pt" style:font-size-asian="14pt" style:font-size-complex="14pt"/>
    </style:style>
    <style:style style:name="T32" style:parent-style-name="預設段落字型" style:family="text">
      <style:text-properties fo:font-weight="normal" style:font-weight-asian="normal" style:font-weight-complex="bold" fo:font-size="14pt" style:font-size-asian="14pt" style:font-size-complex="14pt"/>
    </style:style>
    <style:style style:name="T33" style:parent-style-name="預設段落字型" style:family="text">
      <style:text-properties fo:font-weight="normal" style:font-weight-asian="normal" style:font-weight-complex="bold" fo:font-size="14pt" style:font-size-asian="14pt" style:font-size-complex="14pt"/>
    </style:style>
    <style:style style:name="T34" style:parent-style-name="預設段落字型" style:family="text">
      <style:text-properties fo:font-weight="normal" style:font-weight-asian="normal" style:font-weight-complex="bold" fo:font-size="14pt" style:font-size-asian="14pt" style:font-size-complex="14pt"/>
    </style:style>
    <style:style style:name="T35" style:parent-style-name="預設段落字型" style:family="text">
      <style:text-properties fo:font-weight="normal" style:font-weight-asian="normal" style:font-weight-complex="bold" fo:font-size="14pt" style:font-size-asian="14pt" style:font-size-complex="14pt"/>
    </style:style>
    <style:style style:name="T36" style:parent-style-name="預設段落字型" style:family="text">
      <style:text-properties fo:font-weight="normal" style:font-weight-asian="normal" style:font-weight-complex="bold" fo:font-size="14pt" style:font-size-asian="14pt" style:font-size-complex="14pt"/>
    </style:style>
    <style:style style:name="T37" style:parent-style-name="預設段落字型" style:family="text">
      <style:text-properties fo:font-weight="normal" style:font-weight-asian="normal" style:font-weight-complex="bold" fo:font-size="14pt" style:font-size-asian="14pt" style:font-size-complex="14pt"/>
    </style:style>
    <style:style style:name="T38" style:parent-style-name="預設段落字型" style:family="text">
      <style:text-properties fo:font-weight="normal" style:font-weight-asian="normal" style:font-weight-complex="bold" fo:font-size="14pt" style:font-size-asian="14pt" style:font-size-complex="14pt"/>
    </style:style>
    <style:style style:name="T39" style:parent-style-name="預設段落字型" style:family="text">
      <style:text-properties fo:font-weight="normal" style:font-weight-asian="normal" style:font-weight-complex="bold" fo:font-size="14pt" style:font-size-asian="14pt" style:font-size-complex="14pt"/>
    </style:style>
    <style:style style:name="T40" style:parent-style-name="預設段落字型" style:family="text">
      <style:text-properties fo:font-weight="normal" style:font-weight-asian="normal" style:font-weight-complex="bold" fo:font-size="14pt" style:font-size-asian="14pt" style:font-size-complex="14pt"/>
    </style:style>
    <style:style style:name="T41" style:parent-style-name="預設段落字型" style:family="text">
      <style:text-properties fo:font-weight="normal" style:font-weight-asian="normal" style:font-weight-complex="bold" fo:font-size="14pt" style:font-size-asian="14pt" style:font-size-complex="14pt"/>
    </style:style>
    <style:style style:name="T42" style:parent-style-name="預設段落字型" style:family="text">
      <style:text-properties fo:font-weight="normal" style:font-weight-asian="normal" style:font-weight-complex="bold" fo:font-size="14pt" style:font-size-asian="14pt" style:font-size-complex="14pt"/>
    </style:style>
    <style:style style:name="T43" style:parent-style-name="預設段落字型" style:family="text">
      <style:text-properties fo:font-weight="normal" style:font-weight-asian="normal" style:font-weight-complex="bold" fo:font-size="14pt" style:font-size-asian="14pt" style:font-size-complex="14pt"/>
    </style:style>
    <style:style style:name="T44" style:parent-style-name="預設段落字型" style:family="text">
      <style:text-properties fo:font-weight="normal" style:font-weight-asian="normal" style:font-weight-complex="bold" fo:font-size="14pt" style:font-size-asian="14pt" style:font-size-complex="14pt"/>
    </style:style>
    <style:style style:name="T45" style:parent-style-name="預設段落字型" style:family="text">
      <style:text-properties fo:font-weight="normal" style:font-weight-asian="normal" style:font-weight-complex="bold" fo:font-size="14pt" style:font-size-asian="14pt" style:font-size-complex="14pt"/>
    </style:style>
    <style:style style:name="T46" style:parent-style-name="預設段落字型" style:family="text">
      <style:text-properties fo:font-weight="normal" style:font-weight-asian="normal" style:font-weight-complex="bold" fo:font-size="14pt" style:font-size-asian="14pt" style:font-size-complex="14pt"/>
    </style:style>
    <style:style style:name="T47" style:parent-style-name="預設段落字型" style:family="text">
      <style:text-properties fo:font-weight="normal" style:font-weight-asian="normal" style:font-weight-complex="bold" fo:font-size="14pt" style:font-size-asian="14pt" style:font-size-complex="14pt"/>
    </style:style>
    <style:style style:name="T48" style:parent-style-name="預設段落字型" style:family="text">
      <style:text-properties fo:font-weight="normal" style:font-weight-asian="normal" style:font-weight-complex="bold" fo:font-size="14pt" style:font-size-asian="14pt" style:font-size-complex="14pt"/>
    </style:style>
    <style:style style:name="T49" style:parent-style-name="預設段落字型" style:family="text">
      <style:text-properties fo:font-weight="normal" style:font-weight-asian="normal" style:font-weight-complex="bold" fo:font-size="14pt" style:font-size-asian="14pt" style:font-size-complex="14pt"/>
    </style:style>
    <style:style style:name="T50" style:parent-style-name="預設段落字型" style:family="text">
      <style:text-properties fo:font-weight="normal" style:font-weight-asian="normal" style:font-weight-complex="bold" fo:font-size="14pt" style:font-size-asian="14pt" style:font-size-complex="14pt"/>
    </style:style>
    <style:style style:name="T51" style:parent-style-name="預設段落字型" style:family="text">
      <style:text-properties fo:font-weight="normal" style:font-weight-asian="normal" style:font-weight-complex="bold" fo:font-size="14pt" style:font-size-asian="14pt" style:font-size-complex="14pt"/>
    </style:style>
    <style:style style:name="T52" style:parent-style-name="預設段落字型" style:family="text">
      <style:text-properties fo:font-weight="normal" style:font-weight-asian="normal" style:font-weight-complex="bold" fo:font-size="14pt" style:font-size-asian="14pt" style:font-size-complex="14pt"/>
    </style:style>
    <style:style style:name="T53" style:parent-style-name="預設段落字型" style:family="text">
      <style:text-properties fo:font-weight="normal" style:font-weight-asian="normal" style:font-weight-complex="bold" fo:font-size="14pt" style:font-size-asian="14pt" style:font-size-complex="14pt"/>
    </style:style>
    <style:style style:name="T54" style:parent-style-name="預設段落字型" style:family="text">
      <style:text-properties fo:font-weight="normal" style:font-weight-asian="normal" style:font-weight-complex="bold" fo:font-size="14pt" style:font-size-asian="14pt" style:font-size-complex="14pt"/>
    </style:style>
    <style:style style:name="T55" style:parent-style-name="預設段落字型" style:family="text">
      <style:text-properties fo:font-weight="normal" style:font-weight-asian="normal" style:font-weight-complex="bold" fo:font-size="14pt" style:font-size-asian="14pt" style:font-size-complex="14pt"/>
    </style:style>
    <style:style style:name="T56" style:parent-style-name="預設段落字型" style:family="text">
      <style:text-properties fo:font-weight="normal" style:font-weight-asian="normal" style:font-weight-complex="bold" fo:font-size="14pt" style:font-size-asian="14pt" style:font-size-complex="14pt"/>
    </style:style>
    <style:style style:name="T57" style:parent-style-name="預設段落字型" style:family="text">
      <style:text-properties fo:font-weight="normal" style:font-weight-asian="normal" style:font-weight-complex="bold" fo:font-size="14pt" style:font-size-asian="14pt" style:font-size-complex="14pt"/>
    </style:style>
    <style:style style:name="T58" style:parent-style-name="預設段落字型" style:family="text">
      <style:text-properties fo:font-weight="normal" style:font-weight-asian="normal" style:font-weight-complex="bold" fo:font-size="14pt" style:font-size-asian="14pt" style:font-size-complex="14pt"/>
    </style:style>
    <style:style style:name="T59" style:parent-style-name="預設段落字型" style:family="text">
      <style:text-properties fo:font-weight="normal" style:font-weight-asian="normal" style:font-weight-complex="bold" fo:font-size="14pt" style:font-size-asian="14pt" style:font-size-complex="14pt"/>
    </style:style>
    <style:style style:name="T60" style:parent-style-name="預設段落字型" style:family="text">
      <style:text-properties fo:font-weight="normal" style:font-weight-asian="normal" style:font-weight-complex="bold" fo:font-size="14pt" style:font-size-asian="14pt" style:font-size-complex="14pt"/>
    </style:style>
    <style:style style:name="T61" style:parent-style-name="預設段落字型" style:family="text">
      <style:text-properties fo:font-weight="normal" style:font-weight-asian="normal" style:font-weight-complex="bold" fo:font-size="14pt" style:font-size-asian="14pt" style:font-size-complex="14pt"/>
    </style:style>
    <style:style style:name="T62" style:parent-style-name="預設段落字型" style:family="text">
      <style:text-properties fo:font-weight="normal" style:font-weight-asian="normal" style:font-weight-complex="bold" fo:font-size="14pt" style:font-size-asian="14pt" style:font-size-complex="14pt"/>
    </style:style>
    <style:style style:name="T63" style:parent-style-name="預設段落字型" style:family="text">
      <style:text-properties fo:font-weight="normal" style:font-weight-asian="normal" style:font-weight-complex="bold" fo:font-size="14pt" style:font-size-asian="14pt" style:font-size-complex="14pt"/>
    </style:style>
    <style:style style:name="T64" style:parent-style-name="預設段落字型" style:family="text">
      <style:text-properties fo:font-weight="normal" style:font-weight-asian="normal" style:font-weight-complex="bold" fo:font-size="14pt" style:font-size-asian="14pt" style:font-size-complex="14pt"/>
    </style:style>
    <style:style style:name="T65" style:parent-style-name="預設段落字型" style:family="text">
      <style:text-properties fo:font-weight="normal" style:font-weight-asian="normal" style:font-weight-complex="bold" fo:font-size="14pt" style:font-size-asian="14pt" style:font-size-complex="14pt"/>
    </style:style>
    <style:style style:name="T66" style:parent-style-name="預設段落字型" style:family="text">
      <style:text-properties fo:font-weight="normal" style:font-weight-asian="normal" style:font-weight-complex="bold" fo:font-size="14pt" style:font-size-asian="14pt" style:font-size-complex="14pt"/>
    </style:style>
    <style:style style:name="T67" style:parent-style-name="預設段落字型" style:family="text">
      <style:text-properties fo:font-weight="normal" style:font-weight-asian="normal" style:font-weight-complex="bold" fo:font-size="14pt" style:font-size-asian="14pt" style:font-size-complex="14pt"/>
    </style:style>
    <style:style style:name="T68" style:parent-style-name="預設段落字型" style:family="text">
      <style:text-properties fo:font-weight="normal" style:font-weight-asian="normal" style:font-weight-complex="bold" fo:font-size="14pt" style:font-size-asian="14pt" style:font-size-complex="14pt"/>
    </style:style>
    <style:style style:name="T69" style:parent-style-name="預設段落字型" style:family="text">
      <style:text-properties fo:font-weight="normal" style:font-weight-asian="normal" style:font-weight-complex="bold" fo:font-size="14pt" style:font-size-asian="14pt" style:font-size-complex="14pt"/>
    </style:style>
    <style:style style:name="T70" style:parent-style-name="預設段落字型" style:family="text">
      <style:text-properties fo:font-weight="normal" style:font-weight-asian="normal" style:font-weight-complex="bold" fo:font-size="14pt" style:font-size-asian="14pt" style:font-size-complex="14pt"/>
    </style:style>
    <style:style style:name="T71" style:parent-style-name="預設段落字型" style:family="text">
      <style:text-properties fo:font-weight="normal" style:font-weight-asian="normal" style:font-weight-complex="bold" fo:font-size="14pt" style:font-size-asian="14pt" style:font-size-complex="14pt"/>
    </style:style>
    <style:style style:name="T72" style:parent-style-name="預設段落字型" style:family="text">
      <style:text-properties fo:font-weight="normal" style:font-weight-asian="normal" style:font-weight-complex="bold" fo:font-size="14pt" style:font-size-asian="14pt" style:font-size-complex="14pt"/>
    </style:style>
    <style:style style:name="T73" style:parent-style-name="預設段落字型" style:family="text">
      <style:text-properties fo:font-weight="normal" style:font-weight-asian="normal" style:font-weight-complex="bold" fo:font-size="14pt" style:font-size-asian="14pt" style:font-size-complex="14pt"/>
    </style:style>
    <style:style style:name="T74" style:parent-style-name="預設段落字型" style:family="text">
      <style:text-properties fo:font-weight="normal" style:font-weight-asian="normal" style:font-weight-complex="bold" fo:font-size="14pt" style:font-size-asian="14pt" style:font-size-complex="14pt"/>
    </style:style>
    <style:style style:name="T75" style:parent-style-name="預設段落字型" style:family="text">
      <style:text-properties fo:font-weight="normal" style:font-weight-asian="normal" style:font-weight-complex="bold" fo:font-size="14pt" style:font-size-asian="14pt" style:font-size-complex="14pt"/>
    </style:style>
    <style:style style:name="T76" style:parent-style-name="預設段落字型" style:family="text">
      <style:text-properties fo:font-weight="normal" style:font-weight-asian="normal" style:font-weight-complex="bold" fo:font-size="14pt" style:font-size-asian="14pt" style:font-size-complex="14pt"/>
    </style:style>
    <style:style style:name="T77" style:parent-style-name="預設段落字型" style:family="text">
      <style:text-properties fo:font-weight="normal" style:font-weight-asian="normal" style:font-weight-complex="bold" fo:font-size="14pt" style:font-size-asian="14pt" style:font-size-complex="14pt"/>
    </style:style>
    <style:style style:name="T78" style:parent-style-name="預設段落字型" style:family="text">
      <style:text-properties fo:font-weight="normal" style:font-weight-asian="normal" style:font-weight-complex="bold" fo:font-size="14pt" style:font-size-asian="14pt" style:font-size-complex="14pt"/>
    </style:style>
    <style:style style:name="T79" style:parent-style-name="預設段落字型" style:family="text">
      <style:text-properties fo:font-weight="normal" style:font-weight-asian="normal" style:font-weight-complex="bold" fo:font-size="14pt" style:font-size-asian="14pt" style:font-size-complex="14pt"/>
    </style:style>
    <style:style style:name="T80" style:parent-style-name="預設段落字型" style:family="text">
      <style:text-properties fo:font-weight="normal" style:font-weight-asian="normal" style:font-weight-complex="bold" fo:font-size="14pt" style:font-size-asian="14pt" style:font-size-complex="14pt"/>
    </style:style>
    <style:style style:name="T81" style:parent-style-name="預設段落字型" style:family="text">
      <style:text-properties fo:font-weight="normal" style:font-weight-asian="normal" style:font-weight-complex="bold" fo:font-size="14pt" style:font-size-asian="14pt" style:font-size-complex="14pt"/>
    </style:style>
    <style:style style:name="P82" style:parent-style-name="內文" style:family="paragraph">
      <style:paragraph-properties style:snap-to-layout-grid="false" fo:margin-bottom="0.125in" style:line-height-at-least="0.1666in"/>
      <style:text-properties style:font-name="標楷體" style:font-name-asian="標楷體" fo:font-weight="bold" style:font-weight-asian="bold" style:font-weight-complex="bold" fo:font-size="14pt" style:font-size-asian="14pt" style:font-size-complex="14pt"/>
    </style:style>
    <style:style style:name="TableColumn84" style:family="table-column">
      <style:table-column-properties style:column-width="0.3944in"/>
    </style:style>
    <style:style style:name="TableColumn85" style:family="table-column">
      <style:table-column-properties style:column-width="0.8861in"/>
    </style:style>
    <style:style style:name="TableColumn86" style:family="table-column">
      <style:table-column-properties style:column-width="2.6576in"/>
    </style:style>
    <style:style style:name="TableColumn87" style:family="table-column">
      <style:table-column-properties style:column-width="1.9687in"/>
    </style:style>
    <style:style style:name="TableColumn88" style:family="table-column">
      <style:table-column-properties style:column-width="1.0826in"/>
    </style:style>
    <style:style style:name="Table83" style:family="table">
      <style:table-properties style:width="6.9895in" fo:margin-left="-0.2208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margin-bottom="0.125in" style:line-height-at-least="0.1666in"/>
      <style:text-properties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margin-bottom="0.125in" style:line-height-at-least="0.1666in"/>
    </style:style>
    <style:style style:name="T94" style:parent-style-name="預設段落字型" style:family="text">
      <style:text-properties style:font-name-asian="標楷體" fo:color="#000000"/>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margin-bottom="0.125in" style:line-height-at-least="0.1666in"/>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margin-bottom="0.125in" style:line-height-at-least="0.1666in"/>
    </style:style>
    <style:style style:name="T101" style:parent-style-name="預設段落字型" style:family="text">
      <style:text-properties style:font-name-asian="標楷體" fo:color="#000000"/>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margin-bottom="0.125in" style:line-height-at-least="0.1666in"/>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fo:margin-bottom="0.125in" style:line-height-at-least="0.1666in"/>
      <style:text-properties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line-height-at-least="0.1666in" fo:margin-left="0.0006in">
        <style:tab-stops>
          <style:tab-stop style:type="left" style:position="1.1805in"/>
        </style:tab-stops>
      </style:paragraph-properties>
    </style:style>
    <style:style style:name="T1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line-height-at-least="0.1666in" fo:margin-left="0.0006in">
        <style:tab-stops>
          <style:tab-stop style:type="left" style:position="1.1805in"/>
        </style:tab-stops>
      </style:paragraph-properties>
    </style:style>
    <style:style style:name="T114"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P117" style:parent-style-name="內文" style:family="paragraph">
      <style:paragraph-properties style:snap-to-layout-grid="false" style:line-height-at-least="0.1666in" fo:margin-left="0.0006in">
        <style:tab-stops>
          <style:tab-stop style:type="left" style:position="1.1805in"/>
        </style:tab-stops>
      </style:paragraph-properties>
    </style:style>
    <style:style style:name="T118"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000000" fo:font-size="11pt" style:font-size-asian="11pt"/>
    </style:style>
    <style:style style:name="T120" style:parent-style-name="預設段落字型" style:family="text">
      <style:text-properties style:font-name="標楷體" style:font-name-asian="標楷體" fo:color="#000000"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line-height-at-least="0.1666in" fo:margin-left="0.0006in">
        <style:tab-stops>
          <style:tab-stop style:type="left" style:position="1.1805in"/>
        </style:tab-stops>
      </style:paragraph-properties>
      <style:text-properties style:font-name="標楷體" style:font-name-asian="標楷體" fo:color="#000000"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line-height-at-least="0.1666in" fo:margin-left="0.0006in">
        <style:tab-stops>
          <style:tab-stop style:type="left" style:position="1.1805in"/>
        </style:tab-stops>
      </style:paragraph-properties>
      <style:text-properties style:font-name="標楷體" style:font-name-asian="標楷體" fo:color="#000000" fo:font-size="11pt" style:font-size-asian="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fo:margin-bottom="0.125in" style:line-height-at-least="0.1666in"/>
      <style:text-properties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style:line-height-at-least="0.1666in" fo:margin-left="0.0006in" fo:text-indent="0.0013in">
        <style:tab-stops>
          <style:tab-stop style:type="left" style:position="1.3458in"/>
        </style:tab-stops>
      </style:paragraph-properties>
    </style:style>
    <style:style style:name="T1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line-height-at-least="0.1666in" fo:margin-left="0.0006in" fo:text-indent="0.0013in">
        <style:tab-stops>
          <style:tab-stop style:type="left" style:position="1.3458in"/>
        </style:tab-stops>
      </style:paragraph-properties>
    </style:style>
    <style:style style:name="T13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1pt" style:font-size-asian="11pt"/>
    </style:style>
    <style:style style:name="T137" style:parent-style-name="預設段落字型" style:family="text">
      <style:text-properties style:font-name-asian="標楷體" fo:color="#000000" fo:font-size="11pt" style:font-size-asian="11pt"/>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asian="標楷體" fo:color="#000000" fo:font-size="11pt" style:font-size-asian="11pt"/>
    </style:style>
    <style:style style:name="T140" style:parent-style-name="預設段落字型" style:family="text">
      <style:text-properties style:font-name-asian="標楷體" fo:color="#000000" fo:font-size="11pt" style:font-size-asian="11pt"/>
    </style:style>
    <style:style style:name="T141" style:parent-style-name="預設段落字型" style:family="text">
      <style:text-properties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asian="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P145" style:parent-style-name="內文" style:family="paragraph">
      <style:paragraph-properties style:snap-to-layout-grid="false" style:line-height-at-least="0.1666in" fo:margin-left="0.0006in" fo:text-indent="0.0013in">
        <style:tab-stops>
          <style:tab-stop style:type="left" style:position="1.3458in"/>
        </style:tab-stops>
      </style:paragraph-properties>
    </style:style>
    <style:style style:name="T14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1pt" style:font-size-asian="11pt"/>
    </style:style>
    <style:style style:name="T148" style:parent-style-name="預設段落字型" style:family="text">
      <style:text-properties style:font-name-asian="標楷體" fo:color="#000000"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TableRow153" style:family="table-row">
      <style:table-row-properties style:min-row-height="1.6312i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margin-bottom="0.125in" style:line-height-at-least="0.1666in"/>
      <style:text-properties style:font-name-asian="標楷體" fo:color="#000000"/>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margin-bottom="0.125in" style:line-height-at-least="0.1666in"/>
    </style:style>
    <style:style style:name="T1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1pt" style:font-size-asian="11pt"/>
    </style:style>
    <style:style style:name="T164" style:parent-style-name="預設段落字型" style:family="text">
      <style:text-properties style:font-name-asian="標楷體" fo:color="#000000" fo:font-size="11pt" style:font-size-asian="11pt"/>
    </style:style>
    <style:style style:name="T165" style:parent-style-name="預設段落字型" style:family="text">
      <style:text-properties style:font-name="標楷體" style:font-name-asian="標楷體" fo:color="#000000" fo:font-size="11pt" style:font-size-asian="11pt"/>
    </style:style>
    <style:style style:name="T166" style:parent-style-name="預設段落字型" style:family="text">
      <style:text-properties style:font-name-asian="標楷體" fo:color="#000000" fo:font-size="11pt" style:font-size-asian="11pt"/>
    </style:style>
    <style:style style:name="T167" style:parent-style-name="預設段落字型" style:family="text">
      <style:text-properties style:font-name="標楷體" style:font-name-asian="標楷體" fo:color="#000000" fo:font-size="11pt" style:font-size-asian="11pt"/>
    </style:style>
    <style:style style:name="P168" style:parent-style-name="內文" style:family="paragraph">
      <style:paragraph-properties style:snap-to-layout-grid="false" style:line-height-at-least="0.1666in" fo:margin-left="0.0006in" fo:text-indent="0.0013in">
        <style:tab-stops>
          <style:tab-stop style:type="left" style:position="1.3458in"/>
        </style:tab-stops>
      </style:paragraph-properties>
    </style:style>
    <style:style style:name="T169"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1pt" style:font-size-asian="11pt"/>
    </style:style>
    <style:style style:name="T171" style:parent-style-name="預設段落字型" style:family="text">
      <style:text-properties style:font-name-asian="標楷體" fo:color="#000000"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fo:margin-bottom="0.125in" style:line-height-at-least="0.1666in"/>
      <style:text-properties style:font-name-asian="標楷體" fo:color="#000000" fo:font-size="11pt" style:font-size-asian="11pt"/>
    </style:style>
    <style:style style:name="TableRow176" style:family="table-row">
      <style:table-row-properties style:min-row-height="2.3736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fo:margin-bottom="0.125in" style:line-height-at-least="0.1666in"/>
      <style:text-properties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line-height-at-least="0.1666in" fo:margin-left="-0.0319in">
        <style:tab-stops/>
      </style:paragraph-properties>
    </style:style>
    <style:style style:name="T1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line-height-at-least="0.1666in" fo:margin-left="-0.0319in">
        <style:tab-stops/>
      </style:paragraph-properties>
    </style:style>
    <style:style style:name="T18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000000" fo:font-size="11pt" style:font-size-asian="11pt"/>
    </style:style>
    <style:style style:name="T187" style:parent-style-name="預設段落字型" style:family="text">
      <style:text-properties style:font-name-asian="標楷體" fo:color="#000000" fo:font-size="11pt" style:font-size-asian="11pt"/>
    </style:style>
    <style:style style:name="T188" style:parent-style-name="預設段落字型" style:family="text">
      <style:text-properties style:font-name="標楷體" style:font-name-asian="標楷體" fo:color="#000000" fo:font-size="11pt" style:font-size-asian="11pt"/>
    </style:style>
    <style:style style:name="T189" style:parent-style-name="預設段落字型" style:family="text">
      <style:text-properties style:font-name-asian="標楷體" fo:color="#000000" fo:font-size="11pt" style:font-size-asian="11pt"/>
    </style:style>
    <style:style style:name="T190" style:parent-style-name="預設段落字型" style:family="text">
      <style:text-properties style:font-name="標楷體" style:font-name-asian="標楷體" fo:color="#000000" fo:font-size="11pt" style:font-size-asian="11pt"/>
    </style:style>
    <style:style style:name="P191" style:parent-style-name="內文" style:family="paragraph">
      <style:paragraph-properties style:snap-to-layout-grid="false" style:line-height-at-least="0.1666in" fo:margin-left="-0.0319in">
        <style:tab-stops/>
      </style:paragraph-properties>
    </style:style>
    <style:style style:name="T192"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000000" fo:font-size="11pt" style:font-size-asian="11pt"/>
    </style:style>
    <style:style style:name="T194" style:parent-style-name="預設段落字型" style:family="text">
      <style:text-properties style:font-name-asian="標楷體" fo:color="#000000"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style:line-height-at-least="0.1666in"/>
      <style:text-properties style:font-name-asian="標楷體" fo:color="#000000" fo:font-size="11pt" style:font-size-asian="11pt"/>
    </style:style>
    <style:style style:name="P199" style:parent-style-name="內文" style:family="paragraph">
      <style:paragraph-properties style:snap-to-layout-grid="false" style:line-height-at-least="0.1666in" fo:margin-left="0.1222in" fo:text-indent="-0.1222in">
        <style:tab-stops/>
      </style:paragraph-properties>
      <style:text-properties style:font-name-asian="標楷體" fo:color="#000000" fo:font-size="11pt" style:font-size-asian="11pt"/>
    </style:style>
    <style:style style:name="P200" style:parent-style-name="內文" style:family="paragraph">
      <style:paragraph-properties style:snap-to-layout-grid="false" fo:margin-bottom="0.125in" style:line-height-at-least="0.1666in" fo:margin-left="0.1222in" fo:text-indent="-0.1222in">
        <style:tab-stops/>
      </style:paragraph-properties>
      <style:text-properties style:font-name-asian="標楷體" fo:color="#000000" fo:font-size="11pt" style:font-size-asian="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center" fo:margin-bottom="0.125in" style:line-height-at-least="0.1666in"/>
      <style:text-properties style:font-name-asian="標楷體" fo:color="#000000"/>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style:line-height-at-least="0.1666in" fo:margin-left="0.0006in">
        <style:tab-stops/>
      </style:paragraph-properties>
    </style:style>
    <style:style style:name="T2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style:line-height-at-least="0.1666in" fo:margin-left="0.0006in">
        <style:tab-stops/>
      </style:paragraph-properties>
    </style:style>
    <style:style style:name="T21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1pt" style:font-size-asian="11pt"/>
    </style:style>
    <style:style style:name="T212" style:parent-style-name="預設段落字型" style:family="text">
      <style:text-properties style:font-name-asian="標楷體" fo:color="#000000" fo:font-size="11pt" style:font-size-asian="11pt"/>
    </style:style>
    <style:style style:name="P213" style:parent-style-name="內文" style:family="paragraph">
      <style:paragraph-properties style:snap-to-layout-grid="false" fo:margin-bottom="0.125in" style:line-height-at-least="0.1666in"/>
    </style:style>
    <style:style style:name="T214"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1pt" style:font-size-asian="11pt"/>
    </style:style>
    <style:style style:name="T216" style:parent-style-name="預設段落字型" style:family="text">
      <style:text-properties style:font-name-asian="標楷體" fo:color="#000000"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center" fo:margin-bottom="0.125in" style:line-height-at-least="0.1666in"/>
      <style:text-properties style:font-name-asian="標楷體"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style:line-height-at-least="0.1666in" fo:margin-left="0.0006in">
        <style:tab-stops/>
      </style:paragraph-properties>
    </style:style>
    <style:style style:name="T2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line-height-at-least="0.1666in" fo:margin-left="0.0006in">
        <style:tab-stops/>
      </style:paragraph-properties>
    </style:style>
    <style:style style:name="T230"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1pt" style:font-size-asian="11pt"/>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asian="標楷體" fo:color="#000000" fo:font-size="11pt" style:font-size-asian="11pt"/>
    </style:style>
    <style:style style:name="T235" style:parent-style-name="預設段落字型" style:family="text">
      <style:text-properties style:font-name-asian="標楷體" fo:color="#000000" fo:font-size="11pt" style:font-size-asian="11pt"/>
    </style:style>
    <style:style style:name="P236" style:parent-style-name="內文" style:family="paragraph">
      <style:paragraph-properties style:snap-to-layout-grid="false" style:line-height-at-least="0.1666in" fo:margin-left="0.0006in">
        <style:tab-stops/>
      </style:paragraph-properties>
    </style:style>
    <style:style style:name="T237"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000000" fo:font-size="11pt" style:font-size-asian="11pt"/>
    </style:style>
    <style:style style:name="T239" style:parent-style-name="預設段落字型" style:family="text">
      <style:text-properties style:font-name-asian="標楷體" fo:color="#000000"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margin-bottom="0.125in" style:line-height-at-least="0.1666in"/>
      <style:text-properties style:font-name-asian="標楷體" fo:color="#000000" fo:font-size="11pt" style:font-size-asian="11pt"/>
    </style:style>
    <style:style style:name="P244" style:parent-style-name="本文" style:family="paragraph">
      <style:paragraph-properties style:snap-to-layout-grid="false" style:line-height-at-least="0.1666in" fo:margin-left="1.3722in" fo:text-indent="-1.3722in">
        <style:tab-stops/>
      </style:paragraph-properties>
    </style:style>
    <style:style style:name="T245" style:parent-style-name="預設段落字型" style:family="text">
      <style:text-properties style:font-weight-complex="bold" fo:color="#000000" fo:font-size="14pt" style:font-size-asian="14pt" style:font-size-complex="14pt"/>
    </style:style>
    <style:style style:name="T246" style:parent-style-name="預設段落字型" style:family="text">
      <style:text-properties style:font-weight-complex="bold" fo:color="#000000" fo:font-size="14pt" style:font-size-asian="14pt" style:font-size-complex="14pt"/>
    </style:style>
    <style:style style:name="P247" style:parent-style-name="內文" style:family="paragraph">
      <style:paragraph-properties style:snap-to-layout-grid="false" fo:text-align="justify" fo:margin-bottom="0.0347in" fo:line-height="0.2777in" fo:margin-left="0.6416in" fo:text-indent="-0.3986in">
        <style:tab-stops/>
      </style:paragraph-properties>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text-align="justify" fo:margin-bottom="0.0347in" fo:line-height="0.2777in" fo:margin-left="0.6416in" fo:text-indent="-0.3986in">
        <style:tab-stops/>
      </style:paragraph-properties>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line-height="0.3055in" fo:margin-left="1.168in" fo:text-indent="-1.16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81" style:parent-style-name="內文" style:family="paragraph">
      <style:paragraph-properties style:snap-to-layout-grid="false" fo:text-align="justify" fo:margin-bottom="0.0347in" fo:line-height="0.2777in" fo:margin-left="1.0097in" fo:text-indent="-0.768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bottom="0.0347in" fo:line-height="0.2777in" fo:margin-left="1.0097in" fo:text-indent="-0.768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margin-bottom="0.0347in" fo:line-height="0.2777in" fo:margin-left="1.0097in" fo:text-indent="-0.76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asian="標楷體" fo:font-size="14pt" style:font-size-asian="14pt"/>
    </style:style>
    <style:style style:name="P304" style:parent-style-name="內文" style:family="paragraph">
      <style:paragraph-properties style:snap-to-layout-grid="false" fo:text-align="justify" fo:margin-bottom="0.0694in" fo:line-height="0.2777in" fo:margin-left="1.0097in" fo:text-indent="-0.768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style:snap-to-layout-grid="false" fo:text-align="justify" fo:margin-bottom="0.0347in" fo:line-height="0.2777in" fo:margin-left="1.0097in" fo:text-indent="-0.768in">
        <style:tab-stops/>
      </style:paragraph-propertie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margin-bottom="0.0347in" fo:line-height="0.2777in" fo:margin-left="1.0097in" fo:text-indent="-0.768in">
        <style:tab-stops/>
      </style:paragraph-properties>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margin-bottom="0.0347in" fo:line-height="0.2777in" fo:margin-left="1.0097in" fo:text-indent="-0.768in">
        <style:tab-stops/>
      </style:paragraph-properties>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style:snap-to-layout-grid="false" fo:text-align="justify" fo:line-height="0.2777in" fo:margin-left="0.8847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style:snap-to-layout-grid="false" fo:text-align="justify" fo:line-height="0.2777in" fo:margin-left="0.8847in" fo:text-indent="-0.196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margin-bottom="0.0347in" fo:line-height="0.2777in" fo:margin-left="0.8854in" fo:text-indent="-0.198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margin-bottom="0.0347in" fo:line-height="0.2777in" fo:margin-left="0.4916in" fo:text-indent="-0.361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margin-bottom="0.0347in" fo:line-height="0.2777in" fo:margin-left="1.0097in" fo:text-indent="-0.768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style:snap-to-layout-grid="false" fo:text-align="justify" fo:margin-top="0.125in" style:line-height-at-least="0.1666in" fo:margin-left="1.3777in" fo:text-indent="-1.377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72" style:parent-style-name="內文" style:family="paragraph">
      <style:paragraph-properties style:snap-to-layout-grid="false" fo:text-align="justify" style:line-height-at-least="0.1666in" fo:margin-left="1.375in" fo:text-indent="-1.1319in">
        <style:tab-stops/>
      </style:paragraph-properties>
    </style:style>
    <style:style style:name="T3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weight-complex="bold" fo:color="#000000"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P379" style:parent-style-name="內文" style:family="paragraph">
      <style:paragraph-properties style:snap-to-layout-grid="false" fo:text-align="justify" fo:margin-bottom="0.125in" style:line-height-at-least="0.1666in" fo:margin-left="1.375in" fo:text-indent="-1.1319in">
        <style:tab-stops/>
      </style:paragraph-properties>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P387" style:parent-style-name="內文" style:family="paragraph">
      <style:paragraph-properties fo:break-before="page" style:snap-to-layout-grid="false" fo:text-align="justify" fo:margin-bottom="0.125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style:snap-to-layout-grid="false" fo:text-align="justify" fo:margin-bottom="0.125in" style:line-height-at-least="0.1666in" fo:text-indent="0.2333in"/>
      <style:text-properties style:font-name-asian="標楷體" fo:font-size="14pt" style:font-size-asian="14pt"/>
    </style:style>
    <style:style style:name="P389" style:parent-style-name="內文" style:family="paragraph">
      <style:paragraph-properties style:snap-to-layout-grid="false" fo:text-align="justify" fo:margin-bottom="0.125in" style:line-height-at-least="0.1666in" fo:margin-left="1.0305in" fo:text-indent="-0.7972in">
        <style:tab-stops/>
      </style:paragraph-properties>
      <style:text-properties style:font-name-asian="標楷體" fo:font-size="14pt" style:font-size-asian="14pt"/>
    </style:style>
    <style:style style:name="P390" style:parent-style-name="內文" style:family="paragraph">
      <style:paragraph-properties style:snap-to-layout-grid="false" fo:text-align="justify" style:line-height-at-least="0.1666in" fo:margin-left="1.1548in" fo:text-indent="-0.1729in">
        <style:tab-stops/>
      </style:paragraph-properties>
      <style:text-properties style:font-name-asian="標楷體" fo:font-size="14pt" style:font-size-asian="14pt"/>
    </style:style>
    <style:style style:name="P391" style:parent-style-name="內文" style:family="paragraph">
      <style:paragraph-properties style:snap-to-layout-grid="false" fo:text-align="justify" fo:margin-bottom="0.125in" style:line-height-at-least="0.1666in" fo:margin-left="1.1548in" fo:text-indent="-0.1729in">
        <style:tab-stops/>
      </style:paragraph-properties>
      <style:text-properties style:font-name-asian="標楷體" fo:font-size="14pt" style:font-size-asian="14pt"/>
    </style:style>
    <style:style style:name="P392" style:parent-style-name="內文" style:family="paragraph">
      <style:paragraph-properties style:snap-to-layout-grid="false" fo:text-align="justify" fo:margin-bottom="0.125in" style:line-height-at-least="0.1666in" fo:margin-left="0.9395in" fo:text-indent="-0.7444in">
        <style:tab-stops/>
      </style:paragraph-properties>
      <style:text-properties style:font-name-asian="標楷體" fo:font-size="14pt" style:font-size-asian="14pt"/>
    </style:style>
    <style:style style:name="P393" style:parent-style-name="內文" style:family="paragraph">
      <style:paragraph-properties style:snap-to-layout-grid="false" fo:text-align="justify" fo:margin-bottom="0.125in" style:line-height-at-least="0.1666in" fo:margin-left="0.9826in" fo:text-indent="-0.7875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P406" style:parent-style-name="內文" style:family="paragraph">
      <style:paragraph-properties style:snap-to-layout-grid="false" fo:text-align="justify" fo:margin-bottom="0.125in" style:line-height-at-least="0.1666in" fo:margin-left="0.9826in" fo:text-indent="-0.7875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text-align="justify" fo:margin-bottom="0.0347in" fo:line-height="0.2777in" fo:margin-left="1.0104in" fo:text-indent="-1.0104in">
        <style:tab-stops/>
      </style:paragraph-properties>
    </style:style>
    <style:style style:name="T4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臺北市政府社會局103年度</text:p>
      <text:p text:style-name="P4"><text:span text:style-name="T5">第</text:span><text:span text:style-name="T6">1</text:span><text:span text:style-name="T7">次公私立身心障礙福利機構聯繫</text:span><text:span text:style-name="T8">會報</text:span><text:span text:style-name="T9">會議紀錄</text:span></text:p>
      <text:p text:style-name="P10">壹、會議時間：中華民國103年3月25日上午9時30分</text:p>
      <text:p text:style-name="P11"><text:span text:style-name="T12">貳</text:span><text:span text:style-name="T13">、會議地點：臺北市政府</text:span><text:span text:style-name="T14">7</text:span><text:span text:style-name="T15">樓</text:span><text:span text:style-name="T16">南</text:span><text:span text:style-name="T17">區</text:span><text:span text:style-name="T18">郭錫瑠廳</text:span></text:p>
      <text:p text:style-name="P19"><text:span text:style-name="T20">參</text:span><text:span text:style-name="T21">、主持人：臺北市政府社會局</text:span><text:span text:style-name="T22">林專員玟漪<text:s/></text:span><text:span text:style-name="T23">　　　　　記錄：</text:span><text:span text:style-name="T24">盧蕙如</text:span></text:p>
      <text:p text:style-name="P25"><text:span text:style-name="T26">肆、出席人員：</text:span><text:span text:style-name="T27">黃物理治療師湘如、蘇社工瑋婷</text:span><text:span text:style-name="T28">、</text:span><text:span text:style-name="T29">吳</text:span><text:span text:style-name="T30">主任</text:span><text:span text:style-name="T31">淑珠</text:span><text:span text:style-name="T32">、賴</text:span><text:span text:style-name="T33">主任</text:span><text:span text:style-name="T34">文婷、劉主任啟惠、</text:span><text:span text:style-name="T35">楊主任琇婷</text:span><text:span text:style-name="T36">、王主任美鳳、</text:span><text:span text:style-name="T37">傅副主任全貞、陳組長品豪、林主任淑芳、</text:span><text:span text:style-name="T38">謝主任清桂、</text:span><text:span text:style-name="T39">侯</text:span><text:span text:style-name="T40">主任富桂、</text:span><text:span text:style-name="T41">李主任淑芬、施主任正芬</text:span><text:span text:style-name="T42">、</text:span><text:span text:style-name="T43">周主任詩儀、陳主任幸君、</text:span><text:span text:style-name="T44">王主任淑惠</text:span><text:span text:style-name="T45">、陳主任雲玉、</text:span><text:span text:style-name="T46">陳主任淑芬</text:span><text:span text:style-name="T47">、陳主任雲玉、</text:span><text:span text:style-name="T48">邱</text:span><text:span text:style-name="T49">主任</text:span><text:span text:style-name="T50">馨瑤</text:span><text:span text:style-name="T51">、曾組長素娟、</text:span><text:span text:style-name="T52">鄭主任麗萍、李專員大川</text:span><text:span text:style-name="T53">、陳主任淑琴、</text:span><text:span text:style-name="T54">葉社工家彤</text:span><text:span text:style-name="T55">、</text:span><text:span text:style-name="T56">黃院長雯靖、</text:span><text:span text:style-name="T57">謝主任佩青、</text:span><text:span text:style-name="T58">王</text:span><text:span text:style-name="T59">主任</text:span><text:span text:style-name="T60">憶菁</text:span><text:span text:style-name="T61">、楊</text:span><text:span text:style-name="T62">主任秀敏、鄭主任郁榮、古主任玉嬌、李組長麗清、</text:span><text:span text:style-name="T63">李組長</text:span><text:span text:style-name="T64">淑慧、胡</text:span><text:span text:style-name="T65">主任</text:span><text:span text:style-name="T66">賢芳</text:span><text:span text:style-name="T67">、</text:span><text:span text:style-name="T68">林主任玉珊、楊主任家瑋</text:span><text:span text:style-name="T69">、</text:span><text:span text:style-name="T70">梁</text:span><text:span text:style-name="T71">主任</text:span><text:span text:style-name="T72">瓊宜</text:span><text:span text:style-name="T73">、廖社工福源、陳院長嘉珮、張主任菁倫</text:span><text:span text:style-name="T74">、吳</text:span><text:span text:style-name="T75">主任佩玲</text:span><text:span text:style-name="T76">、</text:span><text:span text:style-name="T77">林</text:span><text:span text:style-name="T78">組長淑珍、</text:span><text:span text:style-name="T79">李</text:span><text:span text:style-name="T80">院長其</text:span><text:span text:style-name="T81">順</text:span></text:p>
      <text:p text:style-name="P82">伍、上次會議決議事項及後續處理情形：<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序號</text:p>
          </table:table-cell>
          <table:table-cell table:style-name="TableCell92">
            <text:p text:style-name="P93"><text:span text:style-name="T94">列管日期及會次</text:span></text:p>
          </table:table-cell>
          <table:table-cell table:style-name="TableCell95">
            <text:p text:style-name="P96"><text:span text:style-name="T97">案由及前次會議主席裁示或</text:span><text:span text:style-name="T98">結論</text:span></text:p>
          </table:table-cell>
          <table:table-cell table:style-name="TableCell99">
            <text:p text:style-name="P100"><text:span text:style-name="T101">最新執行情形</text:span></text:p>
          </table:table-cell>
          <table:table-cell table:style-name="TableCell102">
            <text:p text:style-name="P103"><text:span text:style-name="T104">主席裁示</text:span></text:p>
          </table:table-cell>
        </table:table-row>
        <table:table-row table:style-name="TableRow105">
          <table:table-cell table:style-name="TableCell106">
            <text:p text:style-name="P107">1</text:p>
          </table:table-cell>
          <table:table-cell table:style-name="TableCell108">
            <text:p text:style-name="P109"><text:span text:style-name="T110">1</text:span><text:span text:style-name="T111">02.09.16臺北市政府社會局102年度第2次公私立身心障礙福利機構聯繫會報</text:span></text:p>
          </table:table-cell>
          <table:table-cell table:style-name="TableCell112">
            <text:p text:style-name="P113"><text:span text:style-name="T114">案由</text:span><text:span text:style-name="T115">：</text:span><text:span text:style-name="T116">本中心合作之醫療院所因故不能派健檢團隊至中心為服務使用者健康檢查，造成機構及服務使用者不便，請社會局與衛生局協調，恢復以往由健檢團隊至機構為服務使用者及工作人員進行健康檢查。(提案單位：臺北市萬芳啟能中心)</text:span></text:p>
            <text:p text:style-name="P117"><text:span text:style-name="T118">結論</text:span><text:span text:style-name="T119">：</text:span><text:span text:style-name="T120">請承辦人與衛生局確認後，再函復各機構。</text:span></text:p>
          </table:table-cell>
          <table:table-cell table:style-name="TableCell121">
            <text:p text:style-name="P122">本案經詢本府衛生局醫護管理處，各類醫事人員應依醫師法第8條之2、醫事檢驗師法第9條、物理治療師法第9條、職能治療師法第9條、醫事放射師法第9條、呼吸治療師法第10條、等相關醫事人員之支援報備規定，醫療院所應檢具機構之邀請函、公文、合約書等邀請文件，向本府衛生局申請支援報備核准後，即可至機構進行健康檢查。</text:p>
          </table:table-cell>
          <table:table-cell table:style-name="TableCell123">
            <text:p text:style-name="P124">本案除管</text:p>
          </table:table-cell>
        </table:table-row>
        <table:table-row table:style-name="TableRow125">
          <table:table-cell table:style-name="TableCell126">
            <text:p text:style-name="P127">2</text:p>
          </table:table-cell>
          <table:table-cell table:style-name="TableCell128">
            <text:p text:style-name="P129"><text:span text:style-name="T130">102.09.16</text:span><text:span text:style-name="T131">臺北市政府社會局102年度第2次公私立身心障礙福利機構</text:span><text:soft-page-break/><text:span text:style-name="T132">聯繫會報</text:span></text:p>
          </table:table-cell>
          <table:table-cell table:style-name="TableCell133">
            <text:p text:style-name="P134"><text:span text:style-name="T135">案由</text:span><text:span text:style-name="T136">：</text:span><text:span text:style-name="T137">有關第</text:span><text:span text:style-name="T138">9</text:span><text:span text:style-name="T139">次身心障礙福利機構評鑑指標規定學前幼兒每年應做</text:span><text:span text:style-name="T140">1</text:span><text:span text:style-name="T141">次ㄧ般理學檢查，其檢查項目為何？</text:span><text:span text:style-name="T142">(</text:span><text:span text:style-name="T143">提案單位：臺北市私立第一兒童發展中心</text:span><text:span text:style-name="T144">)</text:span></text:p>
            <text:p text:style-name="P145"><text:span text:style-name="T146">結論</text:span><text:span text:style-name="T147">：</text:span><text:span text:style-name="T148">請承辦人與衛生福利部確認後，再函復各機構。</text:span></text:p>
          </table:table-cell>
          <table:table-cell table:style-name="TableCell149">
            <text:p text:style-name="P150">本案經詢衛生福利部承辦人，本指標係由評鑑小組委員共同制定，另學前幼兒健檢之檢查項目（含視力、聽力、口腔檢查等）請參考兒童健檢手冊。</text:p>
          </table:table-cell>
          <table:table-cell table:style-name="TableCell151">
            <text:p text:style-name="P152">本案持續列管，請承辦人向衛福部反映並確認是否所有的學前幼兒都要納入理學檢查範圍；另<text:soft-page-break/>家長是否可選擇不參加理學檢查，並於下次會議報告。</text:p>
          </table:table-cell>
        </table:table-row>
        <text:soft-page-break/>
        <table:table-row table:style-name="TableRow153">
          <table:table-cell table:style-name="TableCell154">
            <text:p text:style-name="P155">3</text:p>
          </table:table-cell>
          <table:table-cell table:style-name="TableCell156">
            <text:p text:style-name="P157"><text:span text:style-name="T158">1</text:span><text:span text:style-name="T159">02.09.16臺北市政府社會局102年度第2次公私立身心障礙福利機構聯繫會報</text:span></text:p>
          </table:table-cell>
          <table:table-cell table:style-name="TableCell160">
            <text:p text:style-name="P161"><text:span text:style-name="T162">案由</text:span><text:span text:style-name="T163">：</text:span><text:span text:style-name="T164">有關財產檢查單之存置地點有誤，請社會局協助反映並修正。</text:span><text:span text:style-name="T165">(</text:span><text:span text:style-name="T166">提案單位：臺北市健軍團體家庭</text:span><text:span text:style-name="T167">)</text:span></text:p>
            <text:p text:style-name="P168"><text:span text:style-name="T169">結論</text:span><text:span text:style-name="T170">：</text:span><text:span text:style-name="T171">本案將請秘書室修正。</text:span></text:p>
          </table:table-cell>
          <table:table-cell table:style-name="TableCell172">
            <text:p text:style-name="P173">本案已於102年10月1日修正完畢。</text:p>
          </table:table-cell>
          <table:table-cell table:style-name="TableCell174">
            <text:p text:style-name="P175">本案除管，惟請秘書室提供新的財產簽認單，俾利該家庭進行財產盤點。</text:p>
          </table:table-cell>
        </table:table-row>
        <table:table-row table:style-name="TableRow176">
          <table:table-cell table:style-name="TableCell177">
            <text:p text:style-name="P178">4</text:p>
          </table:table-cell>
          <table:table-cell table:style-name="TableCell179">
            <text:p text:style-name="P180"><text:span text:style-name="T181">1</text:span><text:span text:style-name="T182">02.09.16臺北市政府社會局102年度第2次公私立身心障礙福利機構聯繫會報</text:span></text:p>
          </table:table-cell>
          <table:table-cell table:style-name="TableCell183">
            <text:p text:style-name="P184"><text:span text:style-name="T185">案由</text:span><text:span text:style-name="T186">：</text:span><text:span text:style-name="T187">小巨蛋公益票券要求每位身障者應有一名陪伴者（工作人員），可否依服務對象之能力進行人力調配？票券是否可以由各單位輪流索取？申請之票數可否依比例分配？</text:span><text:span text:style-name="T188">(</text:span><text:span text:style-name="T189">提案單位：臺北市三興團體家庭</text:span><text:span text:style-name="T190">)</text:span></text:p>
            <text:p text:style-name="P191"><text:span text:style-name="T192">結論</text:span><text:span text:style-name="T193">：</text:span><text:span text:style-name="T194">小巨蛋公益票券之人力比，可依服務對象之能力進行人力調配，惟每位身障者至多可有一名陪伴者。另公益票券係以索票的優先順序及本年度獲票之場次進行分配，惟各單位之索票比例，將於下次聯繫會報討論。</text:span></text:p>
          </table:table-cell>
          <table:table-cell table:style-name="TableCell195">
            <text:p text:style-name="P196">索票比例於本次會議進行討論，102年度各單位之索票比例彙整如附件1。</text:p>
          </table:table-cell>
          <table:table-cell table:style-name="TableCell197">
            <text:p text:style-name="P198">本案持續列管。</text:p>
            <text:p text:style-name="P199">1.票券維持原分配方式。</text:p>
            <text:p text:style-name="P200">2.有關公益票座位安排及提早告知公益票券訊息一節，請本局窗口向小巨蛋反映。</text:p>
          </table:table-cell>
        </table:table-row>
        <table:table-row table:style-name="TableRow201">
          <table:table-cell table:style-name="TableCell202">
            <text:p text:style-name="P203">5</text:p>
          </table:table-cell>
          <table:table-cell table:style-name="TableCell204">
            <text:p text:style-name="P205"><text:span text:style-name="T206">1</text:span><text:span text:style-name="T207">02.09.16臺北市政府社會局102年度第2次公私立身心障礙福利機構聯繫會報</text:span></text:p>
          </table:table-cell>
          <table:table-cell table:style-name="TableCell208">
            <text:p text:style-name="P209"><text:span text:style-name="T210">案由</text:span><text:span text:style-name="T211">：</text:span><text:span text:style-name="T212">社會局安置之身分不明及無依個案，其健康保險之被保險人類別由以往的第五類改為第六類，本中心需代墊健保費及醫療費，造成中心困擾，故建議將上述個案轉為第五類，以減少公文往來及申請程序的問題。（提案單位：臺北市三玉啟能中心）</text:span></text:p>
            <text:p text:style-name="P213"><text:span text:style-name="T214">結論</text:span><text:span text:style-name="T215">：</text:span><text:span text:style-name="T216">依全民健保法第八條規定略以，「在臺灣地區設有戶籍，應參加本保險為保險對象。」，因健康保險局認為身分不明無依個案未設有戶籍，非屬被保險人類別第五類所指之合於社會救助法規定之低收入戶成員，故本局將持續與健保局協調。</text:span></text:p>
          </table:table-cell>
          <table:table-cell table:style-name="TableCell217">
            <text:p text:style-name="P218">本案經與健保局協調，因該局不同意將身分不明及無依個案的被保險人類別改為第五類，故身分不明及無依個案的健保費及醫療費仍請中心先行墊付，並於取得單據後向本局申請健保費及醫療費用。</text:p>
          </table:table-cell>
          <table:table-cell table:style-name="TableCell219">
            <text:p text:style-name="P220">本案除管</text:p>
          </table:table-cell>
        </table:table-row>
        <table:table-row table:style-name="TableRow221">
          <table:table-cell table:style-name="TableCell222">
            <text:p text:style-name="P223">6</text:p>
          </table:table-cell>
          <table:table-cell table:style-name="TableCell224">
            <text:p text:style-name="P225"><text:span text:style-name="T226">1</text:span><text:span text:style-name="T227">02.09.16臺北市政府社會局102年度第2次公私立身心障礙福利機構聯繫會報</text:span></text:p>
          </table:table-cell>
          <table:table-cell table:style-name="TableCell228">
            <text:p text:style-name="P229"><text:span text:style-name="T230">案由</text:span><text:span text:style-name="T231">：</text:span><text:span text:style-name="T232">因部分身障機構徵聘人力困難，想徵詢各單位是否有意願辦理聯合徵才及宣導活動，以提升機構工作人員的工作價值與認同感，並讓社會大眾更瞭解身障機構的工作內容及意義。</text:span><text:span text:style-name="T233">（</text:span><text:span text:style-name="T234">提案單位：臺北市三興團體家庭</text:span><text:span text:style-name="T235">）</text:span></text:p>
            <text:p text:style-name="P236"><text:span text:style-name="T237">結論</text:span><text:span text:style-name="T238">：</text:span><text:span text:style-name="T239">請承辦人於會後彙整各機構辦理意願，再行評估活動辦理之可行性並規劃活動內容。</text:span></text:p>
          </table:table-cell>
          <table:table-cell table:style-name="TableCell240">
            <text:p text:style-name="P241">本案本局刻正籌劃就業博覽會相關事宜，因各機構表示103年將進行第9次評鑑事宜，故擬將聯合徵才博覽會期程延至評鑑結束後，現行規劃將針對求職者、離職者及久任員工進行問卷資料蒐集，瞭解徵才困難原因及久任原因，另將配合畢業<text:soft-page-break/>季大學就業博覽會發送宣傳折頁、文宣品進行宣傳及提供相關職缺消息。</text:p>
          </table:table-cell>
          <table:table-cell table:style-name="TableCell242">
            <text:p text:style-name="P243">本案持續列管，並於下次會議報告最新執行情形。</text:p>
          </table:table-cell>
        </table:table-row>
      </table:table>
      <text:p text:style-name="內文"/>
      <text:p text:style-name="P244"><text:span text:style-name="T245">伍、工作</text:span><text:span text:style-name="T246">報告：</text:span></text:p>
      <text:p text:style-name="P247"><text:span text:style-name="T248">一、</text:span><text:span text:style-name="T249">身心障礙福利機構</text:span><text:span text:style-name="T250">疑似性侵害</text:span><text:span text:style-name="T251">事件處理原則修正規定及</text:span><text:span text:style-name="T252">流程</text:span><text:span text:style-name="T253">（附件</text:span><text:span text:style-name="T254">2</text:span><text:span text:style-name="T255">、</text:span><text:span text:style-name="T256">3</text:span><text:span text:style-name="T257">）</text:span><text:span text:style-name="T258">宣導：</text:span><text:span text:style-name="T259">衛福部</text:span><text:span text:style-name="T260">前</text:span><text:span text:style-name="T261">已</text:span><text:span text:style-name="T262">於</text:span><text:span text:style-name="T263">101年8月21日修正公布前述規定及流程，</text:span><text:span text:style-name="T264">考量為避免身心障礙福利機構發生疑似性侵害事件，強化機構處理相關事件發生之危機處理能力，故於聯繫會報再次宣導前述規定，並建議機構除應依規定辦理相關預防措施外，亦可辦理相關事件發生之處理流程模擬演練，以確保機構熟稔規定及處理流程，維護並保障服務對象及工作人員人身安全。</text:span></text:p>
      <text:p text:style-name="P265"><text:span text:style-name="T266">二、</text:span><text:span text:style-name="T267">各單位</text:span><text:span text:style-name="T268">如有室內裝修審查工程需求，設計監造應委託建築師</text:span><text:span text:style-name="T269">規</text:span><text:span text:style-name="T270">劃、</text:span><text:span text:style-name="T271">辦理</text:span><text:span text:style-name="T272">，並請</text:span><text:span text:style-name="T273">各單位</text:span><text:span text:style-name="T274">邀請具有採購專業之人員針對招標文件進行審查及核對。另</text:span><text:span text:style-name="T275">為保障機構與建築師的權利義務，請依行政院公共工程委員會訂頒之</text:span><text:span text:style-name="T276">公共工程專案管理契約範本</text:span><text:span text:style-name="T277">簽</text:span><text:span text:style-name="T278">訂契</text:span><text:span text:style-name="T279">約。</text:span></text:p>
      <text:p text:style-name="P280">陸、提案討論：</text:p>
      <text:p text:style-name="P281"><text:span text:style-name="T282">提案一：</text:span><text:span text:style-name="T283">身心障礙者及第一線服務人員普遍反應無法完全理解</text:span><text:span text:style-name="T284">「居家身心障礙者維生器材</text:span><text:span text:style-name="T285">及必要生活輔具用電優惠」內容。</text:span><text:span text:style-name="T286">（提案單位：臺北市立陽明教養院）</text:span></text:p>
      <text:p text:style-name="P287"><text:span text:style-name="T288">說</text:span><text:span text:style-name="T289"><text:s text:c="2"/></text:span><text:span text:style-name="T290">明：</text:span><text:span text:style-name="T291">依</text:span><text:span text:style-name="T292">「居家身心障礙者維生器材及必要生活輔具用電優惠」實施計畫內容略做報告說明</text:span><text:span text:style-name="T293">，並</text:span><text:span text:style-name="T294">針對</text:span><text:span text:style-name="T295">住宿型機構</text:span><text:span text:style-name="T296">院生</text:span><text:span text:style-name="T297">家屬可能提出的</text:span><text:span text:style-name="T298">相關</text:span><text:span text:style-name="T299">疑問準備問答集</text:span><text:span text:style-name="T300">。</text:span></text:p>
      <text:p text:style-name="P301"><text:span text:style-name="T302">建 <text:s/>議：</text:span><text:span text:style-name="T303">除持續提供便捷的諮詢管道外，並建議於宣導品上加上更明確的「居住機構者」定義，使身心障礙者及其家屬能清楚了解自己是否符合申請用電優惠的標準。</text:span></text:p>
      <text:p text:style-name="P304"><text:span text:style-name="T305">結</text:span><text:span text:style-name="T306"><text:s text:c="2"/></text:span><text:span text:style-name="T307">論</text:span><text:span text:style-name="T308">：</text:span><text:span text:style-name="T309">「居家身心障礙者維生器材及必要生活輔具用電優惠」的申請資格為領有身心障礙證明或手冊、最近一年居住國內超過</text:span><text:span text:style-name="T310">183</text:span><text:span text:style-name="T311">日，且實際居住家中並使用本方案所列享有用電優惠之維生器材及必要生活輔具。至居住機構者（如居住身障機構、安養中心等）不得申請用電優惠補貼，因本項用電優惠僅限實際居住家中之身心障礙者，方能申請</text:span><text:span text:style-name="T312">，故</text:span><text:span text:style-name="T313">本項用電優惠</text:span><text:span text:style-name="T314">不包含至日間機構接受服務之身心障礙者</text:span><text:span text:style-name="T315">。</text:span><text:span text:style-name="T316">本局將在宣導及製作</text:span><text:span text:style-name="T317">文宣品時</text:span><text:span text:style-name="T318">將本項建議納入考量。</text:span></text:p>
      <text:p text:style-name="P319"><text:span text:style-name="T320">提案二：</text:span><text:span text:style-name="T321">研修</text:span><text:span text:style-name="T322">本局</text:span><text:span text:style-name="T323">103</text:span><text:span text:style-name="T324">年度</text:span><text:span text:style-name="T325">「臺北市身心障礙福利機構辦理訓練及活動」</text:span><text:soft-page-break/><text:span text:style-name="T326">實施計畫</text:span><text:span text:style-name="T327">單項經費補助標準表之</text:span><text:span text:style-name="T328">補助項目</text:span><text:span text:style-name="T329">及標準。</text:span></text:p>
      <text:p text:style-name="P330"><text:span text:style-name="T331">說</text:span><text:span text:style-name="T332"><text:s text:c="2"/></text:span><text:span text:style-name="T333">明：</text:span><text:span text:style-name="T334">有鑑於本市身心障礙福利機構照顧人力不足，為填補照顧人力需求，故將教保員培訓班列為本局</text:span><text:span text:style-name="T335">103</text:span><text:span text:style-name="T336">年度</text:span><text:span text:style-name="T337">「臺北市身心障礙福利機構辦理訓練及活動」</text:span><text:span text:style-name="T338">實施計畫</text:span><text:span text:style-name="T339">之政策性補助。為減輕辦理單位之經費負擔，故</text:span><text:span text:style-name="T340">請</text:span><text:span text:style-name="T341">各單位</text:span><text:span text:style-name="T342">針對</text:span><text:span text:style-name="T343">單項經費補助標準表（如附件4）之</text:span><text:span text:style-name="T344">補助項目</text:span><text:span text:style-name="T345">及標準提出建議</text:span><text:span text:style-name="T346">。</text:span></text:p>
      <text:p text:style-name="P347">三興團體家庭建議：</text:p>
      <text:p text:style-name="P348">1.因教保員培訓班大多於周末辦理，且母基金會工作人員非屬機構內聘人員，故建議基金會工作人員擔任講師時，可依外聘講師鐘點費支給。</text:p>
      <text:p text:style-name="P349">2.因教保員培訓課程時間達160小時，工作人員需加班規劃師資、實習及核銷等課程安排，故建議補助行政管理費。</text:p>
      <text:p text:style-name="P350">3.衛生福利部委託中華民國啟智協會辦理之教保員培訓班大多於下半年開課，建議本市教保員培訓可於上半年辦理，避免課程時間衝突。</text:p>
      <text:p text:style-name="P351">萬芳啟能中心（伊甸社會福利基金會）表示：因本年度將進行身心障礙福利機構評鑑，恐無法承辦，但明（104）年度可辦理教保員培訓班。</text:p>
      <text:p text:style-name="P352"><text:span text:style-name="T353">結</text:span><text:span text:style-name="T354"><text:s text:c="2"/></text:span><text:span text:style-name="T355">論</text:span><text:span text:style-name="T356">：</text:span><text:span text:style-name="T357">請</text:span><text:span text:style-name="T358">各單位於會後與母基金會討論輪流辦理</text:span><text:span text:style-name="T359">教保員培訓班的可能性，另</text:span><text:span text:style-name="T360">請</text:span><text:span text:style-name="T361">承辦人</text:span><text:span text:style-name="T362">調查</text:span><text:span text:style-name="T363">並彙整</text:span><text:span text:style-name="T364">各</text:span><text:span text:style-name="T365">單位</text:span><text:span text:style-name="T366">對於</text:span><text:span text:style-name="T367">補助項目</text:span><text:span text:style-name="T368">及標準</text:span><text:span text:style-name="T369">之建議</text:span><text:span text:style-name="T370">。</text:span></text:p>
      <text:p text:style-name="P371">柒、經驗分享：</text:p>
      <text:p text:style-name="P372"><text:span text:style-name="T373">一、</text:span><text:span text:style-name="T374">寒冬特殊照護模式分享</text:span><text:span text:style-name="T375">（分</text:span><text:span text:style-name="T376">享單位：臺北市</text:span><text:span text:style-name="T377">立陽明教養院</text:span><text:span text:style-name="T378">）。</text:span></text:p>
      <text:p text:style-name="P379"><text:span text:style-name="T380">二、</text:span><text:span text:style-name="T381">創新活動方案分享</text:span><text:span text:style-name="T382">－真人圖書館</text:span><text:span text:style-name="T383">（分</text:span><text:span text:style-name="T384">享單位：臺北市</text:span><text:span text:style-name="T385">私立活泉之家</text:span><text:span text:style-name="T386">）</text:span></text:p>
      <text:soft-page-break/>
      <text:p text:style-name="P387">捌、臨時動議：</text:p>
      <text:p text:style-name="P388">提案一：請收容量未達核定量70%之機構說明原由及未來改進方式。</text:p>
      <text:p text:style-name="P389">結<text:s text:c="2"/>論：</text:p>
      <text:p text:style-name="P390">1.文山創世清寒植物人安養院表示教保員聘用比例高，建議放寬一節，係身心障礙福利機構設施及人員配置標準所明定，俟未來修法時與中央主管機關反映。</text:p>
      <text:p text:style-name="P391">2.有關照顧人員不易徵聘、人力不足一節，本局將持續研議增加補助及工作人員留任制度，屆時將邀集各單位開會討論。另請各單位配合本局辦理之身心障礙福利機構專業人員訓練及聯合徵才與宣導活動等相關事宜。</text:p>
      <text:p text:style-name="P392">提案二：對於有早期療育需求的外籍人士，機構如何因應方屬合法？（提案單位：臺北市私立同舟發展中心）</text:p>
      <text:p text:style-name="P393"><text:span text:style-name="T394">說</text:span><text:span text:style-name="T395"><text:s text:c="2"/></text:span><text:span text:style-name="T396">明：本中心近日常接獲外籍人士詢問早療需求的電話，</text:span><text:span text:style-name="T397">惟受限於機構收托標準（如持有</text:span><text:span text:style-name="T398">身心障礙證明</text:span><text:span text:style-name="T399">、在臺設有戶籍、持有我國身分證明）</text:span><text:span text:style-name="T400">，致外籍人士須先完成上述程序後始得向機構申請早療服務。故</text:span><text:span text:style-name="T401">對於有早期療育需求的外籍人士，機構</text:span><text:span text:style-name="T402">如何</text:span><text:span text:style-name="T403">因應</text:span><text:span text:style-name="T404">方屬合法</text:span><text:span text:style-name="T405">？</text:span></text:p>
      <text:p text:style-name="P406"><text:span text:style-name="T407">結</text:span><text:span text:style-name="T408"><text:s text:c="2"/></text:span><text:span text:style-name="T409">論：</text:span><text:span text:style-name="T410">因同舟發展中心為財團法人私立身心障礙福利機構，應視章程或捐助章程</text:span><text:span text:style-name="T411">及立案證書</text:span><text:span text:style-name="T412">是否將前揭外籍人士納入服務對象</text:span><text:span text:style-name="T413">範圍</text:span><text:span text:style-name="T414">，</text:span><text:span text:style-name="T415">章程或捐助章程</text:span><text:span text:style-name="T416">請依據相關法令逕</text:span><text:span text:style-name="T417">向</text:span><text:span text:style-name="T418">權管單位提出</text:span><text:span text:style-name="T419">申請</text:span><text:span text:style-name="T420">；立案證書則</text:span><text:span text:style-name="T421">依「私立身心障礙福利機構設立許可及管理辦法」向本局申請變更。</text:span></text:p>
      <text:p text:style-name="P422"><text:span text:style-name="T423">玖</text:span><text:span text:style-name="T424">、</text:span><text:span text:style-name="T425">散會</text:span><text:span text:style-name="T426">：</text:span><text:span text:style-name="T427">12時2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法條文" style:display-name="法－條文" style:family="paragraph" style:parent-style-name="內文">
      <style:paragraph-properties fo:text-align="justify" fo:margin-left="0.7638in" fo:text-indent="-0.7638in">
        <style:tab-stops>
          <style:tab-stop style:type="left" style:position="0.3006in"/>
        </style:tab-stops>
      </style:paragraph-properties>
      <style:text-properties style:font-name-asian="標楷體" fo:font-size="11pt" style:font-size-asian="11pt" style:font-size-complex="12pt" fo:hyphenate="false"/>
    </style:style>
    <style:style style:name="頁尾字元" style:display-name="頁尾 字元" style:family="text">
      <style:text-properties style:letter-kerning="true"/>
    </style:style>
    <style:style style:name="moduledescription" style:display-name="moduledescriptio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font-name-complex="Times New Roman" fo:color="#000000" fo:font-size="14pt" style:font-size-asian="14pt"/>
    </style:style>
    <style:style style:name="WW_CharLFO11LVL1" style:family="text">
      <style:text-properties style:font-name-complex="Times New Roman" fo:color="#000000" fo:font-size="14pt" style:font-size-asian="14pt"/>
    </style:style>
    <style:style style:name="WW_CharLFO12LVL1" style:family="text">
      <style:text-properties style:use-window-font-color="true"/>
    </style:style>
    <style:style style:name="WW_CharLFO16LVL1" style:family="text">
      <style:text-properties fo:font-size="14pt" style:font-size-asian="14pt"/>
    </style:style>
    <style:style style:name="WW_CharLFO21LVL1" style:family="text">
      <style:text-properties fo:color="#000000"/>
    </style:style>
    <style:style style:name="WW_CharLFO22LVL1" style:family="text">
      <style:text-properties fo:color="#000000" fo:font-size="14pt" style:font-size-asian="14pt"/>
    </style:style>
    <style:style style:name="WW_CharLFO23LVL1" style:family="text">
      <style:text-properties style:use-window-font-color="true"/>
    </style:style>
    <style:style style:name="WW_CharLFO24LVL1" style:family="text">
      <style:text-properties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2416in" text:min-label-width="0.25in"/>
      </text:list-level-style-number>
      <text:list-level-style-number text:level="2" style:num-suffix="、" style:num-format="甲, 乙, 丙, ...">
        <style:list-level-properties text:space-before="0.575in" text:min-label-width="0.3333in"/>
      </text:list-level-style-number>
      <text:list-level-style-number text:level="3" style:num-suffix="." style:num-format="i">
        <style:list-level-properties fo:text-align="end" text:space-before="0.9083in" text:min-label-width="0.3333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0年度</dc:title>
    <meta:initial-creator>s3rainbow</meta:initial-creator>
    <dc:creator>身障科-郭詩穎</dc:creator>
    <meta:creation-date>2016-01-20T07:48:00Z</meta:creation-date>
    <dc:date>2016-01-20T07:48:00Z</dc:date>
    <meta:print-date>2014-03-24T11:29:00Z</meta:print-date>
    <meta:template xlink:href="Normal" xlink:type="simple"/>
    <meta:editing-cycles>2</meta:editing-cycles>
    <meta:editing-duration>PT0S</meta:editing-duration>
    <meta:document-statistic meta:page-count="5" meta:paragraph-count="8" meta:word-count="609" meta:character-count="4074" meta:row-count="28" meta:non-whitespace-character-count="3473"/>
  </office:meta>
</office:document-meta>
</file>