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1097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number text:level="1"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8">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text:style-name="WW_CharLFO9LVL1" style:num-suffix="、" style:num-format="一, 十, 一百(繁), ...">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0">
      <text:list-level-style-number text:level="1" text:style-name="WW_CharLFO10LVL1" style:num-suffix="、" style:num-format="一, 十, 一百(繁), ...">
        <style:list-level-properties text:space-before="0.0937in" text:min-label-width="0.3854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
      <text:list-level-style-number text:level="1" text:style-name="WW_CharLFO11LVL1" style:num-suffix="、" style:num-format="一, 十, 一百(繁), ...">
        <style:list-level-properties text:space-before="0.5208in" text:min-label-width="0.3854in"/>
      </text:list-level-style-number>
      <text:list-level-style-number text:level="2" style:num-suffix="、" style:num-format="甲, 乙, 丙, ...">
        <style:list-level-properties text:space-before="0.7604in" text:min-label-width="0.3333in"/>
      </text:list-level-style-number>
      <text:list-level-style-number text:level="3" style:num-suffix="." style:num-format="i">
        <style:list-level-properties fo:text-align="end" text:space-before="1.0937in" text:min-label-width="0.3333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6">
      <text:list-level-style-number text:level="1" text:style-name="WW_CharLFO16LVL1" style:num-prefix="(" style:num-suffix=")" style:num-format="一, 十, 一百(繁), ...">
        <style:list-level-properties text:space-before="0.5513in" text:min-label-width="0.4791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1">
      <text:list-level-style-number text:level="1" text:style-name="WW_CharLFO21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2">
      <text:list-level-style-number text:level="1" text:style-name="WW_CharLFO22LV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text:list-style style:name="LFO27">
      <text:list-level-style-number text:level="1" style:num-prefix="(" style:num-suffix=")" style:num-format="一, 十, 一百(繁), ...">
        <style:list-level-properties text:space-before="0.3472in" text:min-label-width="0.5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28">
      <text:list-level-style-number text:level="1" style:num-suffix="." style:num-format="1">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9">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style style:name="P1" style:parent-style-name="本文" style:master-page-name="MP0" style:family="paragraph">
      <style:paragraph-properties fo:break-before="page" style:snap-to-layout-grid="false" fo:text-align="center" style:line-height-at-least="0.1666in"/>
    </style:style>
    <style:style style:name="T3" style:parent-style-name="預設段落字型" style:family="text">
      <style:text-properties fo:color="#000000" fo:font-size="16pt" style:font-size-asian="16pt" style:font-size-complex="16pt"/>
    </style:style>
    <style:style style:name="T4" style:parent-style-name="預設段落字型" style:family="text">
      <style:text-properties fo:color="#000000" fo:font-size="16pt" style:font-size-asian="16pt" style:font-size-complex="16pt"/>
    </style:style>
    <style:style style:name="T5" style:parent-style-name="預設段落字型" style:family="text">
      <style:text-properties fo:color="#000000" fo:font-size="16pt" style:font-size-asian="16pt" style:font-size-complex="16pt"/>
    </style:style>
    <style:style style:name="T6" style:parent-style-name="預設段落字型" style:family="text">
      <style:text-properties style:font-weight-complex="bold" fo:color="#000000" fo:font-size="16pt" style:font-size-asian="16pt" style:font-size-complex="16pt"/>
    </style:style>
    <style:style style:name="T7" style:parent-style-name="預設段落字型" style:family="text">
      <style:text-properties style:font-weight-complex="bold" fo:color="#000000" fo:font-size="16pt" style:font-size-asian="16pt" style:font-size-complex="16pt"/>
    </style:style>
    <style:style style:name="T8" style:parent-style-name="預設段落字型" style:family="text">
      <style:text-properties style:font-weight-complex="bold" fo:color="#000000" fo:font-size="16pt" style:font-size-asian="16pt" style:font-size-complex="16pt"/>
    </style:style>
    <style:style style:name="P9" style:parent-style-name="內文" style:family="paragraph">
      <style:paragraph-properties style:snap-to-layout-grid="false" fo:text-align="center" style:line-height-at-least="0.1666in"/>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8pt" style:font-size-asian="18pt"/>
    </style:style>
    <style:style style:name="P15" style:parent-style-name="內文" style:family="paragraph">
      <style:paragraph-properties style:snap-to-layout-grid="false" fo:margin-bottom="0.125in" style:line-height-at-least="0.1666in"/>
      <style:text-properties style:font-name="標楷體" style:font-name-asian="標楷體" fo:font-weight="bold" style:font-weight-asian="bold" fo:color="#000000" fo:font-size="14pt" style:font-size-asian="14pt"/>
    </style:style>
    <style:style style:name="P16" style:parent-style-name="內文" style:family="paragraph">
      <style:paragraph-properties style:snap-to-layout-grid="false" fo:margin-bottom="0.125in" style:line-height-at-least="0.1666in"/>
      <style:text-properties style:font-name="標楷體" style:font-name-asian="標楷體" fo:font-weight="bold" style:font-weight-asian="bold" fo:color="#000000" fo:font-size="14pt" style:font-size-asian="14pt"/>
    </style:style>
    <style:style style:name="P17" style:parent-style-name="內文" style:family="paragraph">
      <style:paragraph-properties style:snap-to-layout-grid="false" fo:margin-bottom="0.125in" style:line-height-at-least="0.1666in"/>
      <style:text-properties style:font-name="標楷體" style:font-name-asian="標楷體" fo:font-weight="bold" style:font-weight-asian="bold" fo:color="#000000" fo:font-size="14pt" style:font-size-asian="14pt"/>
    </style:style>
    <style:style style:name="P18" style:parent-style-name="本文" style:family="paragraph">
      <style:paragraph-properties style:snap-to-layout-grid="false" style:line-height-at-least="0.1666in" fo:margin-left="1.3722in" fo:text-indent="-1.3722in">
        <style:tab-stops/>
      </style:paragraph-properties>
    </style:style>
    <style:style style:name="T19" style:parent-style-name="預設段落字型" style:family="text">
      <style:text-properties style:font-weight-complex="bold" fo:color="#000000" fo:font-size="14pt" style:font-size-asian="14pt" style:font-size-complex="14pt"/>
    </style:style>
    <style:style style:name="T20" style:parent-style-name="預設段落字型" style:family="text">
      <style:text-properties style:font-weight-complex="bold" fo:color="#000000" fo:font-size="14pt" style:font-size-asian="14pt" style:font-size-complex="14pt"/>
    </style:style>
    <style:style style:name="T21" style:parent-style-name="預設段落字型" style:family="text">
      <style:text-properties fo:font-weight="normal" style:font-weight-asian="normal" style:font-weight-complex="bold" fo:font-size="14pt" style:font-size-asian="14pt" style:font-size-complex="14pt"/>
    </style:style>
    <style:style style:name="T22" style:parent-style-name="預設段落字型" style:family="text">
      <style:text-properties fo:font-weight="normal" style:font-weight-asian="normal" style:font-weight-complex="bold" fo:font-size="14pt" style:font-size-asian="14pt" style:font-size-complex="14pt"/>
    </style:style>
    <style:style style:name="T23" style:parent-style-name="預設段落字型" style:family="text">
      <style:text-properties fo:font-weight="normal" style:font-weight-asian="normal" style:font-weight-complex="bold" fo:font-size="14pt" style:font-size-asian="14pt" style:font-size-complex="14pt"/>
    </style:style>
    <style:style style:name="T24" style:parent-style-name="預設段落字型" style:family="text">
      <style:text-properties fo:font-weight="normal" style:font-weight-asian="normal" style:font-weight-complex="bold" fo:font-size="14pt" style:font-size-asian="14pt" style:font-size-complex="14pt"/>
    </style:style>
    <style:style style:name="T25" style:parent-style-name="預設段落字型" style:family="text">
      <style:text-properties fo:font-weight="normal" style:font-weight-asian="normal" style:font-weight-complex="bold" fo:font-size="14pt" style:font-size-asian="14pt" style:font-size-complex="14pt"/>
    </style:style>
    <style:style style:name="T26" style:parent-style-name="預設段落字型" style:family="text">
      <style:text-properties fo:font-weight="normal" style:font-weight-asian="normal" style:font-weight-complex="bold" fo:font-size="14pt" style:font-size-asian="14pt" style:font-size-complex="14pt"/>
    </style:style>
    <style:style style:name="T27" style:parent-style-name="預設段落字型" style:family="text">
      <style:text-properties fo:font-weight="normal" style:font-weight-asian="normal" style:font-weight-complex="bold" fo:font-size="14pt" style:font-size-asian="14pt" style:font-size-complex="14pt"/>
    </style:style>
    <style:style style:name="T28" style:parent-style-name="預設段落字型" style:family="text">
      <style:text-properties fo:font-weight="normal" style:font-weight-asian="normal" style:font-weight-complex="bold" fo:font-size="14pt" style:font-size-asian="14pt" style:font-size-complex="14pt"/>
    </style:style>
    <style:style style:name="T29" style:parent-style-name="預設段落字型" style:family="text">
      <style:text-properties fo:font-weight="normal" style:font-weight-asian="normal" style:font-weight-complex="bold" fo:font-size="14pt" style:font-size-asian="14pt" style:font-size-complex="14pt"/>
    </style:style>
    <style:style style:name="T30" style:parent-style-name="預設段落字型" style:family="text">
      <style:text-properties fo:font-weight="normal" style:font-weight-asian="normal" style:font-weight-complex="bold" fo:font-size="14pt" style:font-size-asian="14pt" style:font-size-complex="14pt"/>
    </style:style>
    <style:style style:name="T31" style:parent-style-name="預設段落字型" style:family="text">
      <style:text-properties fo:font-weight="normal" style:font-weight-asian="normal" style:font-weight-complex="bold" fo:font-size="14pt" style:font-size-asian="14pt" style:font-size-complex="14pt"/>
    </style:style>
    <style:style style:name="T32" style:parent-style-name="預設段落字型" style:family="text">
      <style:text-properties fo:font-weight="normal" style:font-weight-asian="normal" style:font-weight-complex="bold" fo:font-size="14pt" style:font-size-asian="14pt" style:font-size-complex="14pt"/>
    </style:style>
    <style:style style:name="T33" style:parent-style-name="預設段落字型" style:family="text">
      <style:text-properties fo:font-weight="normal" style:font-weight-asian="normal" style:font-weight-complex="bold" fo:font-size="14pt" style:font-size-asian="14pt" style:font-size-complex="14pt"/>
    </style:style>
    <style:style style:name="T34" style:parent-style-name="預設段落字型" style:family="text">
      <style:text-properties fo:font-weight="normal" style:font-weight-asian="normal" style:font-weight-complex="bold" fo:font-size="14pt" style:font-size-asian="14pt" style:font-size-complex="14pt"/>
    </style:style>
    <style:style style:name="T35" style:parent-style-name="預設段落字型" style:family="text">
      <style:text-properties fo:font-weight="normal" style:font-weight-asian="normal" style:font-weight-complex="bold" fo:font-size="14pt" style:font-size-asian="14pt" style:font-size-complex="14pt"/>
    </style:style>
    <style:style style:name="T36" style:parent-style-name="預設段落字型" style:family="text">
      <style:text-properties fo:font-weight="normal" style:font-weight-asian="normal" style:font-weight-complex="bold" fo:font-size="14pt" style:font-size-asian="14pt" style:font-size-complex="14pt"/>
    </style:style>
    <style:style style:name="T37" style:parent-style-name="預設段落字型" style:family="text">
      <style:text-properties fo:font-weight="normal" style:font-weight-asian="normal" style:font-weight-complex="bold" fo:font-size="14pt" style:font-size-asian="14pt" style:font-size-complex="14pt"/>
    </style:style>
    <style:style style:name="T38" style:parent-style-name="預設段落字型" style:family="text">
      <style:text-properties fo:font-weight="normal" style:font-weight-asian="normal" style:font-weight-complex="bold" fo:font-size="14pt" style:font-size-asian="14pt" style:font-size-complex="14pt"/>
    </style:style>
    <style:style style:name="T39" style:parent-style-name="預設段落字型" style:family="text">
      <style:text-properties fo:font-weight="normal" style:font-weight-asian="normal" style:font-weight-complex="bold" fo:font-size="14pt" style:font-size-asian="14pt" style:font-size-complex="14pt"/>
    </style:style>
    <style:style style:name="T40" style:parent-style-name="預設段落字型" style:family="text">
      <style:text-properties fo:font-weight="normal" style:font-weight-asian="normal" style:font-weight-complex="bold" fo:font-size="14pt" style:font-size-asian="14pt" style:font-size-complex="14pt"/>
    </style:style>
    <style:style style:name="T41" style:parent-style-name="預設段落字型" style:family="text">
      <style:text-properties fo:font-weight="normal" style:font-weight-asian="normal" style:font-weight-complex="bold" fo:font-size="14pt" style:font-size-asian="14pt" style:font-size-complex="14pt"/>
    </style:style>
    <style:style style:name="P42" style:parent-style-name="本文" style:family="paragraph">
      <style:paragraph-properties style:snap-to-layout-grid="false" style:line-height-at-least="0.1666in"/>
    </style:style>
    <style:style style:name="T43" style:parent-style-name="預設段落字型" style:family="text">
      <style:text-properties style:font-weight-complex="bold" fo:color="#000000" fo:font-size="14pt" style:font-size-asian="14pt" style:font-size-complex="14pt"/>
    </style:style>
    <style:style style:name="T44" style:parent-style-name="預設段落字型" style:family="text">
      <style:text-properties style:font-weight-complex="bold" fo:color="#000000" fo:font-size="14pt" style:font-size-asian="14pt" style:font-size-complex="14pt"/>
    </style:style>
    <style:style style:name="P45" style:parent-style-name="內文" style:family="paragraph">
      <style:paragraph-properties style:snap-to-layout-grid="false" fo:text-align="justify" fo:margin-bottom="0.0347in" fo:line-height="0.2777in" fo:margin-left="0.6416in" fo:text-indent="-0.3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6" style:parent-style-name="內文" style:list-style-name="LFO29" style:family="paragraph">
      <style:paragraph-properties style:snap-to-layout-grid="false" fo:text-align="justify" fo:margin-bottom="0.0347in" fo:line-height="0.2777in"/>
      <style:text-properties style:font-name="標楷體" style:font-name-asian="標楷體" style:font-name-complex="新細明體" fo:color="#000000" style:letter-kerning="false" fo:font-size="14pt" style:font-size-asian="14pt" style:font-size-complex="14pt"/>
    </style:style>
    <style:style style:name="P47" style:parent-style-name="內文" style:list-style-name="LFO29" style:family="paragraph">
      <style:paragraph-properties style:snap-to-layout-grid="false" fo:text-align="justify" fo:margin-bottom="0.0347in" fo:line-height="0.2777in"/>
      <style:text-properties style:font-name="標楷體" style:font-name-asian="標楷體" style:font-name-complex="新細明體" fo:color="#000000" style:letter-kerning="false" fo:font-size="14pt" style:font-size-asian="14pt" style:font-size-complex="14pt"/>
    </style:style>
    <style:style style:name="P48" style:parent-style-name="內文" style:list-style-name="LFO29" style:family="paragraph">
      <style:paragraph-properties style:snap-to-layout-grid="false" fo:text-align="justify" fo:margin-bottom="0.0347in" fo:line-height="0.2777in"/>
      <style:text-properties style:font-name="標楷體" style:font-name-asian="標楷體" style:font-name-complex="新細明體" fo:color="#000000" style:letter-kerning="false" fo:font-size="14pt" style:font-size-asian="14pt" style:font-size-complex="14pt"/>
    </style:style>
    <style:style style:name="P49" style:parent-style-name="內文" style:list-style-name="LFO29" style:family="paragraph">
      <style:paragraph-properties style:snap-to-layout-grid="false" fo:text-align="justify" fo:margin-bottom="0.0347in" fo:line-height="0.2777in"/>
      <style:text-properties style:font-name="標楷體" style:font-name-asian="標楷體" style:font-name-complex="新細明體" fo:color="#000000" style:letter-kerning="false" fo:font-size="14pt" style:font-size-asian="14pt" style:font-size-complex="14pt"/>
    </style:style>
    <style:style style:name="P50" style:parent-style-name="內文" style:family="paragraph">
      <style:paragraph-properties style:snap-to-layout-grid="false" fo:text-align="justify" fo:margin-bottom="0.0347in" fo:line-height="0.2777in" fo:margin-left="0.6416in" fo:text-indent="-0.3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1" style:parent-style-name="內文" style:family="paragraph">
      <style:paragraph-properties style:snap-to-layout-grid="false" fo:text-align="justify" fo:margin-bottom="0.0347in" fo:line-height="0.2777in" fo:margin-left="0.6416in" fo:text-indent="-0.3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 style:parent-style-name="內文" style:family="paragraph">
      <style:paragraph-properties style:snap-to-layout-grid="false" fo:text-align="justify" fo:margin-bottom="0.0347in" fo:line-height="0.2777in" fo:margin-left="0.6416in" fo:text-indent="-0.3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 style:parent-style-name="內文" style:family="paragraph">
      <style:paragraph-properties style:snap-to-layout-grid="false" fo:text-align="justify" fo:margin-bottom="0.0347in" fo:line-height="0.2777in" fo:margin-left="0.6416in" fo:text-indent="-0.398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4" style:parent-style-name="內文" style:family="paragraph">
      <style:paragraph-properties style:snap-to-layout-grid="false" fo:text-align="justify" fo:margin-bottom="0.0347in" fo:line-height="0.2777in" fo:margin-left="0.197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內文" style:family="paragraph">
      <style:paragraph-properties style:snap-to-layout-grid="false" fo:text-align="justify" fo:margin-top="0.125in" style:line-height-at-least="0.1666in" fo:margin-left="1.3777in" fo:text-indent="-1.377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6" style:parent-style-name="內文" style:family="paragraph">
      <style:paragraph-properties style:snap-to-layout-grid="false" fo:text-align="justify" fo:margin-top="0.25in" style:line-height-at-least="0.1666in" fo:margin-left="0.7875in" fo:text-indent="-0.7875in">
        <style:tab-stops/>
      </style:paragraph-properties>
      <style:text-properties style:font-name-asian="標楷體" fo:font-size="14pt" style:font-size-asian="14pt" style:font-size-complex="14pt"/>
    </style:style>
    <style:style style:name="P57" style:parent-style-name="內文" style:family="paragraph">
      <style:paragraph-properties style:snap-to-layout-grid="false" fo:text-align="justify" fo:margin-top="0.25in" style:line-height-at-least="0.1666in" fo:margin-left="0.7875in" fo:text-indent="-0.7875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style:snap-to-layout-grid="false" fo:text-align="justify" fo:margin-top="0.25in" style:line-height-at-least="0.1666in" fo:margin-left="0.7875in" fo:text-indent="-0.7875in">
        <style:tab-stops/>
      </style:paragraph-properties>
      <style:text-properties style:font-name-asian="標楷體" fo:font-size="14pt" style:font-size-asian="14pt" style:font-size-complex="14pt"/>
    </style:style>
    <style:style style:name="P101" style:parent-style-name="內文" style:family="paragraph">
      <style:paragraph-properties style:snap-to-layout-grid="false" fo:text-align="justify" fo:margin-top="0.25in" style:line-height-at-least="0.1666in" fo:margin-left="0.7875in" fo:text-indent="-0.7875in">
        <style:tab-stops/>
      </style:paragraph-properties>
      <style:text-properties style:font-name-asian="標楷體" fo:font-size="14pt" style:font-size-asian="14pt" style:font-size-complex="14pt"/>
    </style:style>
    <style:style style:name="P102" style:parent-style-name="內文" style:family="paragraph">
      <style:paragraph-properties style:snap-to-layout-grid="false" fo:text-align="justify" fo:margin-top="0.25in" style:line-height-at-least="0.1666in" fo:margin-left="0.7875in" fo:text-indent="-0.7875in">
        <style:tab-stops/>
      </style:paragraph-properties>
      <style:text-properties style:font-name-asian="標楷體" fo:font-size="14pt" style:font-size-asian="14pt" style:font-size-complex="14pt"/>
    </style:style>
    <style:style style:name="P103" style:parent-style-name="內文" style:family="paragraph">
      <style:paragraph-properties style:snap-to-layout-grid="false" fo:text-align="justify" fo:margin-top="0.25in" style:line-height-at-least="0.1666in" fo:margin-left="0.7875in" fo:text-indent="-0.7875in">
        <style:tab-stops/>
      </style:paragraph-properties>
      <style:text-properties style:font-name-asian="標楷體" fo:font-size="14pt" style:font-size-asian="14pt" style:font-size-complex="14pt"/>
    </style:style>
    <style:style style:name="P104" style:parent-style-name="內文" style:family="paragraph">
      <style:paragraph-properties style:snap-to-layout-grid="false" fo:text-align="justify" fo:margin-top="0.25in" style:line-height-at-least="0.1666in" fo:margin-left="0.7875in" fo:text-indent="-0.7875in">
        <style:tab-stops/>
      </style:paragraph-properties>
      <style:text-properties style:font-name-asian="標楷體" fo:font-size="14pt" style:font-size-asian="14pt" style:font-size-complex="14pt"/>
    </style:style>
    <style:style style:name="P105" style:parent-style-name="內文" style:family="paragraph">
      <style:paragraph-properties style:snap-to-layout-grid="false" fo:text-align="justify" fo:margin-top="0.25in" style:line-height-at-least="0.1666in" fo:margin-left="0.7875in" fo:text-indent="-0.7875in">
        <style:tab-stops/>
      </style:paragraph-properties>
      <style:text-properties style:font-name-asian="標楷體" fo:font-size="14pt" style:font-size-asian="14pt" style:font-size-complex="14pt"/>
    </style:style>
    <style:style style:name="P106" style:parent-style-name="內文" style:family="paragraph">
      <style:paragraph-properties style:snap-to-layout-grid="false" fo:text-align="justify" fo:margin-top="0.25in" style:line-height-at-least="0.1666in" fo:margin-left="0.7875in" fo:text-indent="-0.7875in">
        <style:tab-stops/>
      </style:paragraph-properties>
      <style:text-properties style:font-name-asian="標楷體" fo:font-size="14pt" style:font-size-asian="14pt" style:font-size-complex="14pt"/>
    </style:style>
    <style:style style:name="P107" style:parent-style-name="內文" style:family="paragraph">
      <style:paragraph-properties style:snap-to-layout-grid="false" fo:text-align="justify" fo:margin-top="0.25in" style:line-height-at-least="0.1666in" fo:margin-left="0.7875in" fo:text-indent="-0.7875in">
        <style:tab-stops/>
      </style:paragraph-properties>
      <style:text-properties style:font-name-asian="標楷體" fo:font-size="14pt" style:font-size-asian="14pt" style:font-size-complex="14pt"/>
    </style:style>
    <style:style style:name="P108" style:parent-style-name="內文" style:family="paragraph">
      <style:paragraph-properties style:snap-to-layout-grid="false" fo:text-align="justify" fo:margin-top="0.25in" style:line-height-at-least="0.1666in" fo:margin-left="0.7875in" fo:text-indent="-0.7875in">
        <style:tab-stops/>
      </style:paragraph-properties>
      <style:text-properties style:font-name-asian="標楷體" fo:font-size="14pt" style:font-size-asian="14pt" style:font-size-complex="14pt"/>
    </style:style>
    <style:style style:name="P109" style:parent-style-name="內文" style:family="paragraph">
      <style:paragraph-properties style:snap-to-layout-grid="false" fo:text-align="justify" fo:margin-top="0.25in" style:line-height-at-least="0.1666in" fo:margin-left="0.7875in" fo:text-indent="-0.7875in">
        <style:tab-stops/>
      </style:paragraph-properties>
      <style:text-properties style:font-name-asian="標楷體" fo:font-size="14pt" style:font-size-asian="14pt" style:font-size-complex="14pt"/>
    </style:style>
    <style:style style:name="P110" style:parent-style-name="內文" style:family="paragraph">
      <style:paragraph-properties style:snap-to-layout-grid="false" fo:text-align="justify" fo:margin-top="0.25in" style:line-height-at-least="0.1666in" fo:margin-left="1.3777in" fo:text-indent="-1.3777in">
        <style:tab-stops/>
      </style:paragraph-properties>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style:snap-to-layout-grid="false" fo:text-align="justify" fo:margin-bottom="0.0347in" fo:line-height="0.2777in" fo:margin-left="1.009in" fo:text-indent="-1.009in">
        <style:tab-stops/>
      </style:paragraph-properties>
      <style:text-properties style:font-name-asian="標楷體" fo:font-size="14pt" style:font-size-asian="14pt" style:font-size-complex="14pt"/>
    </style:style>
    <style:style style:name="P119" style:parent-style-name="內文" style:family="paragraph">
      <style:paragraph-properties style:snap-to-layout-grid="false" fo:text-align="justify" fo:margin-bottom="0.0347in" fo:line-height="0.2777in" fo:margin-left="1.0104in" fo:text-indent="-1.010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20" style:parent-style-name="內文" style:family="paragraph">
      <style:paragraph-properties style:snap-to-layout-grid="false" fo:text-align="justify" fo:margin-top="0.25in" style:line-height-at-least="0.1666in"/>
      <style:text-properties style:font-name="標楷體" style:font-name-asian="標楷體" fo:color="#000000" fo:font-size="16pt" style:font-size-asian="16pt" style:font-size-complex="16pt"/>
    </style:style>
  </office:automatic-styles>
  <office:body>
    <office:text text:use-soft-page-breaks="true">
      <text:p text:style-name="P1"><text:span text:style-name="T3">臺北市政府社會局</text:span><text:span text:style-name="T4">103</text:span><text:span text:style-name="T5">年度</text:span><text:span text:style-name="T6">第</text:span><text:span text:style-name="T7">1</text:span><text:span text:style-name="T8">次</text:span></text:p>
      <text:p text:style-name="P9"><text:span text:style-name="T10">公</text:span><text:span text:style-name="T11">設民營</text:span><text:span text:style-name="T12">身心障礙福利機構聯繫會報</text:span><text:span text:style-name="T13">紀錄</text:span></text:p>
      <text:p text:style-name="P14"/>
      <text:p text:style-name="P15">壹、會議時間：中華民國103年6月25日下午2時30分</text:p>
      <text:p text:style-name="P16">貳、會議地點：臺北市政府9樓南區發展局904會議室</text:p>
      <text:p text:style-name="P17">參、主持人：臺北市政府社會局蘇股長怡靜</text:p>
      <text:p text:style-name="P18"><text:span text:style-name="T19">肆、</text:span><text:span text:style-name="T20">出席人員：</text:span><text:span text:style-name="T21">吳</text:span><text:span text:style-name="T22">主任</text:span><text:span text:style-name="T23">淑珠</text:span><text:span text:style-name="T24">、劉主任啟惠、</text:span><text:span text:style-name="T25">楊主任琇婷</text:span><text:span text:style-name="T26">、王主任美鳳、</text:span><text:span text:style-name="T27">黃主任靜香、劉組長姿宏、</text:span><text:span text:style-name="T28">謝主任清桂、</text:span><text:span text:style-name="T29">侯</text:span><text:span text:style-name="T30">主任富桂、</text:span><text:span text:style-name="T31">李主任淑芬、施主任正芬</text:span><text:span text:style-name="T32">、周主任詩儀、陳主任幸君、</text:span><text:span text:style-name="T33">王主任淑惠</text:span><text:span text:style-name="T34">、陳主任雲玉、</text:span><text:span text:style-name="T35">陳主任淑芬</text:span><text:span text:style-name="T36">、</text:span><text:span text:style-name="T37">邱</text:span><text:span text:style-name="T38">主任</text:span><text:span text:style-name="T39">馨瑤</text:span><text:span text:style-name="T40">、曾組長素娟、</text:span><text:span text:style-name="T41">鄭主任麗萍</text:span></text:p>
      <text:p text:style-name="P42"><text:span text:style-name="T43">伍、</text:span><text:span text:style-name="T44">工作報告：</text:span></text:p>
      <text:p text:style-name="P45">一、屏東○○醫院火災案例檢討暨因應對策報告分享(詳參附件)；另本府消防局已交辦本市各救災救護大隊針對本市醫院、老人福利機構及身障機構場所，依下列內容指導強化相關消防安全管理事項，各機構可洽轄區大隊辦理：</text:p>
      <text:list text:style-name="LFO29" text:continue-numbering="true">
        <text:list-item>
          <text:p text:style-name="P46">加強場所夜間自衛消防編組演練及驗證之查核，使工作人員熟悉任務編組分工。</text:p>
        </text:list-item>
        <text:list-item>
          <text:p text:style-name="P47">場所各工作人員應熟稔消防安全設備之操作，以達成初期滅火之功效。</text:p>
        </text:list-item>
        <text:list-item>
          <text:p text:style-name="P48">協助場所使用紅外線熱顯像儀，針對易致災處進行電源及配線檢視。</text:p>
        </text:list-item>
        <text:list-item>
          <text:p text:style-name="P49">協助場所加強縱火防制對策。</text:p>
        </text:list-item>
      </text:list>
      <text:p text:style-name="P50">二、有關身心障礙權益保障法於103年6月4日總統華總一義字第 10300085191號令修正公布第 30-1、50、51、64、92 條條文；並增訂第 30-2、63-1條條文，其中與機構輔導管理較為相關者為63-1、64、92條，以下針對63-1條身心障礙福利機構之業務負責人資格限定與機構做說明，有下列情事之一者，不得擔任身心障礙福利機構之業務負責人：</text:p>
      <text:p text:style-name="P51">(一)有施打毒品、暴力犯罪、性騷擾、性侵害行為，經有罪判決確定。</text:p>
      <text:p text:style-name="P52">(二)行為不檢損害身心障礙者權益，其情節重大，經有關機關查證屬實。主管機關對前項負責人應主動進行查證。</text:p>
      <text:p text:style-name="P53"><text:s text:c="4"/>現職工作人員於身心障礙福利機構服務期間有第一項各款情事之一者，身心障礙福利機構應即停止其職務，並依相關規定予以調職、<text:soft-page-break/>資遣、令其退休或終止勞動契約。以上事項煩請機構向同仁宣達，務必遵守相關規定。</text:p>
      <text:p text:style-name="P54"/>
      <text:p text:style-name="P55">陸、臨時動議：</text:p>
      <text:p text:style-name="P56">提案一、有關緊急安置個案陪同就醫，造成機構人力及醫療照顧費用負擔，提請討論。（提案單位：一壽養護中心、一壽照顧中心、三興團體家庭、大龍養護中心。）</text:p>
      <text:p text:style-name="P57"><text:span text:style-name="T58">說</text:span><text:span text:style-name="T59"><text:s text:c="2"/></text:span><text:span text:style-name="T60">明：</text:span><text:span text:style-name="T61">目前</text:span><text:span text:style-name="T62">機構</text:span><text:span text:style-name="T63">人力比已相當吃緊，若緊安個案就醫頻率過於頻繁，</text:span><text:span text:style-name="T64">機構尚需</text:span><text:span text:style-name="T65">請休假人力</text:span><text:span text:style-name="T66">(1</text:span><text:span text:style-name="T67">名教保員及</text:span><text:span text:style-name="T68">1</text:span><text:span text:style-name="T69">名生活服務員</text:span><text:span text:style-name="T70">)</text:span><text:span text:style-name="T71">陪同就醫，</text:span><text:span text:style-name="T72">造成機構人事成本費用增加，雖緊安計畫規定個案</text:span><text:span text:style-name="T73">醫療照顧費用定期門</text:span><text:span text:style-name="T74">診費用受託機構處理及由機構代為給付</text:span><text:span text:style-name="T75">，惟</text:span><text:span text:style-name="T76">目前</text:span><text:span text:style-name="T77">個案</text:span><text:span text:style-name="T78">照顧需求增加</text:span><text:span text:style-name="T79">，除</text:span><text:span text:style-name="T80">每月兩次醫院巡診外，</text:span><text:span text:style-name="T81">不定期就醫次數頻繁</text:span><text:span text:style-name="T82">尚需支付其他醫療費用，</text:span><text:span text:style-name="T83">不但</text:span><text:span text:style-name="T84">壓縮機構照顧人力</text:span><text:span text:style-name="T85">，也造成機構花費成本增加</text:span><text:span text:style-name="T86">，</text:span><text:span text:style-name="T87">雖急診留院觀察得</text:span><text:span text:style-name="T88">申請看護費</text:span><text:span text:style-name="T89">，</text:span><text:span text:style-name="T90">惟</text:span><text:span text:style-name="T91">看護中心表示無法支援人力部分</text:span><text:span text:style-name="T92">，</text:span><text:span text:style-name="T93">且個管單位參差不齊，</text:span><text:span text:style-name="T94">建議</text:span><text:span text:style-name="T95">社會局可依照個案實際就醫狀況，針對</text:span><text:span text:style-name="T96">就醫頻率過高之</text:span><text:span text:style-name="T97">個</text:span><text:span text:style-name="T98">案可專案處理</text:span><text:span text:style-name="T99">。</text:span></text:p>
      <text:p text:style-name="P100">結<text:s text:c="2"/>論：機構照顧個案應包含健康服務管理，陪同個案就醫部分建議可請護理人員陪同，透過醫療相關專業之溝通較能確切瞭解醫生說明之狀況。另機構提供服務之人力比應加入緊安個案計算，因本局補助之「身心障礙者日間照顧及住宿式照顧費用補助」並無醫療費用項目，故個案醫療照顧費用部分，請機構先與個管單位溝通協調，請個管單位協助資源連結並籌措相關財源。惟針對各個管單位處理方式不一致情形，請各機構確認，緊短安個案服務過程與個管單位有衝突之情形，於7月4日(五)前提供資料予本局，本局將於直接聯繫服務會報提案反應進行協調。</text:p>
      <text:p text:style-name="P101">提案二、有關本(103)年機構設施設備更新修繕費用尚未核定，若無法於年底完成核銷作業，請社會局同意保留經費，提請討論。（提案單位：鵬程啟能中心。）</text:p>
      <text:p text:style-name="P102">說<text:s text:c="2"/>明：鵬程啟能中心本(103)年度欲施作「自走式避難梯及週邊工程」，費用共需317萬2,680元，需依政府採購法辦理招標，因截至目前為止尚未收到核定公文，致工期無法確定，擔心無法於年底完成核銷。</text:p>
      <text:soft-page-break/>
      <text:p text:style-name="P103">結<text:s text:c="2"/>論：因本案費用為公益彩券盈餘分配基金，按規定無法保留，經查本局設施設備程序已協請秘書室進行訪價程序，將於近期核定，若本年度該項工程審核通過，但該機構無法於年底完成施作，本局將由明(104)年費用支應，另案處理。</text:p>
      <text:p text:style-name="P104">提案三、有關財產使用年限，建議可做檢討修正一案，提請討論。(提案單位：三興團體家庭。)</text:p>
      <text:p text:style-name="P105">說<text:s text:c="2"/>明：機構內有些設備未到使用年限即不堪使用，其維修費用過高，如申請報廢，需請廠商開立不堪使用之證明，耗費繁雜行政程序，建議可因應時代變遷，修正財產使用年限。</text:p>
      <text:p text:style-name="P106">結<text:s text:c="2"/>論：因財產使用年限涉及全市府財產管理，需財政局同意始得變更，將反映機構意見予本局秘書室。</text:p>
      <text:p text:style-name="P107">提案四、有關本中心身分不名個案欲申請補助相關事宜，提請討論。(提案單位：三玉啟能中心。)</text:p>
      <text:p text:style-name="P108">說<text:s text:c="2"/>明：現中心計有13名為身分不明個案，其中2名屬TA(無身分證)，另7名雖領有鑑定表，惟無身障手冊，無法申請復康巴士，且原列全民健康保險法第五類(低收入戶成員)，惟現列為第六類，個案之就醫及健保需重新提出申請，建請簡便煩雜行政程序。</text:p>
      <text:p text:style-name="P109">結<text:s text:c="2"/>論：有關上述7名個案雖領有鑑定表，無身障手冊部分，本局需與衛生局討論後回復，復康巴士之申請將請本局同仁與交通局進行協調，另健保局強調無身分無法納入第五類，請機構尚依現行程序提出相關補助申請。</text:p>
      <text:p text:style-name="P110"><text:span text:style-name="T111">柒</text:span><text:span text:style-name="T112">、</text:span><text:span text:style-name="T113">建議事項：</text:span><text:span text:style-name="T114">萬芳啟能中心建議</text:span><text:span text:style-name="T115">本局秘書室提供會計師查帳之財產目錄應精確，因本年度會計查核，部分物品及財產上未除帳導致與中心財產目錄</text:span><text:span text:style-name="T116">代管財產金額</text:span><text:span text:style-name="T117">不符，造成機構必須重新解釋。</text:span></text:p>
      <text:p text:style-name="P118"/>
      <text:p text:style-name="P119">捌、散會：16時00分</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標楷體" style:font-name-asian="標楷體" fo:font-weight="bold" style:font-weight-asian="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text-properties style:font-name="Calibri" style:letter-kerning="true" fo:font-size="8pt" style:font-size-asian="8pt" style:font-size-complex="8pt"/>
    </style:style>
    <style:style style:name="法條文" style:display-name="法－條文" style:family="paragraph" style:parent-style-name="內文">
      <style:paragraph-properties fo:text-align="justify" fo:margin-left="0.7638in" fo:text-indent="-0.7638in">
        <style:tab-stops>
          <style:tab-stop style:type="left" style:position="0.3006in"/>
        </style:tab-stops>
      </style:paragraph-properties>
      <style:text-properties style:font-name-asian="標楷體"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5LVL1" style:family="text">
      <style:text-properties style:use-window-font-color="true"/>
    </style:style>
    <style:style style:name="WW_CharLFO9LVL1" style:family="text">
      <style:text-properties style:use-window-font-color="true"/>
    </style:style>
    <style:style style:name="WW_CharLFO10LVL1" style:family="text">
      <style:text-properties style:font-name-complex="Times New Roman" fo:color="#000000" fo:font-size="14pt" style:font-size-asian="14pt"/>
    </style:style>
    <style:style style:name="WW_CharLFO11LVL1" style:family="text">
      <style:text-properties style:font-name-complex="Times New Roman" fo:color="#000000" fo:font-size="14pt" style:font-size-asian="14pt"/>
    </style:style>
    <style:style style:name="WW_CharLFO12LVL1" style:family="text">
      <style:text-properties style:use-window-font-color="true"/>
    </style:style>
    <style:style style:name="WW_CharLFO16LVL1" style:family="text">
      <style:text-properties fo:font-size="14pt" style:font-size-asian="14pt"/>
    </style:style>
    <style:style style:name="WW_CharLFO21LVL1" style:family="text">
      <style:text-properties fo:color="#000000"/>
    </style:style>
    <style:style style:name="WW_CharLFO22LVL1" style:family="text">
      <style:text-properties fo:color="#000000" fo:font-size="14pt" style:font-size-asian="14pt"/>
    </style:style>
    <style:style style:name="WW_CharLFO23LVL1" style:family="text">
      <style:text-properties style:use-window-font-color="true"/>
    </style:style>
    <style:style style:name="WW_CharLFO24LVL1" style:family="text">
      <style:text-properties fo:color="#000000"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一, 十, 一百(繁), ...">
        <style:list-level-properties text:space-before="-0.1097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number text:level="1"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8">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text:style-name="WW_CharLFO9LVL1" style:num-suffix="、" style:num-format="一, 十, 一百(繁), ...">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0">
      <text:list-level-style-number text:level="1" text:style-name="WW_CharLFO10LVL1" style:num-suffix="、" style:num-format="一, 十, 一百(繁), ...">
        <style:list-level-properties text:space-before="0.0937in" text:min-label-width="0.3854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
      <text:list-level-style-number text:level="1" text:style-name="WW_CharLFO11LVL1" style:num-suffix="、" style:num-format="一, 十, 一百(繁), ...">
        <style:list-level-properties text:space-before="0.5208in" text:min-label-width="0.3854in"/>
      </text:list-level-style-number>
      <text:list-level-style-number text:level="2" style:num-suffix="、" style:num-format="甲, 乙, 丙, ...">
        <style:list-level-properties text:space-before="0.7604in" text:min-label-width="0.3333in"/>
      </text:list-level-style-number>
      <text:list-level-style-number text:level="3" style:num-suffix="." style:num-format="i">
        <style:list-level-properties fo:text-align="end" text:space-before="1.0937in" text:min-label-width="0.3333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5">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6">
      <text:list-level-style-number text:level="1" text:style-name="WW_CharLFO16LVL1" style:num-prefix="(" style:num-suffix=")" style:num-format="一, 十, 一百(繁), ...">
        <style:list-level-properties text:space-before="0.5513in" text:min-label-width="0.4791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1">
      <text:list-level-style-number text:level="1" text:style-name="WW_CharLFO21LV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2">
      <text:list-level-style-number text:level="1" text:style-name="WW_CharLFO22LV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text:list-style style:name="LFO27">
      <text:list-level-style-number text:level="1" style:num-prefix="(" style:num-suffix=")" style:num-format="一, 十, 一百(繁), ...">
        <style:list-level-properties text:space-before="0.3472in" text:min-label-width="0.5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28">
      <text:list-level-style-number text:level="1" style:num-suffix="." style:num-format="1">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9">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社會局100年度</dc:title>
    <meta:initial-creator>s3rainbow</meta:initial-creator>
    <dc:creator>身障科-郭詩穎</dc:creator>
    <meta:creation-date>2016-01-20T07:48:00Z</meta:creation-date>
    <dc:date>2016-01-20T07:48:00Z</dc:date>
    <meta:print-date>2014-06-19T02:56:00Z</meta:print-date>
    <meta:template xlink:href="Normal" xlink:type="simple"/>
    <meta:editing-cycles>2</meta:editing-cycles>
    <meta:editing-duration>PT0S</meta:editing-duration>
    <meta:document-statistic meta:page-count="3" meta:paragraph-count="4" meta:word-count="331" meta:character-count="2215" meta:row-count="15" meta:non-whitespace-character-count="1888"/>
  </office:meta>
</office:document-meta>
</file>