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3.3562in" style:use-optimal-column-width="false"/>
    </style:style>
    <style:style style:name="Table14" style:family="table">
      <style:table-properties style:width="7.125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正內文" style:family="paragraph">
      <style:paragraph-properties fo:text-inden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正內文" style:family="paragraph">
      <style:paragraph-properties fo:text-indent="0in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3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正內文" style:family="paragraph">
      <style:paragraph-properties fo:text-indent="0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正內文" style:family="paragraph">
      <style:paragraph-properties fo:text-indent="0in"/>
    </style:style>
    <style:style style:name="TableRow42" style:family="table-row">
      <style:table-row-properties style:min-row-height="0.2916in" style:use-optimal-row-height="false"/>
    </style:style>
    <style:style style:name="P4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正內文" style:family="paragraph">
      <style:paragraph-properties fo:text-indent="0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正內文" style:family="paragraph">
      <style:paragraph-properties fo:text-indent="0in"/>
    </style:style>
    <style:style style:name="TableRow52" style:family="table-row">
      <style:table-row-properties style:min-row-height="0.3131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正內文" style:family="paragraph">
      <style:paragraph-properties fo:text-indent="0in"/>
    </style:style>
    <style:style style:name="TableRow59" style:family="table-row">
      <style:table-row-properties style:use-optimal-row-height="false"/>
    </style:style>
    <style:style style:name="P60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正內文" style:family="paragraph">
      <style:paragraph-properties fo:text-indent="0in"/>
    </style:style>
    <style:style style:name="TableRow65" style:family="table-row">
      <style:table-row-properties style:use-optimal-row-height="false"/>
    </style:style>
    <style:style style:name="P6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正內文" style:family="paragraph">
      <style:paragraph-properties fo:text-indent="0in"/>
    </style:style>
    <style:style style:name="TableRow71" style:family="table-row">
      <style:table-row-properties style:min-row-height="0.5361in" style:use-optimal-row-height="false"/>
    </style:style>
    <style:style style:name="P72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正內文" style:family="paragraph">
      <style:paragraph-properties fo:text-align="start" fo:line-height="0.25in" fo:text-indent="0in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正內文" style:family="paragraph">
      <style:paragraph-properties fo:text-indent="0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83" style:family="table-row">
      <style:table-row-properties style:min-row-height="0.454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89" style:family="table-row">
      <style:table-row-properties style:min-row-height="0.4875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style:font-name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正內文" style:family="paragraph">
      <style:paragraph-properties fo:text-indent="0.1381in"/>
      <style:text-properties fo:font-size="14pt" style:font-size-asian="14pt" style:font-size-complex="14pt"/>
    </style:style>
    <style:style style:name="TableRow99" style:family="table-row">
      <style:table-row-properties style:min-row-height="0.655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正內文" style:family="paragraph">
      <style:paragraph-properties fo:text-indent="0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43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正內文" style:family="paragraph">
      <style:paragraph-properties fo:margin-left="0.3333in" fo:text-indent="-0.3333in">
        <style:tab-stops/>
      </style:paragraph-properties>
    </style:style>
    <style:style style:name="P131" style:parent-style-name="正內文" style:family="paragraph">
      <style:paragraph-properties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size-complex="12pt"/>
    </style:style>
    <style:style style:name="P142" style:parent-style-name="正內文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P148" style:parent-style-name="正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正內文" style:family="paragraph">
      <style:paragraph-properties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T158" style:parent-style-name="預設段落字型" style:family="text">
      <style:text-properties style:font-name="標楷體" fo:color="#000000" style:font-size-complex="12pt"/>
    </style:style>
    <style:style style:name="T159" style:parent-style-name="預設段落字型" style:family="text">
      <style:text-properties style:font-name="標楷體" fo:color="#000000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name="標楷體" style:font-size-complex="12pt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style:font-size-complex="12pt"/>
    </style:style>
    <style:style style:name="P167" style:parent-style-name="正內文" style:family="paragraph">
      <style:paragraph-properties fo:text-indent="0in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身心障礙福</text:span><text:span text:style-name="T3">利</text:span><text:span text:style-name="T4">機構</text:span><text:span text:style-name="T5">設立許可證書</text:span><text:span text:style-name="T6"><text:s text:c="2"/></text:span><text:span text:style-name="T7">□</text:span><text:span text:style-name="T8">補發<text:s/></text:span><text:span text:style-name="T9">□</text:span><text:span text:style-name="T10">換發<text:s/></text:span><text:span text:style-name="T11">申請書（</text:span><text:span text:style-name="T12">格式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機構地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機構</text:p>
            <text:p text:style-name="P31">電話及傳真</text:p>
          </table:table-cell>
          <table:table-cell table:style-name="TableCell32">
            <text:p text:style-name="P33"><text:span text:style-name="T34">電</text:span><text:span text:style-name="T35"><text:s text:c="10"/></text:span><text:span text:style-name="T36"><text:s/></text:span><text:span text:style-name="T37"><text:s/></text:span><text:span text:style-name="T38"><text:s text:c="4"/></text:span><text:span text:style-name="T39">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傳</text:span><text:span text:style-name="T47"><text:s text:c="12"/></text:span><text:span text:style-name="T48"><text:s text:c="4"/></text:span><text:span text:style-name="T49">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負責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國民身分證統一編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戶籍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電話（含手機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申請補發（換發）理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核定服務人數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核定服務對象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樓地板面積（平方公尺）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核准之服務項目</text:p>
          </table:table-cell>
          <table:table-cell table:style-name="TableCell102" table:number-columns-spanned="2">
            <text:p text:style-name="P103"><text:span text:style-name="T104">□</text:span><text:span text:style-name="T105">住宿或日間生活照顧服務</text:span><text:span text:style-name="T106">、</text:span>□<text:span text:style-name="T107">日間活動服務</text:span><text:span text:style-name="T108">、</text:span>□<text:span text:style-name="T109">復健服務</text:span><text:span text:style-name="T110">、</text:span>□<text:span text:style-name="T111">自立生活訓練服務</text:span><text:span text:style-name="T112">、</text:span>□<text:span text:style-name="T113">膳食服務</text:span><text:span text:style-name="T114">、</text:span>□<text:span text:style-name="T115">緊急送醫服務</text:span><text:span text:style-name="T116">、</text:span>□<text:span text:style-name="T117">休閒活動服務</text:span><text:span text:style-name="T118">、</text:span>□<text:span text:style-name="T119">社交活動服務</text:span><text:span text:style-name="T120">、</text:span>□<text:span text:style-name="T121">家屬諮詢服務</text:span><text:span text:style-name="T122">、</text:span>□<text:span text:style-name="T123">其他相關之服務</text:span><text:span text:style-name="T124">：</text:span><text:span text:style-name="T125">（請列舉）</text:span></text:p>
          </table:table-cell>
          <table:covered-table-cell/>
        </table:table-row>
        <table:table-row table:style-name="TableRow126">
          <table:table-cell table:style-name="TableCell127">
            <text:p text:style-name="P128">應備文件</text:p>
          </table:table-cell>
          <table:table-cell table:style-name="TableCell129" table:number-columns-spanned="2">
            <text:p text:style-name="P130">□1.申請書。</text:p>
            <text:p text:style-name="P131">□2.原<text:span text:style-name="T132">設立許可證書</text:span><text:span text:style-name="T133">（</text:span><text:span text:style-name="T134">遺失</text:span><text:span text:style-name="T135">者免附）</text:span><text:span text:style-name="T136">/</text:span><text:span text:style-name="T137">報案證明</text:span><text:span text:style-name="T138">文件（</text:span><text:span text:style-name="T139">申請換發者</text:span><text:span text:style-name="T140">免附）</text:span><text:span text:style-name="T141">。</text:span></text:p>
            <text:p text:style-name="P142"><text:span text:style-name="T143">□</text:span><text:span text:style-name="T144">3</text:span><text:span text:style-name="T145">.</text:span>負責人國民<text:span text:style-name="T146">身分證影本</text:span><text:span text:style-name="T147">。</text:span></text:p>
            <text:p text:style-name="P148">□4.<text:span text:style-name="T149">建築物使用執照影本</text:span><text:span text:style-name="T150">。</text:span></text:p>
            <text:p text:style-name="P151">□5.<text:span text:style-name="T152">土地</text:span><text:span text:style-name="T153">及建物使用權利證明文件</text:span><text:span text:style-name="T154">【</text:span><text:span text:style-name="T155">含土地及建物登記（</text:span><text:span text:style-name="T156">簿</text:span><text:span text:style-name="T157">）</text:span><text:span text:style-name="T158">謄本</text:span><text:span text:style-name="T159">，</text:span><text:span text:style-name="T160">如係租借</text:span><text:span text:style-name="T161">土地或建築物</text:span><text:span text:style-name="T162">者，</text:span><text:span text:style-name="T163">併</text:span><text:span text:style-name="T164">請附經公證之租約或使用同意書</text:span><text:span text:style-name="T165">等</text:span>】<text:span text:style-name="T166">。</text:span></text:p>
            <text:p text:style-name="P167">□6.<text:span text:style-name="T168">法人登記證明文件影本</text:span><text:span text:style-name="T169">（</text:span><text:span text:style-name="T170">非</text:span>財團法人機構或法人附設機構<text:span text:style-name="T171">者免附</text:span><text:span text:style-name="T172">）</text:span><text:span text:style-name="T173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設立許可證書補換發申請書</dc:title>
    <dc:subject>機構立案</dc:subject>
    <meta:keyword>身心障礙者服務</meta:keyword>
    <meta:keyword>機構管理</meta:keyword>
    <meta:keyword>機構立案</meta:keyword>
    <meta:initial-creator>臺北市政府社會局</meta:initial-creator>
    <dc:creator>user</dc:creator>
    <meta:creation-date>2016-01-21T09:58:00Z</meta:creation-date>
    <dc:date>2016-01-21T09:58:00Z</dc:date>
    <meta:print-date>2008-04-08T0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