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2222in" fo:text-indent="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2916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916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91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91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916in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43" style:parent-style-name="正內文" style:family="paragraph">
      <style:paragraph-properties fo:line-height="0.2916in" fo:text-indent="0in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text-properties fo:font-size="36pt" style:font-size-asian="36pt" style:font-size-complex="36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67" style:family="table-column">
      <style:table-column-properties style:column-width="0.5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2.1423in"/>
    </style:style>
    <style:style style:name="TableColumn72" style:family="table-column">
      <style:table-column-properties style:column-width="1.8576in"/>
    </style:style>
    <style:style style:name="Table66" style:family="table">
      <style:table-properties style:width="6.875in" fo:margin-left="-0.1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76" style:family="table-row">
      <style:table-row-properties style:min-row-height="0.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  <style:text-properties style:font-name="標楷體" style:font-name-asian="標楷體" fo:font-size="20pt" style:font-size-asian="20pt" style:font-size-complex="2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olumn285" style:family="table-column">
      <style:table-column-properties style:column-width="0.7in"/>
    </style:style>
    <style:style style:name="TableColumn286" style:family="table-column">
      <style:table-column-properties style:column-width="5.1111in"/>
    </style:style>
    <style:style style:name="Table284" style:family="table">
      <style:table-properties style:width="5.811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0.4166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text-align="justify" fo:line-height="0.2361in" fo:text-indent="0.5in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直轄市</text:p>
      <text:p text:style-name="P3">身心障礙福利機構設立許可證書（補/換）（正面格式）</text:p>
      <text:p text:style-name="P4">○○縣(市)</text:p>
      <text:p text:style-name="P5"/>
      <text:p text:style-name="P6">設立核准文號：○○○○字第○○○○號</text:p>
      <text:p text:style-name="P7">機構名稱：</text:p>
      <text:p text:style-name="P8">機構地址：</text:p>
      <text:p text:style-name="P9"><text:span text:style-name="T10">負</text:span><text:span text:style-name="T11">責人</text:span><text:span text:style-name="T12">姓名</text:span><text:span text:style-name="T13">：</text:span><text:span text:style-name="T14">（自然人</text:span><text:span text:style-name="T15">、法人或團體對外代表人</text:span><text:span text:style-name="T16">）</text:span></text:p>
      <text:p text:style-name="P17"><text:span text:style-name="T18">設立日期：</text:span></text:p>
      <text:p text:style-name="P19"><text:span text:style-name="T20">機構類</text:span><text:span text:style-name="T21">型</text:span><text:span text:style-name="T22">：</text:span><text:span text:style-name="T23">（住宿機構、日間服務機構、福利服務中心）</text:span></text:p>
      <text:p text:style-name="P24"><text:span text:style-name="T25">(兼辦業務</text:span><text:span text:style-name="T26">）</text:span><text:span text:style-name="T27">：</text:span><text:span text:style-name="T28">（業務有跨及其他目的事業者)</text:span></text:p>
      <text:p text:style-name="P29"><text:span text:style-name="T30">核定</text:span><text:span text:style-name="T31">服務</text:span><text:span text:style-name="T32">人數：</text:span><text:span text:style-name="T33">（住宿</text:span><text:span text:style-name="T34">與</text:span><text:span text:style-name="T35">日間服務</text:span><text:span text:style-name="T36">人數請分別填寫</text:span><text:span text:style-name="T37">）</text:span></text:p>
      <text:p text:style-name="P38"><text:span text:style-name="T39">樓地</text:span><text:span text:style-name="T40">板面積（平方公尺）</text:span><text:span text:style-name="T41">：</text:span></text:p>
      <text:p text:style-name="P42">服務對象：</text:p>
      <text:p text:style-name="P43"><text:span text:style-name="T44">服務項目：</text:span></text:p>
      <text:p text:style-name="P45">上開身心障礙福利機構業依規定完成許可程序准予設立</text:p>
      <text:p text:style-name="P46">此證</text:p>
      <text:p text:style-name="P47">縣（市）長０００（簽名章）</text:p>
      <text:p text:style-name="P48">或直轄市政府社會局局長０００（簽名章）</text:p>
      <text:p text:style-name="P49"><text:span text:style-name="T50"><draw:custom-shape svg:x="2.125in" svg:y="0.04167in" svg:width="2.5in" svg:height="2.45833in" draw:z-index="251657728" draw:id="id0" draw:style-name="a2" draw:name="Rectangle 4" text:anchor-type="paragraph"><svg:title/><svg:desc/><text:p text:style-name="P51">機關印信（用印處）</text:p><draw:enhanced-geometry draw:type="non-primitive" svg:viewBox="0 0 21600 21600" draw:enhanced-path="M 0 0 L 21600 0 21600 21600 0 21600 Z N"/></draw:custom-shape></text:span><text:span text:style-name="T52"><text:s/></text:span></text:p>
      <text:p text:style-name="P53"/>
      <text:p text:style-name="P54"/>
      <text:p text:style-name="P55"/>
      <text:p text:style-name="P56"/>
      <text:p text:style-name="P57"><text:span text:style-name="T58">中華民國○○○年○○月○○日</text:span></text:p>
      <text:soft-page-break/>
      <text:p text:style-name="P59"><text:span text:style-name="T60">０　０　０（</text:span><text:span text:style-name="T61">身心障礙福利</text:span><text:span text:style-name="T62">機構名稱</text:span><text:span text:style-name="T63">）</text:span><text:span text:style-name="T64">（背面格式）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p text:style-name="P75">異動登記紀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日期</text:p>
          </table:table-cell>
          <table:covered-table-cell/>
          <table:covered-table-cell/>
          <table:table-cell table:style-name="TableCell79">
            <text:p text:style-name="P80">核准文號</text:p>
          </table:table-cell>
          <table:table-cell table:style-name="TableCell81">
            <text:p text:style-name="P82">異動登記事項（變更、停業或復業）</text:p>
          </table:table-cell>
          <table:table-cell table:style-name="TableCell83">
            <text:p text:style-name="P84">主管機關簽章</text:p>
          </table:table-cell>
        </table:table-row>
        <table:table-row table:style-name="TableRow85">
          <table:table-cell table:style-name="TableCell86">
            <text:p text:style-name="P87">年</text:p>
          </table:table-cell>
          <table:table-cell table:style-name="TableCell88">
            <text:p text:style-name="P89">月</text:p>
          </table:table-cell>
          <table:table-cell table:style-name="TableCell90">
            <text:p text:style-name="P91">日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(存根聯，自行決定使用與否)</text:p>
      <text:p text:style-name="P282">………………………府(局)○○○○字第○○○○號…………………………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3">
            <text:p text:style-name="P289"/>
            <text:p text:style-name="P290"/>
            <text:p text:style-name="P291">設</text:p>
            <text:p text:style-name="P292">立</text:p>
            <text:p text:style-name="P293">許</text:p>
            <text:p text:style-name="P294">可</text:p>
            <text:p text:style-name="P295">證</text:p>
            <text:p text:style-name="P296">書</text:p>
            <text:p text:style-name="P297">存</text:p>
            <text:p text:style-name="P298">根</text:p>
            <text:p text:style-name="P299"/>
            <text:p text:style-name="P300"/>
          </table:table-cell>
          <table:table-cell table:style-name="TableCell301">
            <text:p text:style-name="P302">機構名稱： <text:s text:c="13"/></text:p>
            <text:p text:style-name="P303">(兼辦業務)：</text:p>
            <text:p text:style-name="P304"><text:span text:style-name="T305">機構地址：</text:span></text:p>
            <text:p text:style-name="P306">負責人：</text:p>
            <text:p text:style-name="P307">核定服務人數：</text:p>
            <text:p text:style-name="P308">服務對象：</text:p>
            <text:p text:style-name="P309"><text:span text:style-name="T310">設立</text:span><text:span text:style-name="T311">許可日期及文號：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備註：</text:p>
            <text:p text:style-name="P316"/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領證日期及簽收人：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.設立許可證書</dc:title>
    <dc:subject>機構立案</dc:subject>
    <meta:keyword>身心障礙者服務</meta:keyword>
    <meta:keyword>機構管理</meta:keyword>
    <meta:keyword>機構立案</meta:keyword>
    <meta:initial-creator>臺北市政府社會局</meta:initial-creator>
    <dc:creator>user</dc:creator>
    <meta:creation-date>2016-01-21T09:57:00Z</meta:creation-date>
    <dc:date>2016-01-21T09:57:00Z</dc:date>
    <meta:print-date>2008-04-08T08:5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1" meta:character-count="612" meta:row-count="4" meta:non-whitespace-character-count="522"/>
  </office:meta>
</office:document-meta>
</file>