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444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3.8562in" style:use-optimal-column-width="false"/>
    </style:style>
    <style:style style:name="Table12" style:family="table">
      <style:table-properties style:width="7.125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正內文" style:family="paragraph">
      <style:paragraph-properties fo:text-inden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正內文" style:family="paragraph">
      <style:paragraph-properties fo:text-indent="0in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29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正內文" style:family="paragraph">
      <style:paragraph-properties fo:text-indent="0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正內文" style:family="paragraph">
      <style:paragraph-properties fo:text-indent="0in"/>
    </style:style>
    <style:style style:name="TableRow38" style:family="table-row">
      <style:table-row-properties style:min-row-height="0.1875in" style:use-optimal-row-height="false"/>
    </style:style>
    <style:style style:name="P39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正內文" style:family="paragraph">
      <style:paragraph-properties fo:text-inden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正內文" style:family="paragraph">
      <style:paragraph-properties fo:text-indent="0in"/>
    </style:style>
    <style:style style:name="TableRow47" style:family="table-row">
      <style:table-row-properties style:min-row-height="0.411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正內文" style:family="paragraph">
      <style:paragraph-properties fo:text-align="start" fo:line-height="0.2777in" fo:text-indent="0in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正內文" style:family="paragraph">
      <style:paragraph-properties fo:text-indent="0in"/>
    </style:style>
    <style:style style:name="TableRow54" style:family="table-row">
      <style:table-row-properties style:min-row-height="0.3701in" style:use-optimal-row-height="false"/>
    </style:style>
    <style:style style:name="P55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正內文" style:family="paragraph">
      <style:paragraph-properties fo:text-indent="0in"/>
    </style:style>
    <style:style style:name="TableRow60" style:family="table-row">
      <style:table-row-properties style:min-row-height="0.3659in" style:use-optimal-row-height="false"/>
    </style:style>
    <style:style style:name="P61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正內文" style:family="paragraph">
      <style:paragraph-properties fo:text-align="start" fo:line-height="0.2777in" fo:text-indent="0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正內文" style:family="paragraph">
      <style:paragraph-properties fo:text-indent="0in"/>
    </style:style>
    <style:style style:name="TableRow66" style:family="table-row">
      <style:table-row-properties style:min-row-height="0.3694in" style:use-optimal-row-height="false"/>
    </style:style>
    <style:style style:name="P67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正內文" style:family="paragraph">
      <style:paragraph-properties fo:text-indent="0in"/>
    </style:style>
    <style:style style:name="TableRow72" style:family="table-row">
      <style:table-row-properties style:min-row-height="0.500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75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正內文" style:family="paragraph">
      <style:paragraph-properties fo:line-height="0.25in" fo:text-indent="0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正內文" style:family="paragraph">
      <style:paragraph-properties fo:line-height="0.25in" fo:text-indent="0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min-row-height="0.5006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正內文" style:family="paragraph">
      <style:paragraph-properties fo:text-indent="0in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正內文" style:family="paragraph">
      <style:paragraph-properties fo:line-height="0.2361in" fo:text-indent="0in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正內文" style:family="paragraph">
      <style:paragraph-properties fo:text-indent="1.25in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正內文" style:family="paragraph">
      <style:paragraph-properties fo:line-height="0.2361in" fo:text-indent="0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正內文" style:family="paragraph">
      <style:paragraph-properties fo:text-indent="1.0131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正內文" style:family="paragraph">
      <style:paragraph-properties fo:line-height="0.2361in" fo:text-indent="0in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正內文" style:family="paragraph">
      <style:paragraph-properties fo:line-height="0.3194in" fo:text-indent="0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正內文" style:family="paragraph">
      <style:paragraph-properties fo:line-height="0.3194in" fo:text-indent="0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正內文" style:family="paragraph">
      <style:paragraph-properties fo:line-height="0.2361in" fo:text-indent="0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正內文" style:family="paragraph">
      <style:paragraph-properties fo:line-height="0.3194in" fo:text-indent="0in"/>
      <style:text-properties fo:font-size="14pt" style:font-size-asian="14pt" style:font-size-complex="14pt"/>
    </style:style>
    <style:style style:name="TableRow149" style:family="table-row">
      <style:table-row-properties style:min-row-height="0.3416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正內文" style:family="paragraph">
      <style:paragraph-properties fo:text-indent="0in"/>
    </style:style>
    <style:style style:name="TableRow154" style:family="table-row">
      <style:table-row-properties style:min-row-height="0.3125in" style:use-optimal-row-height="false"/>
    </style:style>
    <style:style style:name="P15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正內文" style:family="paragraph">
      <style:paragraph-properties fo:text-indent="0in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正內文" style:family="paragraph">
      <style:paragraph-properties fo:text-indent="0in"/>
    </style:style>
    <style:style style:name="TableRow163" style:family="table-row">
      <style:table-row-properties style:min-row-height="0.3611in" style:use-optimal-row-height="false"/>
    </style:style>
    <style:style style:name="P16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正內文" style:family="paragraph">
      <style:paragraph-properties fo:text-indent="0in"/>
    </style:style>
    <style:style style:name="P167" style:parent-style-name="正內文" style:family="paragraph">
      <style:paragraph-properties fo:line-height="0.2777in" fo:text-indent="0in"/>
      <style:text-properties fo:font-weight="bold" style:font-weight-asian="bold" fo:font-size="16pt" style:font-size-asian="16pt" style:font-size-complex="16pt"/>
    </style:style>
    <style:style style:name="P168" style:parent-style-name="正內文" style:family="paragraph">
      <style:paragraph-properties fo:break-before="page" fo:line-height="0.2777in" fo:text-indent="0in"/>
    </style:style>
    <style:style style:name="T1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7.1256in" style:use-optimal-column-width="false"/>
    </style:style>
    <style:style style:name="Table174" style:family="table">
      <style:table-properties style:width="7.1256in" fo:margin-left="0in" table:align="left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正內文" style:family="paragraph">
      <style:paragraph-properties fo:margin-left="0.1666in" fo:text-indent="-0.1666in">
        <style:tab-stops/>
      </style:paragraph-properties>
    </style:style>
    <style:style style:name="P179" style:parent-style-name="正內文" style:family="paragraph">
      <style:paragraph-properties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 style:font-size-complex="12pt"/>
    </style:style>
    <style:style style:name="P186" style:parent-style-name="正內文" style:family="paragraph">
      <style:paragraph-properties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P191" style:parent-style-name="正內文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fo:color="#000000" style:font-size-complex="12pt"/>
    </style:style>
    <style:style style:name="T193" style:parent-style-name="預設段落字型" style:family="text">
      <style:text-properties style:font-name="標楷體" fo:color="#000000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標楷體" fo:color="#000000" style:font-size-complex="12pt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P203" style:parent-style-name="正內文" style:family="paragraph">
      <style:paragraph-properties fo:margin-left="0.3333in" fo:text-indent="-0.3333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P209" style:parent-style-name="正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fo:color="#000000" style:font-size-complex="12pt"/>
    </style:style>
    <style:style style:name="P222" style:parent-style-name="正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P228" style:parent-style-name="正內文" style:family="paragraph">
      <style:paragraph-properties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font-size-complex="12pt"/>
    </style:style>
    <style:style style:name="T231" style:parent-style-name="預設段落字型" style:family="text">
      <style:text-properties style:font-name="標楷體" fo:color="#000000" style:font-size-complex="12pt"/>
    </style:style>
    <style:style style:name="T232" style:parent-style-name="預設段落字型" style:family="text">
      <style:text-properties style:font-name="標楷體" fo:color="#000000" style:font-size-complex="12pt"/>
    </style:style>
    <style:style style:name="T233" style:parent-style-name="預設段落字型" style:family="text">
      <style:text-properties style:font-name="標楷體" fo:color="#000000" style:font-size-complex="12pt"/>
    </style:style>
    <style:style style:name="T234" style:parent-style-name="預設段落字型" style:family="text">
      <style:text-properties style:font-name="標楷體" fo:color="#000000" style:font-size-complex="12pt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236" style:parent-style-name="預設段落字型" style:family="text">
      <style:text-properties style:font-name="標楷體" fo:color="#000000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/>
    </style:style>
    <style:style style:name="T243" style:parent-style-name="預設段落字型" style:family="text">
      <style:text-properties style:font-name="標楷體" style:font-size-complex="12pt"/>
    </style:style>
    <style:style style:name="P244" style:parent-style-name="正內文" style:family="paragraph">
      <style:paragraph-properties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正內文" style:family="paragraph">
      <style:paragraph-properties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正內文" style:family="paragraph">
      <style:paragraph-properties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 style:font-size-complex="12pt"/>
    </style:style>
    <style:style style:name="T253" style:parent-style-name="預設段落字型" style:family="text">
      <style:text-properties style:font-name="標楷體" fo:color="#000000" style:font-size-complex="12pt"/>
    </style:style>
    <style:style style:name="T254" style:parent-style-name="預設段落字型" style:family="text">
      <style:text-properties style:font-name="標楷體" fo:color="#000000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正內文" style:family="paragraph">
      <style:paragraph-properties fo:margin-left="0.4166in" fo:text-indent="-0.4166in">
        <style:tab-stops/>
      </style:paragraph-properties>
    </style:style>
  </office:automatic-styles>
  <office:body>
    <office:text text:use-soft-page-breaks="true">
      <text:p text:style-name="P1"><text:span text:style-name="T3">身心障礙福利</text:span><text:span text:style-name="T4">機構</text:span><text:span text:style-name="T5">縮減</text:span><text:span text:style-name="T6">業務規模</text:span><text:span text:style-name="T7">申請</text:span><text:span text:style-name="T8">書</text:span><text:span text:style-name="T9">（</text:span><text:span text:style-name="T10">格式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設立地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機構電話</text:p>
            <text:p text:style-name="P29">及傳真</text:p>
          </table:table-cell>
          <table:table-cell table:style-name="TableCell30">
            <text:p text:style-name="P31"><text:span text:style-name="T32">電</text:span><text:span text:style-name="T33">　　　　　</text:span><text:span text:style-name="T34"><text:s text:c="2"/></text:span><text:span text:style-name="T35">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傳　　　　　</text:span><text:span text:style-name="T43"><text:s text:c="2"/></text:span><text:span text:style-name="T44">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負責人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國民身分證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戶籍地址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（含手機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設立時核准之業務規模</text:p>
            <text:p text:style-name="P75">（服務人數）</text:p>
          </table:table-cell>
          <table:table-cell table:style-name="TableCell76" table:number-columns-spanned="2">
            <text:p text:style-name="P77"><text:span text:style-name="T78">住宿服務人數：</text:span><text:span text:style-name="T79"><text:s text:c="15"/></text:span><text:span text:style-name="T80"><text:s/></text:span><text:span text:style-name="T81">人</text:span><text:span text:style-name="T82">。</text:span><text:span text:style-name="T83"><text:s text:c="7"/></text:span></text:p>
            <text:p text:style-name="P84"><text:span text:style-name="T85">日間服務人數：</text:span><text:span text:style-name="T86"><text:s text:c="15"/></text:span><text:span text:style-name="T87"><text:s/></text:span><text:span text:style-name="T88">人</text:span><text:span text:style-name="T89">。</text:span></text:p>
          </table:table-cell>
          <table:covered-table-cell/>
        </table:table-row>
        <table:table-row table:style-name="TableRow90">
          <table:table-cell table:style-name="TableCell91">
            <text:p text:style-name="P92">設立時樓地板面積（平方公尺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申請</text:span><text:span text:style-name="T99">縮減業務規模</text:span><text:span text:style-name="T100">理由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預定</text:span><text:span text:style-name="T107">縮減業務規模</text:span><text:span text:style-name="T108">日期</text:span></text:p>
          </table:table-cell>
          <table:table-cell table:style-name="TableCell109" table:number-columns-spanned="2">
            <text:p text:style-name="P110"><text:span text:style-name="T111">年</text:span><text:span text:style-name="T112"><text:s text:c="8"/></text:span><text:span text:style-name="T113">月</text:span><text:span text:style-name="T114"><text:s text:c="9"/>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預定</text:span><text:span text:style-name="T120">縮減</text:span><text:span text:style-name="T121">之</text:span><text:span text:style-name="T122">業務規模</text:span><text:span text:style-name="T123">（服務人數）</text:span></text:p>
          </table:table-cell>
          <table:table-cell table:style-name="TableCell124" table:number-columns-spanned="2">
            <text:p text:style-name="P125"><text:span text:style-name="T126">住宿服務人數：</text:span><text:span text:style-name="T127"><text:s text:c="15"/></text:span><text:span text:style-name="T128"><text:s/></text:span><text:span text:style-name="T129">人</text:span><text:span text:style-name="T130">。</text:span><text:span text:style-name="T131"><text:s text:c="7"/></text:span></text:p>
            <text:p text:style-name="P132"><text:span text:style-name="T133">日間服務人數：</text:span><text:span text:style-name="T134"><text:s text:c="15"/></text:span><text:span text:style-name="T135"><text:s/></text:span><text:span text:style-name="T136">人</text:span><text:span text:style-name="T137">。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預定</text:span><text:span text:style-name="T142">縮減業務規模</text:span><text:span text:style-name="T143">後之總樓地板面積</text:span><text:span text:style-name="T144">（</text:span><text:span text:style-name="T145">平方公尺</text:span><text:span text:style-name="T146">）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土地概況</text:p>
          </table:table-cell>
          <table:table-cell table:style-name="TableCell152" table:number-columns-spanned="2">
            <text:p text:style-name="P153">□自有。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□租用。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房舍概況</text:p>
          </table:table-cell>
          <table:table-cell table:style-name="TableCell161" table:number-columns-spanned="2">
            <text:p text:style-name="P162">□自有。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□租用。</text:p>
          </table:table-cell>
          <table:covered-table-cell/>
        </table:table-row>
      </table:table>
      <text:p text:style-name="P167"/>
      <text:soft-page-break/>
      <text:p text:style-name="P168"><text:span text:style-name="T169">身心障礙福利</text:span><text:span text:style-name="T170">機構</text:span><text:span text:style-name="T171">縮減業</text:span><text:span text:style-name="T172">務規模</text:span><text:span text:style-name="T173">應備文件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□1.申請書。</text:p>
            <text:p text:style-name="P179">□2.<text:span text:style-name="T180">法</text:span><text:span text:style-name="T181">人決議申請縮減、擴充業務規模或遷移之會員(代表)大會或董事會會議紀錄影本</text:span><text:span text:style-name="T182">（非</text:span><text:span text:style-name="T183">設立財團法人身心障礙福利機構者</text:span><text:span text:style-name="T184">免附）</text:span><text:span text:style-name="T185">。</text:span></text:p>
            <text:p text:style-name="P186">□3.<text:span text:style-name="T187">現有</text:span><text:span text:style-name="T188">身心障礙者</text:span><text:span text:style-name="T189">安置計畫</text:span><text:span text:style-name="T190">。</text:span></text:p>
            <text:p text:style-name="P191">□4.<text:span text:style-name="T192">縮減（擴充）業務規模</text:span><text:span text:style-name="T193">前後差異對照表</text:span><text:span text:style-name="T194">（</text:span><text:span text:style-name="T195">含</text:span><text:span text:style-name="T196">服務人數</text:span><text:span text:style-name="T197">、</text:span><text:span text:style-name="T198">服務對象、</text:span><text:span text:style-name="T199">總樓地板面積</text:span><text:span text:style-name="T200">等資料</text:span><text:span text:style-name="T201">）</text:span><text:span text:style-name="T202">。</text:span></text:p>
            <text:p text:style-name="P203"><text:span text:style-name="T204">□</text:span><text:span text:style-name="T205">5</text:span><text:span text:style-name="T206">.</text:span><text:span text:style-name="T207">機構業務計畫書</text:span><text:span text:style-name="T208">。</text:span></text:p>
            <text:p text:style-name="P209"><text:span text:style-name="T210">□</text:span><text:span text:style-name="T211">6</text:span><text:span text:style-name="T212">.</text:span><text:span text:style-name="T213">機構組</text:span><text:span text:style-name="T214">織表、</text:span><text:span text:style-name="T215">組織規程、工作人員名冊</text:span><text:span text:style-name="T216">、</text:span><text:span text:style-name="T217">工作人員資格</text:span><text:span text:style-name="T218">、</text:span><text:span text:style-name="T219">工作項目</text:span><text:span text:style-name="T220">及福利</text:span><text:span text:style-name="T221">。</text:span></text:p>
            <text:p text:style-name="P222">□7.<text:span text:style-name="T223">建築物位置圖、</text:span><text:span text:style-name="T224">平面圖</text:span><text:span text:style-name="T225">、</text:span><text:span text:style-name="T226">建築物使用執照影本、建築物竣工圖及消防安全設備圖說</text:span><text:span text:style-name="T227">。</text:span></text:p>
            <text:p text:style-name="P228">□8.<text:span text:style-name="T229">土地</text:span><text:span text:style-name="T230">及建物使用權利證明文件</text:span><text:span text:style-name="T231">【</text:span><text:span text:style-name="T232">含土地及建物登記（</text:span><text:span text:style-name="T233">簿</text:span><text:span text:style-name="T234">）</text:span><text:span text:style-name="T235">謄本</text:span><text:span text:style-name="T236">，</text:span><text:span text:style-name="T237">如係租借</text:span><text:span text:style-name="T238">土地或建築物</text:span><text:span text:style-name="T239">者，</text:span><text:span text:style-name="T240">併</text:span><text:span text:style-name="T241">請附經公證之租約或使用同意書</text:span><text:span text:style-name="T242">等</text:span>】<text:span text:style-name="T243">。</text:span></text:p>
            <text:p text:style-name="P244">□9.<text:span text:style-name="T245">財產清冊</text:span><text:span text:style-name="T246">。</text:span></text:p>
            <text:p text:style-name="P247">□10.<text:span text:style-name="T248">履行營運之擔保能力證明及投保公共意外責任保險之保險單影本</text:span><text:span text:style-name="T249">。</text:span></text:p>
            <text:p text:style-name="P250">□11.<text:span text:style-name="T251">法人登記證明文</text:span><text:span text:style-name="T252">件影本</text:span><text:span text:style-name="T253">（</text:span><text:span text:style-name="T254">非</text:span><text:span text:style-name="T255">財團法人機構或法人附設機構</text:span><text:span text:style-name="T256">者免附</text:span><text:span text:style-name="T257">）</text:span><text:span text:style-name="T258">。</text:span><text:span text:style-name="T259"><text:s/></text:span></text:p>
            <text:p text:style-name="P260">□12.設立許可證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-1.縮減業務規模申請書</dc:title>
    <dc:subject>機構立案</dc:subject>
    <meta:keyword>身心障礙者服務</meta:keyword>
    <meta:keyword>機構管理</meta:keyword>
    <meta:keyword>機構立案</meta:keyword>
    <meta:initial-creator>臺北市政府社會局</meta:initial-creator>
    <dc:creator>user</dc:creator>
    <meta:creation-date>2016-01-21T09:58:00Z</meta:creation-date>
    <dc:date>2016-01-21T09:58:00Z</dc:date>
    <meta:print-date>2008-04-08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