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3" style:parent-style-name="內文" style:family="paragraph">
      <style:paragraph-properties fo:text-align="end"/>
      <style:text-properties style:font-name="標楷體" style:font-name-asian="標楷體" fo:font-size="10pt" style:font-size-asian="10pt"/>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style:text-properties fo:font-weight="bold" style:font-weight-asian="bold"/>
    </style:style>
    <style:style style:name="P6" style:parent-style-name="內文" style:family="paragraph">
      <style:paragraph-properties style:snap-to-layout-grid="false"/>
      <style:text-properties style:font-name="新細明體" style:font-size-complex="12pt"/>
    </style:style>
    <style:style style:name="P7" style:parent-style-name="內文" style:family="paragraph">
      <style:paragraph-properties style:snap-to-layout-grid="false"/>
      <style:text-properties style:font-name="新細明體" style:font-size-complex="12pt"/>
    </style:style>
    <style:style style:name="P8" style:parent-style-name="內文" style:family="paragraph">
      <style:paragraph-properties style:snap-to-layout-grid="false"/>
      <style:text-properties style:font-name="新細明體" style:font-size-complex="12pt"/>
    </style:style>
    <style:style style:name="P9" style:parent-style-name="內文" style:family="paragraph">
      <style:paragraph-properties style:snap-to-layout-grid="false"/>
      <style:text-properties style:font-name="新細明體" style:font-size-complex="12pt"/>
    </style:style>
    <style:style style:name="P10" style:parent-style-name="內文" style:family="paragraph">
      <style:paragraph-properties style:snap-to-layout-grid="false"/>
      <style:text-properties style:font-name="新細明體" style:font-size-complex="12pt"/>
    </style:style>
    <style:style style:name="P11" style:parent-style-name="內文" style:family="paragraph">
      <style:paragraph-properties style:snap-to-layout-grid="false"/>
      <style:text-properties style:font-name="新細明體" style:font-size-complex="12pt"/>
    </style:style>
    <style:style style:name="P12" style:parent-style-name="內文" style:family="paragraph">
      <style:paragraph-properties style:snap-to-layout-grid="false" fo:margin-left="0.0986in" fo:text-indent="-0.0986in">
        <style:tab-stops/>
      </style:paragraph-properties>
    </style:style>
    <style:style style:name="T13" style:parent-style-name="預設段落字型" style:family="text">
      <style:text-properties style:font-name="新細明體" style:font-size-complex="12pt"/>
    </style:style>
    <style:style style:name="T14" style:parent-style-name="預設段落字型" style:family="text">
      <style:text-properties style:font-name="新細明體" style:font-size-complex="12pt"/>
    </style:style>
    <style:style style:name="T15" style:parent-style-name="預設段落字型" style:family="text">
      <style:text-properties style:font-name="新細明體" fo:color="#000000" style:font-size-complex="12pt"/>
    </style:style>
    <style:style style:name="P16" style:parent-style-name="內文" style:family="paragraph">
      <style:paragraph-properties style:snap-to-layout-grid="false" fo:margin-left="0.0986in" fo:text-indent="-0.0986in">
        <style:tab-stops/>
      </style:paragraph-properties>
      <style:text-properties style:font-name="新細明體" style:font-size-complex="12pt"/>
    </style:style>
    <style:style style:name="P17" style:parent-style-name="內文" style:family="paragraph">
      <style:text-properties fo:font-weight="bold" style:font-weight-asian="bold"/>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center"/>
      <style:text-properties fo:font-weight="bold" style:font-weight-asian="bold"/>
    </style:style>
    <style:style style:name="T28" style:parent-style-name="預設段落字型" style:family="text">
      <style:text-properties style:font-name="標楷體" style:font-name-asian="標楷體"/>
    </style:style>
    <style:style style:name="P29" style:parent-style-name="內文" style:family="paragraph">
      <style:paragraph-properties>
        <style:tab-stops>
          <style:tab-stop style:type="center" style:position="4.862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fo:text-align="center"/>
      <style:text-properties fo:font-weight="bold" style:font-weight-asian="bold" style:font-size-complex="12pt"/>
    </style:style>
    <style:style style:name="P38" style:parent-style-name="內文" style:family="paragraph">
      <style:paragraph-properties style:snap-to-layout-grid="false" fo:margin-left="0in" fo:text-indent="-0.1965in">
        <style:tab-stops/>
      </style:paragraph-properties>
      <style:text-properties style:font-name="新細明體" style:font-size-complex="12pt"/>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center"/>
      <style:text-properties fo:font-weight="bold" style:font-weight-asian="bold"/>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center"/>
    </style:style>
    <style:style style:name="T44" style:parent-style-name="預設段落字型" style:family="text">
      <style:text-properties fo:font-weight="bold" style:font-weight-asian="bold"/>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text-properties fo:font-size="10pt" style:font-size-asian="10pt"/>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center"/>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style:text-properties fo:font-size="8pt" style:font-size-asian="8pt" style:font-size-complex="8pt"/>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style:text-properties fo:font-size="8pt" style:font-size-asian="8pt" style:font-size-complex="8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style:text-properties fo:font-size="9pt" style:font-size-asian="9pt" style:font-size-complex="9pt"/>
    </style:style>
    <style:style style:name="P93" style:parent-style-name="內文" style:family="paragraph">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style:text-properties fo:font-size="10pt" style:font-size-asian="10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text-align="center"/>
      <style:text-properties fo:font-size="10pt" style:font-size-asian="10pt"/>
    </style:style>
    <style:style style:name="P105" style:parent-style-name="內文" style:family="paragraph">
      <style:paragraph-properties style:snap-to-layout-grid="false" fo:text-align="center"/>
      <style:text-properties fo:font-size="10pt" style:font-size-asian="10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0pt" style:font-size-asian="10pt"/>
    </style:style>
    <style:style style:name="P112" style:parent-style-name="內文" style:family="paragraph">
      <style:paragraph-properties style:snap-to-layout-grid="false"/>
      <style:text-properties fo:font-size="8pt" style:font-size-asian="8pt" style:font-size-complex="8pt"/>
    </style:style>
    <style:style style:name="P113" style:parent-style-name="內文" style:family="paragraph">
      <style:text-properties fo:font-size="8pt" style:font-size-asian="8pt" style:font-size-complex="8pt"/>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text-align="end"/>
      <style:text-properties fo:font-size="8pt" style:font-size-asian="8pt" style:font-size-complex="8pt"/>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style:text-properties fo:font-size="10pt" style:font-size-asian="10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style:text-properties fo:font-size="9pt" style:font-size-asian="9pt" style:font-size-complex="9pt"/>
    </style:style>
    <style:style style:name="P121" style:parent-style-name="內文" style:family="paragraph">
      <style:paragraph-properties style:snap-to-layout-grid="false"/>
      <style:text-properties fo:font-size="8pt" style:font-size-asian="8pt" style:font-size-complex="8pt"/>
    </style:style>
    <style:style style:name="P122" style:parent-style-name="內文" style:family="paragraph">
      <style:paragraph-properties style:snap-to-layout-grid="false"/>
      <style:text-properties fo:font-size="8pt" style:font-size-asian="8pt" style:font-size-complex="8pt"/>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style:text-properties fo:font-size="8pt" style:font-size-asian="8pt" style:font-size-complex="8pt"/>
    </style:style>
    <style:style style:name="P129" style:parent-style-name="內文" style:family="paragraph">
      <style:text-properties fo:font-size="8pt" style:font-size-asian="8pt" style:font-size-complex="8pt"/>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style:text-properties fo:font-size="10pt" style:font-size-asian="10pt"/>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text-align="center"/>
      <style:text-properties fo:font-size="10pt" style:font-size-asian="10pt"/>
    </style:style>
    <style:style style:name="P138" style:parent-style-name="內文" style:family="paragraph">
      <style:paragraph-properties style:snap-to-layout-grid="false" fo:text-align="center"/>
      <style:text-properties fo:font-size="10pt" style:font-size-asian="10pt"/>
    </style:style>
    <style:style style:name="P139" style:parent-style-name="內文" style:family="paragraph">
      <style:paragraph-properties style:snap-to-layout-grid="false" fo:text-indent="0.1388in"/>
      <style:text-properties fo:font-size="10pt" style:font-size-asian="10pt"/>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text-align="end"/>
      <style:text-properties fo:font-size="8pt" style:font-size-asian="8pt" style:font-size-complex="8pt"/>
    </style:style>
    <style:style style:name="P142" style:parent-style-name="內文" style:family="paragraph">
      <style:paragraph-properties style:snap-to-layout-grid="false" fo:text-align="end"/>
      <style:text-properties fo:font-size="8pt" style:font-size-asian="8pt" style:font-size-complex="8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style:text-properties fo:font-size="8pt" style:font-size-asian="8pt" style:font-size-complex="8pt"/>
    </style:style>
    <style:style style:name="P146" style:parent-style-name="內文" style:family="paragraph">
      <style:text-properties fo:font-size="8pt" style:font-size-asian="8pt" style:font-size-complex="8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style:text-properties fo:font-size="8pt" style:font-size-asian="8pt" style:font-size-complex="8pt"/>
    </style:style>
    <style:style style:name="T151" style:parent-style-name="預設段落字型" style:family="text">
      <style:text-properties style:font-name="標楷體" style:font-name-asian="標楷體"/>
    </style:style>
    <style:style style:name="P152" style:parent-style-name="內文" style:family="paragraph">
      <style:paragraph-properties style:snap-to-layout-grid="false" fo:text-align="center"/>
      <style:text-properties fo:font-size="10pt" style:font-size-asian="10pt"/>
    </style:style>
    <style:style style:name="P153" style:parent-style-name="內文" style:family="paragraph">
      <style:paragraph-properties style:snap-to-layout-grid="false" fo:text-align="center"/>
      <style:text-properties fo:font-size="10pt" style:font-size-asian="10pt"/>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style:text-properties fo:font-weight="bold" style:font-weight-asian="bold" fo:font-size="10pt" style:font-size-asian="10pt"/>
    </style:style>
    <style:style style:name="P156" style:parent-style-name="內文" style:family="paragraph">
      <style:paragraph-properties style:snap-to-layout-grid="false"/>
      <style:text-properties fo:font-size="10pt" style:font-size-asian="10pt"/>
    </style:style>
    <style:style style:name="P157" style:parent-style-name="內文" style:family="paragraph">
      <style:paragraph-properties style:snap-to-layout-grid="false" fo:text-indent="0.1388in"/>
      <style:text-properties fo:font-size="10pt" style:font-size-asian="10pt"/>
    </style:style>
    <style:style style:name="P158" style:parent-style-name="內文" style:family="paragraph">
      <style:paragraph-properties style:snap-to-layout-grid="false" fo:text-indent="0.1388in"/>
      <style:text-properties fo:font-size="10pt" style:font-size-asian="10pt"/>
    </style:style>
    <style:style style:name="P159" style:parent-style-name="內文" style:family="paragraph">
      <style:paragraph-properties style:snap-to-layout-grid="false"/>
      <style:text-properties fo:font-size="10pt" style:font-size-asian="10pt"/>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style:text-properties fo:font-weight="bold" style:font-weight-asian="bold" fo:font-size="9pt" style:font-size-asian="9pt" style:font-size-complex="9pt"/>
    </style:style>
    <style:style style:name="P162" style:parent-style-name="內文" style:family="paragraph">
      <style:paragraph-properties style:snap-to-layout-grid="false"/>
      <style:text-properties fo:font-size="9pt" style:font-size-asian="9pt" style:font-size-complex="9pt"/>
    </style:style>
    <style:style style:name="P163" style:parent-style-name="內文" style:family="paragraph">
      <style:paragraph-properties style:snap-to-layout-grid="false" fo:margin-left="0.1652in">
        <style:tab-stops/>
      </style:paragraph-properties>
      <style:text-properties fo:font-size="9pt" style:font-size-asian="9pt" style:font-size-complex="9pt"/>
    </style:style>
    <style:style style:name="P164" style:parent-style-name="內文" style:family="paragraph">
      <style:paragraph-properties style:snap-to-layout-grid="false"/>
      <style:text-properties fo:font-size="9pt" style:font-size-asian="9pt" style:font-size-complex="9pt"/>
    </style:style>
    <style:style style:name="P165" style:parent-style-name="內文" style:family="paragraph">
      <style:paragraph-properties style:snap-to-layout-grid="false" fo:margin-left="0.1666in">
        <style:tab-stops/>
      </style:paragraph-properties>
      <style:text-properties fo:font-size="9pt" style:font-size-asian="9pt" style:font-size-complex="9pt"/>
    </style:style>
    <style:style style:name="P166" style:parent-style-name="內文" style:family="paragraph">
      <style:paragraph-properties style:snap-to-layout-grid="false"/>
      <style:text-properties fo:font-size="9pt" style:font-size-asian="9pt" style:font-size-complex="9pt"/>
    </style:style>
    <style:style style:name="P167" style:parent-style-name="內文" style:family="paragraph">
      <style:paragraph-properties style:snap-to-layout-grid="false" fo:text-indent="0.1659in"/>
      <style:text-properties fo:font-size="9pt" style:font-size-asian="9pt" style:font-size-complex="9pt"/>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style:text-properties fo:font-size="10pt" style:font-size-asian="10pt"/>
    </style:style>
    <style:style style:name="T170" style:parent-style-name="預設段落字型" style:family="text">
      <style:text-properties style:font-name="標楷體" style:font-name-asian="標楷體"/>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parallel" style:wrap-contour="true" style:wrap-contour-mode="outside"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parallel" style:wrap-contour="true" style:wrap-contour-mode="outside" draw:fill="none" draw:stroke="dash" draw:stroke-dash="a57" svg:stroke-width="0.01042in" svg:stroke-color="#000000" svg:stroke-opacity="100%" draw:stroke-linejoin="round" style:horizontal-rel="paragraph" style:vertical-rel="paragraph" style:horizontal-pos="from-left" style:vertical-pos="from-top"/>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wrap="parallel" style:wrap-contour="true" style:wrap-contour-mode="outside"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parallel" style:wrap-contour="true" style:wrap-contour-mode="outside" draw:fill="none" draw:stroke="dash" draw:stroke-dash="a89" svg:stroke-width="0.01042in" svg:stroke-color="#000000" svg:stroke-opacity="100%" draw:stroke-linejoin="round" style:horizontal-rel="paragraph" style:vertical-rel="paragraph" style:horizontal-pos="from-left" style:vertical-pos="from-top"/>
    </style:style>
    <style:style style:family="graphic" style:name="a92">
      <style:graphic-properties style:wrap="parallel" style:wrap-contour="true" style:wrap-contour-mode="outside"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parallel" style:wrap-contour="true" style:wrap-contour-mode="outside" draw:fill="none" draw:stroke="dash" draw:stroke-dash="a59" svg:stroke-width="0.01042in" svg:stroke-color="#000000" svg:stroke-opacity="100%" draw:stroke-linejoin="round" style:horizontal-rel="paragraph" style:vertical-rel="paragraph" style:horizontal-pos="from-left" style:vertical-pos="from-top"/>
    </style:style>
    <style:style style:family="graphic" style:name="a99">
      <style:graphic-properties style:wrap="parallel" style:wrap-contour="true" style:wrap-contour-mode="outside"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62">
      <style:graphic-properties style:wrap="parallel" style:wrap-contour="true" style:wrap-contour-mode="outside" draw:fill="none" draw:stroke="dash" draw:stroke-dash="a61" svg:stroke-width="0.01042in" svg:stroke-color="#000000" svg:stroke-opacity="100%" draw:stroke-linejoin="round" style:horizontal-rel="paragraph" style:vertical-rel="paragraph" style:horizontal-pos="from-left" style:vertical-pos="from-top"/>
    </style:style>
    <style:style style:family="graphic" style:name="a10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parallel" style:wrap-contour="true" style:wrap-contour-mode="outside" draw:fill="none" draw:stroke="dash" draw:stroke-dash="a63" svg:stroke-width="0.01042in" svg:stroke-color="#000000"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parallel" style:wrap-contour="true" style:wrap-contour-mode="outside"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parallel" style:wrap-contour="true" style:wrap-contour-mode="outside"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6">
      <style:graphic-properties style:wrap="parallel" style:wrap-contour="true" style:wrap-contour-mode="outside"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0">
      <style:graphic-properties style:wrap="parallel" style:wrap-contour="true" style:wrap-contour-mode="outside"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back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4">
      <style:graphic-properties style:wrap="parallel" style:wrap-contour="true" style:wrap-contour-mode="outside"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9">
      <style:graphic-properties style:wrap="run-through" style:run-through="back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42">
      <style:graphic-properties style:wrap="parallel" style:wrap-contour="true" style:wrap-contour-mode="outside"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4">
      <style:graphic-properties style:wrap="parallel" style:wrap-contour="true" style:wrap-contour-mode="outside"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parallel" style:wrap-contour="true" style:wrap-contour-mode="outside"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5">
      <style:graphic-properties style:wrap="parallel" style:wrap-contour="true" style:wrap-contour-mode="outside" draw:fill="none" draw:stroke="solid" svg:stroke-width="0.01042in" svg:stroke-color="#000000" draw:marker-end="a84" svg:stroke-opacity="100%" draw:stroke-linejoin="round" style:horizontal-rel="paragraph" style:vertical-rel="paragraph" style:horizontal-pos="from-left" style:vertical-pos="from-top"/>
    </style:style>
  </office:automatic-styles>
  <office:body>
    <office:text text:use-soft-page-breaks="true">
      <text:p text:style-name="P1">臺北市友善兒童少年福利服務據點突發或緊急事件處理暨通報流程</text:p>
      <text:p text:style-name="P3"><text:s text:c="2"/>臺北市政府社會局104年6月訂定</text:p>
      <text:p text:style-name="內文"><text:span text:style-name="T4"><draw:frame draw:z-index="251678720" draw:id="id0" draw:style-name="a0" draw:name="Text Box 2" text:anchor-type="paragraph" svg:x="1.86667in" svg:y="0.05556in" svg:width="6.12431in" svg:height="2.14792in" style:rel-width="scale" style:rel-height="scale"><draw:text-box><text:p text:style-name="P5">突發或緊急事件</text:p><text:p text:style-name="P6">1.天然災害、火警、爆炸</text:p><text:p text:style-name="P7">2.搶劫、竊盜、鬥毆、兇殺</text:p><text:p text:style-name="P8">3.虐待、性侵害</text:p><text:p text:style-name="P9">4.自殺、死亡</text:p><text:p text:style-name="P10">5.感染法定傳染病</text:p><text:p text:style-name="P11">6.食物中毒（於據點內、服務過程中或據點辦理、參與辦理之活動中）</text:p><text:p text:style-name="P12"><text:span text:style-name="T13">7</text:span><text:span text:style-name="T14">.</text:span><text:span text:style-name="T15">特殊事件有媒體採訪或民代關切</text:span></text:p><text:p text:style-name="P16">8.其他經據點認定為突發或緊急事件或依內部自訂通報準則認定須通報者</text:p><text:p text:style-name="P17"/></draw:text-box><svg:title/><svg:desc/></draw:frame></text:span></text:p>
      <text:p text:style-name="P18"/>
      <text:p text:style-name="P19"/>
      <text:p text:style-name="P20"/>
      <text:p text:style-name="P21"/>
      <text:p text:style-name="P22"/>
      <text:p text:style-name="P23"/>
      <text:p text:style-name="P24"/>
      <text:p text:style-name="P25"/>
      <text:p text:style-name="內文"><text:span text:style-name="T26"><draw:frame draw:z-index="251679744" draw:id="id1" draw:style-name="a1" draw:name="Text Box 8" text:anchor-type="paragraph" svg:x="3.94375in" svg:y="0.06528in" svg:width="2in" svg:height="0.375in" style:rel-width="scale" style:rel-height="scale"><draw:text-box><text:p text:style-name="P27">現場處理/瞭解案情</text:p></draw:text-box><svg:title/><svg:desc/></draw:frame></text:span></text:p>
      <text:p text:style-name="內文"><text:span text:style-name="T28"><draw:connector draw:type="line" svg:x1="4.93889in" svg:y1="0.19931in" svg:x2="4.93889in" svg:y2="0.43542in" draw:z-index="251693056" draw:id="id2" draw:style-name="a3" draw:name="Line 309" text:anchor-type="paragraph"><svg:title/><svg:desc/></draw:connector></text:span></text:p>
      <text:p text:style-name="P29"><text:span text:style-name="T30"><draw:connector draw:type="line" svg:x1="1in" svg:y1="0.18542in" svg:x2="8.67153in" svg:y2="0.18542in" draw:z-index="251638784" draw:id="id3" draw:style-name="a4" draw:name="Line 88" text:anchor-type="paragraph"><svg:title/><svg:desc/></draw:connector></text:span><text:span text:style-name="T31"><draw:connector draw:type="line" svg:x1="8.67153in" svg:y1="0.19236in" svg:x2="8.67153in" svg:y2="0.63194in" draw:z-index="251641856" draw:id="id4" draw:style-name="a5" draw:name="Line 91" text:anchor-type="paragraph"><svg:title/><svg:desc/></draw:connector></text:span><text:span text:style-name="T32"><draw:connector draw:type="line" svg:x1="4.93958in" svg:y1="0.18542in" svg:x2="4.93958in" svg:y2="0.625in" draw:z-index="251639808" draw:id="id5" draw:style-name="a6" draw:name="Line 89" text:anchor-type="paragraph"><svg:title/><svg:desc/></draw:connector></text:span><text:span text:style-name="T33"><draw:connector draw:type="line" svg:x1="1in" svg:y1="0.18542in" svg:x2="1in" svg:y2="0.625in" draw:z-index="251640832" draw:id="id6" draw:style-name="a7" draw:name="Line 90" text:anchor-type="paragraph"><svg:title/><svg:desc/></draw:connector></text:span><text:span text:style-name="T34"><text:tab/></text:span></text:p>
      <text:p text:style-name="P35"/>
      <text:p text:style-name="內文"><text:span text:style-name="T36"><draw:frame draw:z-index="251643904" draw:id="id7" draw:style-name="a8" draw:name="Text Box 17" text:anchor-type="paragraph" svg:x="2.86667in" svg:y="0.13542in" svg:width="4.09167in" svg:height="1.92639in" style:rel-width="scale" style:rel-height="scale"><draw:text-box><text:p text:style-name="P37">通<text:s text:c="4"/>報</text:p><text:p text:style-name="P38">（由兒少據點主管/工作人員於1小時內口頭通報；24小時內填寫「本市友善兒童少年福利服務據點突發或緊急事件處理通報單」傳真兒少科，若通報案件係屬兒童及少年福利與權益保障法第53條第1項規定社會工作人員應通報之情事，可免填前揭通報單，惟須於通報「113保護專線」時同時以該專線通報表傳真副知本局）</text:p></draw:text-box><svg:title/><svg:desc/></draw:frame></text:span><text:span text:style-name="T39"><draw:g draw:z-index="251642880" draw:name="Group 244" draw:id="id22" draw:style-name="a23" text:anchor-type="paragraph"><svg:title/><svg:desc/><draw:frame draw:id="id8" draw:style-name="a9" draw:name="Text Box 18" svg:x="8.00486in" svg:y="0.125in" svg:width="1.16667in" svg:height="0.375in" style:rel-width="scale" style:rel-height="scale"><draw:text-box><text:p text:style-name="P40">報案</text:p></draw:text-box><svg:title/><svg:desc/></draw:frame><draw:frame draw:id="id9" draw:style-name="a10" draw:name="Text Box 23" svg:x="7.17153in" svg:y="1.125in" svg:width="1.08333in" svg:height="0.375in" style:rel-width="scale" style:rel-height="scale"><draw:text-box><text:p text:style-name="內文">轄區派出所</text:p></draw:text-box><svg:title/><svg:desc/></draw:frame><draw:frame draw:id="id10" draw:style-name="a11" draw:name="Text Box 25" svg:x="7.92153in" svg:y="2.25in" svg:width="0.83333in" svg:height="0.875in" style:rel-width="scale" style:rel-height="scale"><draw:text-box><text:p text:style-name="內文">涉及刑案依法處理</text:p></draw:text-box><svg:title/><svg:desc/></draw:frame><draw:frame draw:id="id11" draw:style-name="a12" draw:name="Text Box 26" svg:x="6.83819in" svg:y="2.375in" svg:width="0.58333in" svg:height="0.625in" style:rel-width="scale" style:rel-height="scale"><draw:text-box><text:p text:style-name="內文">現場採證</text:p></draw:text-box><svg:title/><svg:desc/></draw:frame><draw:connector draw:type="line" svg:x1="7.75486in" svg:y1="1.5in" svg:x2="7.75486in" svg:y2="1.875in" draw:id="id12" draw:style-name="a13" draw:name="Line 61"><svg:title/><svg:desc/></draw:connector><draw:connector draw:type="line" svg:x1="7.08819in" svg:y1="1.875in" svg:x2="7.08819in" svg:y2="2.375in" draw:id="id13" draw:style-name="a14" draw:name="Line 64"><svg:title/><svg:desc/></draw:connector><draw:connector draw:type="line" svg:x1="8.42153in" svg:y1="1.875in" svg:x2="8.42153in" svg:y2="2.25in" draw:id="id14" draw:style-name="a15" draw:name="Line 65"><svg:title/><svg:desc/></draw:connector><draw:connector draw:type="line" svg:x1="7.08819in" svg:y1="1.875in" svg:x2="8.42153in" svg:y2="1.875in" draw:id="id15" draw:style-name="a16" draw:name="Line 76"><svg:title/><svg:desc/></draw:connector><draw:frame draw:id="id16" draw:style-name="a17" draw:name="Text Box 87" svg:x="9.00486in" svg:y="1.125in" svg:width="1.16667in" svg:height="0.375in" style:rel-width="scale" style:rel-height="scale"><draw:text-box><text:p text:style-name="P41">119及110</text:p><text:p text:style-name="內文"/></draw:text-box><svg:title/><svg:desc/></draw:frame><draw:connector draw:type="line" svg:x1="8.67153in" svg:y1="0.5in" svg:x2="8.67153in" svg:y2="0.875in" draw:id="id17" draw:style-name="a18" draw:name="Line 92"><svg:title/><svg:desc/></draw:connector><draw:connector draw:type="line" svg:x1="7.75486in" svg:y1="0.875in" svg:x2="9.58819in" svg:y2="0.875in" draw:id="id18" draw:style-name="a19" draw:name="Line 93"><svg:title/><svg:desc/></draw:connector><draw:connector draw:type="line" svg:x1="7.75486in" svg:y1="0.875in" svg:x2="7.75486in" svg:y2="1.125in" draw:id="id19" draw:style-name="a20" draw:name="Line 95"><svg:title/><svg:desc/></draw:connector><draw:connector draw:type="line" svg:x1="9.58819in" svg:y1="0.875in" svg:x2="9.58819in" svg:y2="1.125in" draw:id="id20" draw:style-name="a21" draw:name="Line 96"><svg:title/><svg:desc/></draw:connector><draw:frame draw:id="id21" draw:style-name="a22" draw:name="Text Box 99" svg:x="9.00486in" svg:y="1.5in" svg:width="1.16667in" svg:height="1.875in" style:rel-width="scale" style:rel-height="scale"><draw:text-box><text:p text:style-name="內文">火警、爆炸及食物中毒等事件，通報119或110處理；其中食物中毒事件，另通報衛生局</text:p></draw:text-box><svg:title/><svg:desc/></draw:frame></draw:g></text:span><text:span text:style-name="T42"><draw:frame draw:z-index="251623424" draw:id="id23" draw:style-name="a24" draw:name="Text Box 10" text:anchor-type="paragraph" svg:x="0.33333in" svg:y="0.125in" svg:width="1.41667in" svg:height="0.625in" style:rel-width="scale" style:rel-height="scale"><draw:text-box><text:p text:style-name="P43"><text:span text:style-name="T44">緊急送醫救護</text:span><text:span text:style-name="T45">（</text:span><text:span text:style-name="T46">119</text:span><text:span text:style-name="T47">）</text:span></text:p></draw:text-box><svg:title/><svg:desc/></draw:frame></text:span></text:p>
      <text:p text:style-name="P48"/>
      <text:p text:style-name="P49"/>
      <text:p text:style-name="內文"><text:span text:style-name="T50"><draw:connector draw:type="line" svg:x1="1in" svg:y1="0in" svg:x2="1in" svg:y2="0.25in" draw:z-index="251630592" draw:id="id24" draw:style-name="a25" draw:name="Line 55" text:anchor-type="paragraph"><svg:title/><svg:desc/></draw:connector></text:span><text:span text:style-name="T51"><draw:frame draw:z-index="251624448" draw:id="id25" draw:style-name="a26" draw:name="Text Box 11" text:anchor-type="paragraph" svg:x="0.25in" svg:y="0.25in" svg:width="1.5in" svg:height="0.375in" style:rel-width="scale" style:rel-height="scale"><draw:text-box><text:p text:style-name="P52">市立或特約醫院</text:p></draw:text-box><svg:title/><svg:desc/></draw:frame></text:span><text:span text:style-name="T53"><draw:connector draw:type="line" svg:x1="1in" svg:y1="0.625in" svg:x2="1in" svg:y2="0.875in" draw:z-index="251631616" draw:id="id26" draw:style-name="a27" draw:name="Line 56" text:anchor-type="paragraph"><svg:title/><svg:desc/></draw:connector></text:span><text:span text:style-name="T54"><draw:frame draw:z-index="251625472" draw:id="id27" draw:style-name="a28" draw:name="Text Box 12" text:anchor-type="paragraph" svg:x="0.5in" svg:y="0.875in" svg:width="1in" svg:height="0.375in" style:rel-width="scale" style:rel-height="scale"><draw:text-box><text:p text:style-name="P55">急救</text:p></draw:text-box><svg:title/><svg:desc/></draw:frame></text:span><text:span text:style-name="T56"><draw:connector draw:type="line" svg:x1="1in" svg:y1="1.25in" svg:x2="1in" svg:y2="1.5in" draw:z-index="251632640" draw:id="id28" draw:style-name="a29" draw:name="Line 67" text:anchor-type="paragraph"><svg:title/><svg:desc/></draw:connector></text:span><text:span text:style-name="T57"><draw:connector draw:type="line" svg:x1="0.5in" svg:y1="1.5in" svg:x2="0.5in" svg:y2="1.75in" draw:z-index="251633664" draw:id="id29" draw:style-name="a30" draw:name="Line 68" text:anchor-type="paragraph"><svg:title/><svg:desc/></draw:connector></text:span><text:span text:style-name="T58"><draw:connector draw:type="line" svg:x1="1.58333in" svg:y1="1.5in" svg:x2="1.58333in" svg:y2="1.75in" draw:z-index="251634688" draw:id="id30" draw:style-name="a31" draw:name="Line 69" text:anchor-type="paragraph"><svg:title/><svg:desc/></draw:connector></text:span><text:span text:style-name="T59"><draw:connector draw:type="line" svg:x1="0.5in" svg:y1="1.5in" svg:x2="1.58333in" svg:y2="1.5in" draw:z-index="251637760" draw:id="id31" draw:style-name="a32" draw:name="Line 81" text:anchor-type="paragraph"><svg:title/><svg:desc/></draw:connector></text:span><text:span text:style-name="T60"><draw:frame draw:z-index="251626496" draw:id="id32" draw:style-name="a33" draw:name="Text Box 13" text:anchor-type="paragraph" svg:x="0.08333in" svg:y="1.75in" svg:width="0.83333in" svg:height="0.375in" style:rel-width="scale" style:rel-height="scale"><draw:text-box><text:p text:style-name="P61">死亡</text:p></draw:text-box><svg:title/><svg:desc/></draw:frame></text:span><text:span text:style-name="T62"><draw:frame draw:z-index="251627520" draw:id="id33" draw:style-name="a34" draw:name="Text Box 14" text:anchor-type="paragraph" svg:x="1.16667in" svg:y="1.75in" svg:width="0.83333in" svg:height="0.375in" style:rel-width="scale" style:rel-height="scale"><draw:text-box><text:p text:style-name="P63">受傷</text:p></draw:text-box><svg:title/><svg:desc/></draw:frame></text:span><text:span text:style-name="T64"><draw:connector draw:type="line" svg:x1="0.5in" svg:y1="2.125in" svg:x2="0.5in" svg:y2="2.375in" draw:z-index="251635712" draw:id="id34" draw:style-name="a35" draw:name="Line 70" text:anchor-type="paragraph"><svg:title/><svg:desc/></draw:connector></text:span><text:span text:style-name="T65"><draw:connector draw:type="line" svg:x1="1.58333in" svg:y1="2.125in" svg:x2="1.58333in" svg:y2="2.375in" draw:z-index="251636736" draw:id="id35" draw:style-name="a36" draw:name="Line 72" text:anchor-type="paragraph"><svg:title/><svg:desc/></draw:connector></text:span><text:span text:style-name="T66"><draw:frame draw:z-index="251628544" draw:id="id36" draw:style-name="a37" draw:name="Text Box 15" text:anchor-type="paragraph" svg:x="-0.08333in" svg:y="2.375in" svg:width="1.08333in" svg:height="0.625in" style:rel-width="scale" style:rel-height="scale"><draw:text-box><text:p text:style-name="P67">通報警察單位進行司法相驗</text:p></draw:text-box><svg:title/><svg:desc/></draw:frame></text:span><text:span text:style-name="T68"><draw:frame draw:z-index="251629568" draw:id="id37" draw:style-name="a38" draw:name="Text Box 16" text:anchor-type="paragraph" svg:x="1.16667in" svg:y="2.375in" svg:width="0.83333in" svg:height="0.375in" style:rel-width="scale" style:rel-height="scale"><draw:text-box><text:p text:style-name="P69">就醫</text:p></draw:text-box><svg:title/><svg:desc/></draw:frame></text:span></text:p>
      <text:p text:style-name="P70"/>
      <text:p text:style-name="P71"/>
      <text:p text:style-name="P72"/>
      <text:p text:style-name="內文"><text:span text:style-name="T73"><draw:frame draw:z-index="251622400" draw:id="id38" draw:style-name="a39" draw:name="Text Box 276" text:anchor-type="paragraph" svg:x="4.79167in" svg:y="0.33958in" svg:width="0.41667in" svg:height="1.55556in" style:rel-width="scale" style:rel-height="scale"><draw:text-box><text:p text:style-name="P74"/></draw:text-box><svg:title/><svg:desc/></draw:frame></text:span><text:span text:style-name="T75"><draw:frame draw:z-index="251621376" draw:id="id39" draw:style-name="a40" draw:name="Text Box 301" text:anchor-type="paragraph" svg:x="5.0125in" svg:y="0.31181in" svg:width="0.82778in" svg:height="1.71528in" style:rel-width="scale" style:rel-height="scale"><draw:text-box><text:p text:style-name="P76"/></draw:text-box><svg:title/><svg:desc/></draw:frame></text:span></text:p>
      <text:p text:style-name="內文"><text:span text:style-name="T77"><draw:connector draw:type="line" svg:x1="5.20833in" svg:y1="0.06181in" svg:x2="5.20833in" svg:y2="1.81875in" draw:z-index="251694080" draw:id="id40" draw:style-name="a42" draw:name="Line 310" text:anchor-type="paragraph"><svg:title/><svg:desc/></draw:connector></text:span><text:span text:style-name="T78"><draw:connector draw:type="line" svg:x1="4.42361in" svg:y1="0.08611in" svg:x2="4.42361in" svg:y2="0.86389in" draw:z-index="251652096" draw:id="id41" draw:style-name="a44" draw:name="Line 154" text:anchor-type="paragraph"><svg:title/><svg:desc/></draw:connector></text:span></text:p>
      <text:p text:style-name="P79"/>
      <text:p text:style-name="P80"/>
      <text:p text:style-name="內文"><text:span text:style-name="T81"><draw:frame draw:z-index="251651072" draw:id="id42" draw:style-name="a45" draw:name="Text Box 146" text:anchor-type="paragraph" svg:x="3.94375in" svg:y="0.05208in" svg:width="0.84792in" svg:height="0.68819in" style:rel-width="scale" style:rel-height="scale"><draw:text-box><text:p text:style-name="P82">據點承接單位</text:p></draw:text-box><svg:title/><svg:desc/></draw:frame></text:span></text:p>
      <text:p text:style-name="P83"/>
      <text:p text:style-name="P84"/>
      <text:p text:style-name="P85"/>
      <text:p text:style-name="內文"><text:span text:style-name="T86"><draw:frame draw:z-index="251680768" draw:id="id43" draw:style-name="a46" draw:name="Text Box 281" text:anchor-type="paragraph" svg:x="4.72917in" svg:y="0.02778in" svg:width="0.99375in" svg:height="0.32639in" style:rel-width="scale" style:rel-height="scale"><draw:text-box><text:p text:style-name="P87">主管機關</text:p></draw:text-box><svg:title/><svg:desc/></draw:frame></text:span><text:span text:style-name="T88"><draw:connector draw:type="line" svg:x1="0.88056in" svg:y1="0.15278in" svg:x2="0.87153in" svg:y2="0.78472in" draw:z-index="251672576" draw:id="id44" draw:style-name="a48" draw:name="Line 240" text:anchor-type="paragraph"><svg:title/><svg:desc/></draw:connector></text:span><text:span text:style-name="T89"><draw:connector draw:type="line" svg:x1="0.87153in" svg:y1="0.15278in" svg:x2="4.92153in" svg:y2="0.15278in" draw:z-index="251653120" draw:id="id45" draw:style-name="a49" draw:name="Line 210" text:anchor-type="paragraph"><svg:title/><svg:desc/></draw:connector></text:span></text:p>
      <text:p text:style-name="內文"><text:span text:style-name="T90"><draw:connector draw:type="line" svg:x1="5.21667in" svg:y1="0.10417in" svg:x2="5.21667in" svg:y2="0.53472in" draw:z-index="251685888" draw:id="id46" draw:style-name="a50" draw:name="Line 292" text:anchor-type="paragraph"><svg:title/><svg:desc/></draw:connector></text:span><text:span text:style-name="T91"><draw:frame draw:z-index="251654144" draw:id="id47" draw:style-name="a51" draw:name="Text Box 195" text:anchor-type="paragraph" svg:x="0.30208in" svg:y="0.53472in" svg:width="1.16667in" svg:height="0.625in" style:rel-width="scale" style:rel-height="scale"><draw:text-box><text:p text:style-name="P92">緊急通報表當日下班前完成簽核程序</text:p></draw:text-box><svg:title/><svg:desc/></draw:frame></text:span></text:p>
      <text:p text:style-name="P93"/>
      <text:p text:style-name="內文"><text:span text:style-name="T94"><draw:connector draw:type="line" svg:x1="6.53472in" svg:y1="0.22222in" svg:x2="6.95833in" svg:y2="0.22222in" draw:z-index="251684864" draw:id="id48" draw:style-name="a53" draw:name="Line 291" text:anchor-type="paragraph"><svg:title/><svg:desc/></draw:connector></text:span><text:span text:style-name="T95"><draw:frame draw:z-index="251674624" draw:id="id49" draw:style-name="a54" draw:name="Text Box 247" text:anchor-type="paragraph" svg:x="2in" svg:y="0.03472in" svg:width="1.16667in" svg:height="0.5in" style:rel-width="scale" style:rel-height="scale"><draw:text-box><text:p text:style-name="P96">填寫「內政部危機事件通報單」</text:p></draw:text-box><svg:title/><svg:desc/></draw:frame></text:span><text:span text:style-name="T97"><draw:frame draw:z-index="251650048" draw:id="id50" draw:style-name="a55" draw:name="Text Box 145" text:anchor-type="paragraph" svg:x="6.95833in" svg:y="0.03472in" svg:width="1.33333in" svg:height="0.375in" style:rel-width="scale" style:rel-height="scale"><draw:text-box><text:p text:style-name="內文">局長室、市長室</text:p></draw:text-box><svg:title/><svg:desc/></draw:frame></text:span><text:span text:style-name="T98"><draw:frame draw:z-index="251648000" draw:id="id51" draw:style-name="a56" draw:name="Text Box 130" text:anchor-type="paragraph" svg:x="4.03472in" svg:y="0.03472in" svg:width="2.5in" svg:height="0.375in" style:rel-width="scale" style:rel-height="scale"><draw:text-box><text:p text:style-name="內文">成立緊急應變小組(視情況而定)</text:p></draw:text-box><svg:title/><svg:desc/></draw:frame></text:span><text:span text:style-name="T99"><draw:connector draw:type="line" svg:x1="-0.08333in" svg:y1="0.375in" svg:x2="0.25in" svg:y2="0.375in" draw:z-index="251667456" draw:id="id52" draw:style-name="a58" draw:name="Line 227" text:anchor-type="paragraph"><svg:title/><svg:desc/></draw:connector></text:span><text:span text:style-name="T100"><draw:connector draw:type="line" svg:x1="-0.33333in" svg:y1="1.125in" svg:x2="0in" svg:y2="1.125in" draw:z-index="251657216" draw:id="id53" draw:style-name="a60" draw:name="Line 202" text:anchor-type="paragraph"><svg:title/><svg:desc/></draw:connector></text:span><text:span text:style-name="T101"><draw:connector draw:type="line" svg:x1="-0.33333in" svg:y1="2.5in" svg:x2="0in" svg:y2="2.5in" draw:z-index="251658240" draw:id="id54" draw:style-name="a62" draw:name="Line 203" text:anchor-type="paragraph"><svg:title/><svg:desc/></draw:connector></text:span><text:span text:style-name="T102"><draw:connector draw:type="line" svg:x1="-0.33333in" svg:y1="3.25in" svg:x2="0in" svg:y2="3.25in" draw:z-index="251669504" draw:id="id55" draw:style-name="a64" draw:name="Line 229" text:anchor-type="paragraph"><svg:title/><svg:desc/></draw:connector></text:span><text:span text:style-name="T103"><draw:frame draw:z-index="251661312" draw:id="id56" draw:style-name="a65" draw:name="Text Box 214" text:anchor-type="paragraph" svg:x="0.16667in" svg:y="3.75in" svg:width="1.41667in" svg:height="0.5in" style:rel-width="scale" style:rel-height="scale"><draw:text-box><text:p text:style-name="P104">視案件定期追</text:p><text:p text:style-name="P105">蹤辦理情形</text:p></draw:text-box><svg:title/><svg:desc/></draw:frame></text:span></text:p>
      <text:p text:style-name="內文"><text:span text:style-name="T106"><draw:frame draw:z-index="251644928" draw:id="id57" draw:style-name="a66" draw:name="Text Box 20" text:anchor-type="paragraph" svg:x="4.23194in" svg:y="0.40972in" svg:width="2in" svg:height="0.375in" style:rel-width="scale" style:rel-height="scale"><draw:text-box><text:p text:style-name="內文">新聞發佈（視情況而定）</text:p></draw:text-box><svg:title/><svg:desc/></draw:frame></text:span><text:span text:style-name="T107"><draw:connector draw:type="line" svg:x1="0.87153in" svg:y1="0.41389in" svg:x2="0.87153in" svg:y2="0.63611in" draw:z-index="251662336" draw:id="id58" draw:style-name="a68" draw:name="Line 217" text:anchor-type="paragraph"><svg:title/><svg:desc/></draw:connector></text:span><text:span text:style-name="T108"><draw:connector draw:type="line" svg:x1="5.21667in" svg:y1="0.15972in" svg:x2="5.21389in" svg:y2="0.41389in" draw:z-index="251691008" draw:id="id59" draw:style-name="a70" draw:name="Line 303" text:anchor-type="paragraph"><svg:title/><svg:desc/></draw:connector></text:span><text:span text:style-name="T109"><draw:connector draw:type="line" svg:x1="2.61667in" svg:y1="0.28472in" svg:x2="2.61667in" svg:y2="0.84028in" draw:z-index="251676672" draw:id="id60" draw:style-name="a72" draw:name="Line 267" text:anchor-type="paragraph"><svg:title/><svg:desc/></draw:connector></text:span><text:span text:style-name="T110"><draw:connector draw:type="line" svg:x1="1.47222in" svg:y1="0.04167in" svg:x2="2in" svg:y2="0.04167in" draw:z-index="251649024" draw:id="id61" draw:style-name="a74" draw:name="Line 144" text:anchor-type="paragraph"><svg:title/><svg:desc/></draw:connector></text:span><text:span text:style-name="T111"><draw:frame draw:z-index="251681792" draw:id="id62" draw:style-name="a75" draw:name="Text Box 288" text:anchor-type="paragraph" svg:x="-0.69444in" svg:y="0.00694in" svg:width="0.58333in" svg:height="0.25in" style:rel-width="scale" style:rel-height="scale"><draw:text-box><text:p text:style-name="P112">兒少科</text:p><text:p text:style-name="P113"/></draw:text-box><svg:title/><svg:desc/></draw:frame></text:span></text:p>
      <text:p text:style-name="內文"><text:span text:style-name="T114"><draw:frame draw:z-index="251665408" draw:id="id63" draw:style-name="a76" draw:name="Text Box 224" text:anchor-type="paragraph" svg:x="-1.02153in" svg:y="0.30556in" svg:width="0.70972in" svg:height="0.31944in" style:rel-width="scale" style:rel-height="scale"><draw:text-box><text:p text:style-name="P115">兒少據點</text:p></draw:text-box><svg:title/><svg:desc/></draw:frame></text:span><text:span text:style-name="T116"><draw:frame draw:z-index="251655168" draw:id="id64" draw:style-name="a77" draw:name="Text Box 198" text:anchor-type="paragraph" svg:x="0.08333in" svg:y="0.22639in" svg:width="1.58333in" svg:height="0.5in" style:rel-width="scale" style:rel-height="scale"><draw:text-box><text:p text:style-name="P117">4日（含假日）內提出初步處理回覆表</text:p></draw:text-box><svg:title/><svg:desc/></draw:frame></text:span></text:p>
      <text:p text:style-name="內文"><text:span text:style-name="T118"><draw:connector draw:type="line" svg:x1="5.23819in" svg:y1="0.125in" svg:x2="5.23819in" svg:y2="0.36806in" draw:z-index="251692032" draw:id="id65" draw:style-name="a79" draw:name="Line 304" text:anchor-type="paragraph"><svg:title/><svg:desc/></draw:connector></text:span><text:span text:style-name="T119"><draw:frame draw:z-index="251675648" draw:id="id66" draw:style-name="a80" draw:name="Text Box 256" text:anchor-type="paragraph" svg:x="2.05556in" svg:y="0.17639in" svg:width="1.16667in" svg:height="1.25in" style:rel-width="scale" style:rel-height="scale"><draw:text-box><text:p text:style-name="P120">依各級緊急事件等級，以口頭通報後，於時間內傳真兒童局完成書面通報</text:p><text:p text:style-name="P121">＊甲、乙級：30分</text:p><text:p text:style-name="P122">＊丙級：24小時</text:p></draw:text-box><svg:title/><svg:desc/></draw:frame></text:span></text:p>
      <text:p text:style-name="內文"><text:span text:style-name="T123"><draw:frame draw:z-index="251645952" draw:id="id67" draw:style-name="a81" draw:name="Text Box 21" text:anchor-type="paragraph" svg:x="4.25903in" svg:y="0in" svg:width="2in" svg:height="0.375in" style:rel-width="scale" style:rel-height="scale"><draw:text-box><text:p text:style-name="P124">後續處理及紀錄</text:p></draw:text-box><svg:title/><svg:desc/></draw:frame></text:span><text:span text:style-name="T125"><draw:connector draw:type="line" svg:x1="0.88056in" svg:y1="0.125in" svg:x2="0.88056in" svg:y2="0.375in" draw:z-index="251683840" draw:id="id68" draw:style-name="a83" draw:name="Line 290" text:anchor-type="paragraph"><svg:title/><svg:desc/></draw:connector></text:span></text:p>
      <text:p text:style-name="內文"><text:span text:style-name="T126"><draw:connector draw:type="line" svg:x1="5.23819in" svg:y1="0.125in" svg:x2="5.23819in" svg:y2="0.375in" draw:z-index="251682816" draw:id="id69" draw:style-name="a85" draw:name="Line 289" text:anchor-type="paragraph"><svg:title/><svg:desc/></draw:connector></text:span><text:span text:style-name="T127"><draw:frame draw:z-index="251670528" draw:id="id70" draw:style-name="a86" draw:name="Text Box 233" text:anchor-type="paragraph" svg:x="-0.74375in" svg:y="0.13264in" svg:width="0.58333in" svg:height="0.25in" style:rel-width="scale" style:rel-height="scale"><draw:text-box><text:p text:style-name="P128">兒少科</text:p><text:p text:style-name="P129"/></draw:text-box><svg:title/><svg:desc/></draw:frame></text:span><text:span text:style-name="T130"><draw:frame draw:z-index="251659264" draw:id="id71" draw:style-name="a87" draw:name="Text Box 204" text:anchor-type="paragraph" svg:x="0.21528in" svg:y="0.125in" svg:width="1.33333in" svg:height="0.28472in" style:rel-width="scale" style:rel-height="scale"><draw:text-box><text:p text:style-name="P131">簽核初步處理情形</text:p></draw:text-box><svg:title/><svg:desc/></draw:frame></text:span></text:p>
      <text:p text:style-name="內文"><text:span text:style-name="T132"><draw:frame draw:z-index="251646976" draw:id="id72" draw:style-name="a88" draw:name="Text Box 22" text:anchor-type="paragraph" svg:x="4.25208in" svg:y="0.13264in" svg:width="2in" svg:height="0.375in" style:rel-width="scale" style:rel-height="scale"><draw:text-box><text:p text:style-name="P133">檢討與評估</text:p></draw:text-box><svg:title/><svg:desc/></draw:frame></text:span><text:span text:style-name="T134"><draw:connector draw:type="line" svg:x1="-0.11944in" svg:y1="0.00694in" svg:x2="0.21389in" svg:y2="0.00694in" draw:z-index="251668480" draw:id="id73" draw:style-name="a90" draw:name="Line 228" text:anchor-type="paragraph"><svg:title/><svg:desc/></draw:connector></text:span><text:span text:style-name="T135"><draw:connector draw:type="line" svg:x1="0.89583in" svg:y1="0.15972in" svg:x2="0.89583in" svg:y2="0.375in" draw:z-index="251664384" draw:id="id74" draw:style-name="a92" draw:name="Line 219" text:anchor-type="paragraph"><svg:title/><svg:desc/></draw:connector></text:span></text:p>
      <text:p text:style-name="內文"><text:span text:style-name="T136"><draw:frame draw:z-index="251656192" draw:id="id75" draw:style-name="a93" draw:name="Text Box 201" text:anchor-type="paragraph" svg:x="0.08333in" svg:y="0.125in" svg:width="1.66667in" svg:height="0.625in" style:rel-width="scale" style:rel-height="scale"><draw:text-box><text:p text:style-name="P137">涉及兒少保護案件，</text:p><text:p text:style-name="P138">14日內提出兒少保護</text:p><text:p text:style-name="P139">案件調查報告</text:p></draw:text-box><svg:title/><svg:desc/></draw:frame></text:span></text:p>
      <text:p text:style-name="內文"><text:span text:style-name="T140"><draw:frame draw:z-index="251666432" draw:id="id76" draw:style-name="a94" draw:name="Text Box 226" text:anchor-type="paragraph" svg:x="-0.98472in" svg:y="0.05556in" svg:width="0.83333in" svg:height="0.375in" style:rel-width="scale" style:rel-height="scale"><draw:text-box><text:p text:style-name="P141">兒少據點</text:p><text:p text:style-name="P142"/></draw:text-box><svg:title/><svg:desc/></draw:frame></text:span><text:span text:style-name="T143"><draw:connector draw:type="line" svg:x1="2.61667in" svg:y1="0.05556in" svg:x2="2.61667in" svg:y2="1.06944in" draw:z-index="251687936" draw:id="id77" draw:style-name="a96" draw:name="Line 295" text:anchor-type="paragraph"><svg:title/><svg:desc/></draw:connector></text:span></text:p>
      <text:p text:style-name="內文"><text:span text:style-name="T144"><draw:frame draw:z-index="251686912" draw:id="id78" draw:style-name="a97" draw:name="Text Box 294" text:anchor-type="paragraph" svg:x="2.64583in" svg:y="0.15278in" svg:width="0.78611in" svg:height="0.25in" style:rel-width="scale" style:rel-height="scale"><draw:text-box><text:p text:style-name="P145">24小時內</text:p><text:p text:style-name="P146"/></draw:text-box><svg:title/><svg:desc/></draw:frame></text:span><text:span text:style-name="T147"><text:s text:c="12"/></text:span></text:p>
      <text:p text:style-name="內文"><text:span text:style-name="T148"><draw:connector draw:type="line" svg:x1="0.89583in" svg:y1="0in" svg:x2="0.89583in" svg:y2="0.25in" draw:z-index="251663360" draw:id="id79" draw:style-name="a99" draw:name="Line 218" text:anchor-type="paragraph"><svg:title/><svg:desc/></draw:connector></text:span></text:p>
      <text:p text:style-name="內文"><text:span text:style-name="T149"><draw:frame draw:z-index="251671552" draw:id="id80" draw:style-name="a100" draw:name="Text Box 234" text:anchor-type="paragraph" svg:x="-0.91667in" svg:y="0.09722in" svg:width="0.58333in" svg:height="0.25in" style:rel-width="scale" style:rel-height="scale"><draw:text-box><text:p text:style-name="P150">兒少科</text:p></draw:text-box><svg:title/><svg:desc/></draw:frame></text:span><text:span text:style-name="T151"><draw:frame draw:z-index="251660288" draw:id="id81" draw:style-name="a101" draw:name="Text Box 213" text:anchor-type="paragraph" svg:x="0in" svg:y="0in" svg:width="1.66667in" svg:height="0.5in" style:rel-width="scale" style:rel-height="scale"><draw:text-box><text:p text:style-name="P152">簽核彙辦調查報告</text:p><text:p text:style-name="P153">及後續處遇計畫</text:p></draw:text-box><svg:title/><svg:desc/></draw:frame></text:span></text:p>
      <text:p text:style-name="內文"><text:span text:style-name="T154"><draw:frame draw:z-index="251673600" draw:id="id82" draw:style-name="a102" draw:name="Text Box 243" text:anchor-type="paragraph" svg:x="5.75in" svg:y="1.06181in" svg:width="2.5in" svg:height="1.5in" style:rel-width="scale" style:rel-height="scale"><draw:text-box><text:p text:style-name="P155">備註：</text:p><text:p text:style-name="P156">＊臺北市政府社會局兒少科</text:p><text:p text:style-name="P157">電話：2725-6973</text:p><text:p text:style-name="P158">傳真：2720-6513</text:p><text:p text:style-name="P159"/></draw:text-box><svg:title/><svg:desc/></draw:frame></text:span><text:span text:style-name="T160"><draw:frame draw:z-index="251677696" draw:id="id83" draw:style-name="a103" draw:name="Text Box 272" text:anchor-type="paragraph" svg:x="1.75in" svg:y="1.04167in" svg:width="3.58333in" svg:height="1.75in" style:rel-width="scale" style:rel-height="scale"><draw:text-box><text:p text:style-name="P161">內政部各級緊急事件說明如下：</text:p><text:p text:style-name="P162">＊甲級事件：口頭通報10分內、傳真通報30分內</text:p><text:p text:style-name="P163">個案、員工因危機事件死亡、經醫師診斷罹患傳染病或疑似罹患傳染病致死、疑似群聚感染傳染病及需兒童局或其他單位協助及研判可能引發媒體、社會關切事件。</text:p><text:p text:style-name="P164">＊乙級事件：口頭通報1小時內、傳真通報30分內</text:p><text:p text:style-name="P165">個案、員工因危機事件致重傷或有死亡之虞、經醫師診斷罹患傳染病、疑似群聚感染傳染病。</text:p><text:p text:style-name="P166">＊丙級事件：傳真通報24小時內</text:p><text:p text:style-name="P167">個案、員工因危機事件受傷等無法即時處理之事件。</text:p></draw:text-box><svg:title/><svg:desc/></draw:frame></text:span><text:span text:style-name="T168"><draw:frame draw:z-index="251688960" draw:id="id84" draw:style-name="a104" draw:name="Text Box 297" text:anchor-type="paragraph" svg:x="2.05556in" svg:y="0.09722in" svg:width="1.16667in" svg:height="0.64792in" style:rel-width="scale" style:rel-height="scale"><draw:text-box><text:p text:style-name="P169">「事件報告」送內政部兒童局備查</text:p></draw:text-box><svg:title/><svg:desc/></draw:frame></text:span><text:span text:style-name="T170"><draw:connector draw:type="line" svg:x1="0.89583in" svg:y1="0.25in" svg:x2="0.89583in" svg:y2="0.47222in" draw:z-index="251689984" draw:id="id85" draw:style-name="a106" draw:name="Line 30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78" svg:viewBox="0 0 20 30" svg:d="m10 0-10 30h20z"/>
    <draw:marker draw:name="a84" svg:viewBox="0 0 20 30" svg:d="m10 0-10 30h20z"/>
    <draw:marker draw:name="a91" svg:viewBox="0 0 20 30" svg:d="m10 0-10 30h20z"/>
    <draw:marker draw:name="a2" svg:viewBox="0 0 20 30" svg:d="m10 0-10 30h20z"/>
    <draw:marker draw:name="a95" svg:viewBox="0 0 20 30" svg:d="m10 0-10 30h20z"/>
    <draw:marker draw:name="a98" svg:viewBox="0 0 20 30" svg:d="m10 0-10 30h20z"/>
    <draw:marker draw:name="a41" svg:viewBox="0 0 20 30" svg:d="m10 0-10 30h20z"/>
    <draw:marker draw:name="a43" svg:viewBox="0 0 20 30" svg:d="m10 0-10 30h20z"/>
    <draw:marker draw:name="a52" svg:viewBox="0 0 20 30" svg:d="m10 0-10 30h20z"/>
    <draw:marker draw:name="a105" svg:viewBox="0 0 20 30" svg:d="m10 0-10 30h20z"/>
    <draw:marker draw:name="a47" svg:viewBox="0 0 20 30" svg:d="m10 0-10 30h20z"/>
    <draw:marker draw:name="a71" svg:viewBox="0 0 20 30" svg:d="m10 0-10 30h20z"/>
    <draw:marker draw:name="a73" svg:viewBox="0 0 20 30" svg:d="m10 0-10 30h20z"/>
    <draw:marker draw:name="a67" svg:viewBox="0 0 20 30" svg:d="m10 0-10 30h20z"/>
    <draw:marker draw:name="a69" svg:viewBox="0 0 20 30" svg:d="m10 0-10 30h20z"/>
    <draw:marker draw:name="a82" svg:viewBox="0 0 20 30" svg:d="m10 0-10 30h20z"/>
    <draw:stroke-dash draw:name="a61" draw:display-name="SysDot" draw:style="rect" draw:dots1="1" draw:dots1-length="0.01042in" draw:dots2="0" draw:dots2-length="0in" draw:distance="0.01042in"/>
    <draw:stroke-dash draw:name="a57" draw:display-name="SysDot" draw:style="rect" draw:dots1="1" draw:dots1-length="0.01042in" draw:dots2="0" draw:dots2-length="0in" draw:distance="0.01042in"/>
    <draw:stroke-dash draw:name="a63" draw:display-name="SysDot" draw:style="rect" draw:dots1="1" draw:dots1-length="0.01042in" draw:dots2="0" draw:dots2-length="0in" draw:distance="0.01042in"/>
    <draw:stroke-dash draw:name="a59" draw:display-name="SysDot" draw:style="rect" draw:dots1="1" draw:dots1-length="0.01042in" draw:dots2="0" draw:dots2-length="0in" draw:distance="0.01042in"/>
    <draw:stroke-dash draw:name="a89"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11.6944in" fo:page-height="16.5375in" style:print-orientation="portrait" fo:margin-top="0.5909in" fo:margin-left="0.9847in" fo:margin-bottom="0.6888in" fo:margin-right="0.9847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header>
        <text:p text:style-name="頁首"/>
      </style:header>
      <style:footer>
        <text:p text:style-name="P2"><text:s text:c="46"/>臺北市政府社會局104年6月訂定</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兒少安置機構、方案委託單位突發或緊急事件處理暨通報流程</dc:title>
    <dc:subject>安置機構緊急事件通報</dc:subject>
    <meta:keyword>兒童與少年服務</meta:keyword>
    <meta:keyword>安置照顧</meta:keyword>
    <meta:keyword>安置機構緊急事件通報單</meta:keyword>
    <meta:initial-creator>臺北市政府社會局</meta:initial-creator>
    <dc:creator>鄒佳宏</dc:creator>
    <meta:creation-date>2016-01-28T10:12:00Z</meta:creation-date>
    <dc:date>2016-01-28T10:12:00Z</dc:date>
    <meta:print-date>2013-05-28T08:23:00Z</meta:print-date>
    <meta:template xlink:href="Normal" xlink:type="simple"/>
    <meta:editing-cycles>2</meta:editing-cycles>
    <meta:editing-duration>PT0S</meta:editing-duration>
    <meta:document-statistic meta:page-count="1" meta:paragraph-count="1" meta:word-count="26" meta:character-count="177" meta:row-count="1" meta:non-whitespace-character-count="152"/>
  </office:meta>
</office:document-meta>
</file>