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0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222in">
        <style:tab-stops>
          <style:tab-stop style:type="left" style:position="3.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line-height="0.2222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justify" fo:line-height="0.2222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olumn88" style:family="table-column">
      <style:table-column-properties style:column-width="3.75in"/>
    </style:style>
    <style:style style:name="TableColumn89" style:family="table-column">
      <style:table-column-properties style:column-width="4in"/>
    </style:style>
    <style:style style:name="Table87" style:family="table">
      <style:table-properties style:width="7.75in" fo:margin-left="-0.0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95" style:family="table-row">
      <style:table-row-properties style:min-row-height="1.9611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222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fo:line-height="0.2222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fo:line-height="0.2222in" fo:text-indent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line-height="0.2222in" fo:text-indent="0.1666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fo:line-height="0.2222in" fo:text-indent="0.1666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fo:line-height="0.2222in" fo:text-indent="0.1666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fo:line-height="0.2222in" fo:text-indent="0.1666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 fo:line-height="0.2222in" fo:text-indent="1.5in"/>
      <style:text-properties style:font-name="標楷體" style:font-name-asian="標楷體" fo:color="#000000"/>
    </style:style>
    <style:style style:name="TableRow141" style:family="table-row">
      <style:table-row-properties style:min-row-height="1.8305in"/>
    </style:style>
    <style:style style:name="P14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line-height="0.2222in" fo:text-indent="0.0833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justify" fo:line-height="0.2222in" fo:text-indent="0.4166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line-height="0.2222in" fo:margin-left="0.0833in" fo:text-indent="0.3333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line-height="0.2222in" fo:margin-left="0.0833in" fo:text-indent="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text-align="justify" fo:line-height="0.2222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fo:line-height="0.2222in" fo:text-indent="0.0833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align="justify" fo:line-height="0.2222in" fo:text-indent="0.0833in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justify" fo:line-height="0.2222in" fo:text-indent="0.25in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justify" fo:line-height="0.2222in" fo:text-indent="0.0833in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justify" fo:line-height="0.2222in" fo:text-indent="0.0833in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justify" fo:line-height="0.2222in" fo:text-indent="0.0833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新細明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fo:line-height="0.2222in" fo:text-indent="0.0833in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olumn261" style:family="table-column">
      <style:table-column-properties style:column-width="0.3166in"/>
    </style:style>
    <style:style style:name="TableColumn262" style:family="table-column">
      <style:table-column-properties style:column-width="0.6916in"/>
    </style:style>
    <style:style style:name="TableColumn263" style:family="table-column">
      <style:table-column-properties style:column-width="0.375in"/>
    </style:style>
    <style:style style:name="TableColumn264" style:family="table-column">
      <style:table-column-properties style:column-width="0.7395in"/>
    </style:style>
    <style:style style:name="Table260" style:family="table">
      <style:table-properties style:width="2.1229in" fo:margin-left="5.0666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line-height="0.2222in" fo:text-indent="0.291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margin-left="0.293in" fo:text-indent="-0.1965in">
        <style:tab-stops>
          <style:tab-stop style:type="left" style:position="0.5819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友善兒童少年福利服務據點突發或緊急事件處理通報單</text:p>
      <text:p text:style-name="P4">臺北市政府社會局102年6月訂定</text:p>
      <text:p text:style-name="P5"><text:span text:style-name="T6"><draw:custom-shape svg:x="4.375in" svg:y="0.44097in" svg:width="3.125in" svg:height="1.02083in" draw:z-index="251657728" draw:id="id0" draw:style-name="a1" draw:name="Rectangle 22" text:anchor-type="paragraph"><svg:title/><svg:desc/><text:p text:style-name="P7">通報單位：</text:p><text:p text:style-name="P8">通報人：</text:p><text:p text:style-name="P9"><text:span text:style-name="T10">通報時間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text:span text:style-name="T17"><text:s text:c="3"/></text:span><text:span text:style-name="T18">時</text:span><text:span text:style-name="T19"><text:s text:c="3"/></text:span><text:span text:style-name="T20">分<text:s/></text:span></text:p><text:p text:style-name="P21">聯絡電話：</text:p><draw:enhanced-geometry draw:type="non-primitive" svg:viewBox="0 0 21600 21600" draw:enhanced-path="M 0 0 L 21600 0 21600 21600 0 21600 Z N"/></draw:custom-shape></text:span><text:span text:style-name="T22">一、</text:span><text:span text:style-name="T23">突發或緊急</text:span><text:span text:style-name="T24">事件：</text:span></text:p>
      <text:p text:style-name="P25"><text:s text:c="4"/>□天然災害、火警、爆炸<text:s/>□搶劫、竊盜、鬥毆、兇殺</text:p>
      <text:p text:style-name="P26"><text:s/><text:s text:c="3"/>□虐待、性侵害<text:s/><text:s/>□自殺、死亡<text:s/>□感染法定傳染病</text:p>
      <text:p text:style-name="P27"><text:span text:style-name="T28"><text:s/></text:span><text:span text:style-name="T29"><text:s text:c="3"/></text:span><text:span text:style-name="T30">□</text:span><text:span text:style-name="T31">食物中毒</text:span><text:span text:style-name="T32">□特殊事件有媒體採訪或民代關切</text:span></text:p>
      <text:p text:style-name="P33"><text:s text:c="3"/>□其他： <text:s text:c="6"/><text:s/><text:s text:c="2"/><text:s/></text:p>
      <text:p text:style-name="P34"><text:s/></text:p>
      <text:p text:style-name="P35">二、基本資料</text:p>
      <text:p text:style-name="P36"><text:span text:style-name="T37"><text:s/>（一）</text:span><text:span text:style-name="T38">當事人</text:span><text:span text:style-name="T39">/機構名稱：</text:span><text:span text:style-name="T40"><text:s text:c="19"/></text:span><text:span text:style-name="T41"><text:s text:c="5"/></text:span></text:p>
      <text:p text:style-name="P42"><text:span text:style-name="T43"><text:s/>（二）</text:span><text:span text:style-name="T44">發生</text:span><text:span text:style-name="T45">時間</text:span><text:span text:style-name="T46">：</text:span><text:span text:style-name="T47"><text:s text:c="5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text:span text:style-name="T53"><text:s/></text:span><text:span text:style-name="T54"><text:s/></text:span><text:span text:style-name="T55"><text:s text:c="2"/>□</text:span><text:span text:style-name="T56">上</text:span><text:span text:style-name="T57">午</text:span><text:span text:style-name="T58"><text:s text:c="5"/></text:span><text:span text:style-name="T59">時/</text:span><text:span text:style-name="T60"><text:s/>□</text:span><text:span text:style-name="T61">下午</text:span><text:span text:style-name="T62"><text:s text:c="5"/></text:span><text:span text:style-name="T63">時</text:span></text:p>
      <text:p text:style-name="P64"><text:span text:style-name="T65"><text:s/>（三）</text:span><text:span text:style-name="T66">發生</text:span><text:span text:style-name="T67">地點</text:span><text:span text:style-name="T68">：</text:span><text:span text:style-name="T69"><text:s text:c="6"/></text:span><text:span text:style-name="T70">區，地址：</text:span><text:span text:style-name="T71"><text:s text:c="4"/></text:span><text:span text:style-name="T72"><text:s text:c="3"/></text:span><text:span text:style-name="T73"><text:s text:c="4"/></text:span><text:span text:style-name="T74">路(街)</text:span><text:span text:style-name="T75"><text:s text:c="5"/></text:span><text:span text:style-name="T76">段</text:span><text:span text:style-name="T77"><text:s text:c="4"/></text:span><text:span text:style-name="T78">巷</text:span><text:span text:style-name="T79"><text:s text:c="4"/></text:span><text:span text:style-name="T80">弄</text:span><text:span text:style-name="T81"><text:s text:c="4"/></text:span><text:span text:style-name="T82">號</text:span><text:span text:style-name="T83"><text:s text:c="4"/></text:span><text:span text:style-name="T84">樓 <text:s/></text:span><text:span text:style-name="T85"><text:s/></text:span><text:span text:style-name="T86"><text:s/>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個人資料</text:p>
          </table:table-cell>
          <table:table-cell table:style-name="TableCell93">
            <text:p text:style-name="P94">機構背景資料</text:p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1.性別</text:span><text:span text:style-name="T99">：</text:span><text:span text:style-name="T100">□男 <text:s/>□女</text:span></text:p>
            <text:p text:style-name="P101"><text:span text:style-name="T102">2.</text:span><text:span text:style-name="T103">出生年月日：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 <text:s/></text:span><text:span text:style-name="T110"><text:s text:c="5"/></text:span><text:span text:style-name="T111">歲<text:s/></text:span></text:p>
            <text:p text:style-name="P112">3.就學情形：</text:p>
            <text:p text:style-name="P113"><text:span text:style-name="T114">□是，</text:span><text:span text:style-name="T115">就讀學校：</text:span><text:span text:style-name="T116"><text:s text:c="20"/></text:span></text:p>
            <text:p text:style-name="P117">□否<text:s/></text:p>
            <text:p text:style-name="P118">4.福利身份：（可複選）</text:p>
            <text:p text:style-name="P119">□低收入戶<text:s/><text:s text:c="4"/>□中低收入戶<text:s/></text:p>
            <text:p text:style-name="P120"><text:span text:style-name="T121">□身障</text:span><text:span text:style-name="T122"><text:s text:c="4"/></text:span><text:span text:style-name="T123">障</text:span><text:span text:style-name="T124"><text:s text:c="4"/></text:span><text:span text:style-name="T125">度 <text:s text:c="3"/>□其他</text:span><text:span text:style-name="T126"><text:s text:c="7"/></text:span></text:p>
            <text:p text:style-name="P127">5.□本局輔導個案</text:p>
            <text:p text:style-name="P128">6.目前留置處所：</text:p>
            <text:p text:style-name="P129"><text:s text:c="2"/>□醫院 <text:s/>□殯儀館 <text:s/>□原居住地/機構 <text:s/></text:p>
            <text:p text:style-name="P130"><text:span text:style-name="T131">□庇護處所 <text:s/>□其他</text:span><text:span text:style-name="T132"><text:s text:c="14"/></text:span></text:p>
            <text:p text:style-name="P133">7.其他補充訊息：</text:p>
            <text:p text:style-name="P134"/>
            <text:p text:style-name="P135"/>
            <text:p text:style-name="P136"/>
          </table:table-cell>
          <table:table-cell table:style-name="TableCell137">
            <text:p text:style-name="P138">1.□公立<text:s/>□公辦民營 □方案委託 □私立</text:p>
            <text:p text:style-name="P139">2.機構負責（或聯絡人）姓名：</text:p>
            <text:p text:style-name="P140">聯絡電話：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其他相關人員資料：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>三、事件經過描述</text:p>
      <text:p text:style-name="P153"/>
      <text:p text:style-name="P154"/>
      <text:p text:style-name="P155"/>
      <text:p text:style-name="P156"/>
      <text:p text:style-name="P157">四、處理情形</text:p>
      <text:p text:style-name="P158">（一）已處理事項：（請條列式說明，並加註處理時間）</text:p>
      <text:p text:style-name="P159"><text:s text:c="8"/></text:p>
      <text:p text:style-name="P160"/>
      <text:p text:style-name="P161"/>
      <text:p text:style-name="P162">（二）已通知人員：（請註明聯繫人員姓名及通知時間）</text:p>
      <text:p text:style-name="P163"><text:span text:style-name="T164"><text:s text:c="4"/></text:span><text:span text:style-name="T165"><text:s/></text:span><text:span text:style-name="T166">□業務科</text:span><text:span text:style-name="T167">：</text:span><text:span text:style-name="T168"><text:s text:c="5"/></text:span><text:span text:style-name="T169"><text:s text:c="4"/></text:span><text:span text:style-name="T170"><text:s text:c="2"/></text:span><text:span text:style-name="T171"><text:s/></text:span><text:span text:style-name="T172"><text:s/></text:span><text:span text:style-name="T173"><text:s text:c="4"/></text:span><text:span text:style-name="T174"><text:s/></text:span><text:span text:style-name="T175">□主責社工員</text:span><text:span text:style-name="T176">：</text:span><text:span text:style-name="T177"><text:s text:c="5"/></text:span><text:span text:style-name="T178"><text:s text:c="2"/></text:span><text:span text:style-name="T179"><text:s text:c="3"/></text:span><text:span text:style-name="T180"><text:s/></text:span><text:span text:style-name="T181"><text:s text:c="3"/></text:span><text:span text:style-name="T182">□家屬：</text:span><text:span text:style-name="T183"><text:s text:c="7"/></text:span><text:span text:style-name="T184"><text:s text:c="4"/></text:span><text:span text:style-name="T185"><text:s text:c="2"/></text:span></text:p>
      <text:p text:style-name="P186"><text:span text:style-name="T187"><text:s/></text:span><text:span text:style-name="T188">□</text:span><text:span text:style-name="T189">學校：</text:span><text:span text:style-name="T190"><text:s text:c="3"/></text:span><text:span text:style-name="T191"><text:s text:c="8"/></text:span><text:span text:style-name="T192"><text:s text:c="2"/></text:span><text:span text:style-name="T193"><text:s text:c="7"/></text:span><text:span text:style-name="T194">□</text:span><text:span text:style-name="T195">其他：</text:span><text:span text:style-name="T196"><text:s/></text:span><text:span text:style-name="T197"><text:s text:c="14"/></text:span><text:span text:style-name="T198"><text:s/></text:span><text:span text:style-name="T199"><text:s text:c="3"/></text:span><text:span text:style-name="T200"><text:s/></text:span></text:p>
      <text:p text:style-name="P201"><text:s text:c="2"/></text:p>
      <text:p text:style-name="P202"/>
      <text:soft-page-break/>
      <text:p text:style-name="P203"><text:s/>（三）是否有媒體關切（請註明媒體單位及時間）</text:p>
      <text:p text:style-name="P204"><text:s text:c="2"/>□否 <text:s/></text:p>
      <text:p text:style-name="P205"><text:span text:style-name="T206"><text:s text:c="2"/>□是，</text:span><text:span text:style-name="T207">媒體</text:span><text:span text:style-name="T208">名稱</text:span><text:span text:style-name="T209">：□電子</text:span><text:span text:style-name="T210"><text:s text:c="25"/></text:span><text:span text:style-name="T211"><text:s text:c="3"/></text:span><text:span text:style-name="T212"><text:s text:c="2"/>□在場 <text:s/>□不在場<text:s/></text:span></text:p>
      <text:p text:style-name="P213"><text:span text:style-name="T214"><text:s text:c="11"/></text:span><text:span text:style-name="T215"><text:s text:c="2"/></text:span><text:span text:style-name="T216"><text:s/></text:span><text:span text:style-name="T217"><text:s text:c="2"/></text:span><text:span text:style-name="T218"><text:s text:c="5"/></text:span><text:span text:style-name="T219"><text:s text:c="2"/></text:span><text:span text:style-name="T220">□平面</text:span><text:span text:style-name="T221"><text:s text:c="25"/></text:span><text:span text:style-name="T222"><text:s text:c="5"/>□在場 <text:s/>□不在場</text:span></text:p>
      <text:p text:style-name="P223"><text:s/><text:s text:c="6"/>＊受訪問題及回答狀況：</text:p>
      <text:p text:style-name="P224"/>
      <text:p text:style-name="P225"/>
      <text:p text:style-name="P226"/>
      <text:p text:style-name="P227">（四）其他在場相關人員（單位/職稱/聯絡電話）</text:p>
      <text:p text:style-name="P228"/>
      <text:p text:style-name="P229"/>
      <text:p text:style-name="P230"/>
      <text:p text:style-name="P231"/>
      <text:p text:style-name="P232"/>
      <text:p text:style-name="P233">（五）後續工作事項：（請條列式說明，如提供社工專業服務、確認相關訊息、行政聯繫、檢討改善等）</text:p>
      <text:p text:style-name="P234"><text:s text:c="4"/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（六）請求協助或支援之期待時機及具體事項</text:p>
      <text:p text:style-name="P247"><text:s text:c="5"/><text:s/>□無</text:p>
      <text:p text:style-name="P248"><text:span text:style-name="T249"><text:s text:c="6"/>□有：1.期待時機</text:span><text:span text:style-name="T250">：</text:span><text:span text:style-name="T251">□立即（24小時之內） <text:s/>□3日內 <text:s text:c="2"/>□1</text:span><text:span text:style-name="T252">週內</text:span></text:p>
      <text:p text:style-name="P253"><text:s text:c="12"/>2.具體事項：</text:p>
      <text:p text:style-name="P254"/>
      <text:p text:style-name="P255"/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單位主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填表人</text:p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><text:span text:style-name="T277">◎</text:span><text:span text:style-name="T278">緊急事件處理通報程序</text:span><text:span text:style-name="T279">：</text:span><text:span text:style-name="T280">兒少</text:span><text:span text:style-name="T281">據點</text:span><text:span text:style-name="T282">主</text:span><text:span text:style-name="T283">管</text:span><text:span text:style-name="T284">/工作人員於知悉事件發生1小時內口頭通報；24小時內填寫突發或緊急事件處理通報單</text:span><text:span text:style-name="T285">傳真</text:span><text:span text:style-name="T286">兒少科</text:span><text:span text:style-name="T287">，</text:span><text:span text:style-name="T288">並以電話確認</text:span><text:span text:style-name="T289">確認傳真資料傳送成功</text:span><text:span text:style-name="T290">。</text:span><text:span text:style-name="T291">（</text:span><text:span text:style-name="T292">兒少科</text:span><text:span text:style-name="T293">電話：2725</text:span><text:span text:style-name="T294">-</text:span><text:span text:style-name="T295">6973</text:span><text:span text:style-name="T296">、傳真：2720-6513</text:span><text:span text:style-name="T2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0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<text:s text:c="7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兒少安置機構、方案委託單位突發或緊急事件處理通報單</dc:title>
    <dc:subject>安置機構緊急事件通報</dc:subject>
    <meta:keyword>兒童與少年服務</meta:keyword>
    <meta:keyword>安置照顧</meta:keyword>
    <meta:keyword>安置機構緊急事件通報單</meta:keyword>
    <meta:initial-creator>臺北市政府社會局</meta:initial-creator>
    <dc:creator>鄒佳宏</dc:creator>
    <meta:creation-date>2016-01-28T10:12:00Z</meta:creation-date>
    <dc:date>2016-01-28T10:12:00Z</dc:date>
    <meta:print-date>2005-06-21T06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