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olumn61" style:family="table-column">
      <style:table-column-properties style:column-width="0.75in" style:use-optimal-column-width="false"/>
    </style:style>
    <style:style style:name="TableColumn62" style:family="table-column">
      <style:table-column-properties style:column-width="2.1027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1.7513in" style:use-optimal-column-width="false"/>
    </style:style>
    <style:style style:name="TableColumn65" style:family="table-column">
      <style:table-column-properties style:column-width="0.5833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60" style:family="table">
      <style:table-properties style:width="7.0208in" fo:margin-left="0in" table:align="left"/>
    </style:style>
    <style:style style:name="TableRow67" style:family="table-row">
      <style:table-row-properties style:min-row-height="0.190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-0.0194in" fo:text-indent="0.0194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Row76" style:family="table-row">
      <style:table-row-properties style:min-row-height="0.190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90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snap-to-layout-grid="false"/>
      <style:text-properties style:font-name-asian="標楷體"/>
    </style:style>
    <style:style style:name="TableRow99" style:family="table-row">
      <style:table-row-properties style:min-row-height="0.190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2.2694in" style:use-optimal-column-width="false"/>
    </style:style>
    <style:style style:name="TableColumn118" style:family="table-column">
      <style:table-column-properties style:column-width="1.25in" style:use-optimal-column-width="false"/>
    </style:style>
    <style:style style:name="TableColumn119" style:family="table-column">
      <style:table-column-properties style:column-width="1.168in" style:use-optimal-column-width="false"/>
    </style:style>
    <style:style style:name="TableColumn120" style:family="table-column">
      <style:table-column-properties style:column-width="0.583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115" style:family="table">
      <style:table-properties style:width="7.0208in" fo:margin-left="0in" table:align="left"/>
    </style:style>
    <style:style style:name="TableRow122" style:family="table-row">
      <style:table-row-properties style:min-row-height="0.252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1402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Row131" style:family="table-row">
      <style:table-row-properties style:min-row-height="0.1902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-0.0194in" fo:text-indent="0.0194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182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182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1826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-0.0194in" fo:text-indent="0.0194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1902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margin-left="-0.0194in" fo:text-indent="0.0194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left="-0.0194in" fo:text-indent="0.019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olumn238" style:family="table-column">
      <style:table-column-properties style:column-width="0.3736in"/>
    </style:style>
    <style:style style:name="TableColumn239" style:family="table-column">
      <style:table-column-properties style:column-width="0.6125in"/>
    </style:style>
    <style:style style:name="TableColumn240" style:family="table-column">
      <style:table-column-properties style:column-width="0.3736in"/>
    </style:style>
    <style:style style:name="TableColumn241" style:family="table-column">
      <style:table-column-properties style:column-width="0.6125in"/>
    </style:style>
    <style:style style:name="Table237" style:family="table">
      <style:table-properties style:width="1.972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友善兒童少年福利服務據點突發或緊急事件初步處理回覆表</text:p>
      <text:p text:style-name="P2">臺北市政府社會局102年6月訂定</text:p>
      <text:p text:style-name="內文"><text:span text:style-name="T3">案發</text:span><text:span text:style-name="T4">時間</text:span><text:span text:style-name="T5">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text:span text:style-name="T13"><text:s text:c="2"/></text:span><text:span text:style-name="T14">時</text:span><text:span text:style-name="T15"><text:s text:c="2"/></text:span><text:span text:style-name="T16"><text:s/></text:span><text:span text:style-name="T17"><text:s/></text:span><text:span text:style-name="T18">分</text:span><text:span text:style-name="T19"><text:s text:c="2"/></text:span><text:span text:style-name="T20"><text:s text:c="3"/></text:span><text:span text:style-name="T21"><text:s/></text:span><text:span text:style-name="T22"><text:s/></text:span><text:span text:style-name="T23">處理單位：</text:span><text:span text:style-name="T24"><text:s/></text:span><text:span text:style-name="T25"><text:s text:c="10"/></text:span><text:span text:style-name="T26"><text:s text:c="12"/></text:span><text:span text:style-name="T27"><text:s/></text:span><text:span text:style-name="T28"><text:s/></text:span><text:span text:style-name="T29"><text:s/></text:span></text:p>
      <text:p text:style-name="內文"><text:span text:style-name="T30">處理</text:span><text:span text:style-name="T31">方式</text:span><text:span text:style-name="T32">：</text:span><text:span text:style-name="T33">□家訪□電訪□其他</text:span><text:span text:style-name="T34"><text:s text:c="5"/></text:span><text:span text:style-name="T35"><text:s text:c="2"/></text:span><text:span text:style-name="T36"><text:s text:c="6"/></text:span><text:span text:style-name="T37"><text:s text:c="2"/></text:span><text:span text:style-name="T38">處理地點</text:span><text:span text:style-name="T39">：</text:span><text:span text:style-name="T40"><text:s/></text:span><text:span text:style-name="T41"><text:s text:c="10"/></text:span><text:span text:style-name="T42"><text:s text:c="12"/></text:span><text:span text:style-name="T43"><text:s text:c="2"/></text:span></text:p>
      <text:p text:style-name="內文"><text:span text:style-name="T44">訪談對象：</text:span><text:span text:style-name="T45"><text:s/></text:span><text:span text:style-name="T46"><text:s text:c="10"/></text:span><text:span text:style-name="T47"><text:s text:c="12"/></text:span><text:span text:style-name="T48"><text:s/></text:span><text:span text:style-name="T49"><text:s text:c="7"/></text:span><text:span text:style-name="T50"><text:s text:c="2"/></text:span><text:span text:style-name="T51">處理</text:span><text:span text:style-name="T52">人員：</text:span><text:span text:style-name="T53"><text:s/></text:span><text:span text:style-name="T54"><text:s text:c="10"/></text:span><text:span text:style-name="T55"><text:s text:c="12"/></text:span></text:p>
      <text:p text:style-name="P56"/>
      <text:p text:style-name="內文"><text:span text:style-name="T57"></text:span><text:span text:style-name="T58">當事人</text:span><text:span text:style-name="T59">基本資料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性<text:s text:c="3"/>別</text:p>
          </table:table-cell>
          <table:table-cell table:style-name="TableCell74" table:number-columns-spanned="3">
            <text:p text:style-name="P75">□男<text:s text:c="3"/>□女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出生日期</text:p>
          </table:table-cell>
          <table:table-cell table:style-name="TableCell79">
            <text:p text:style-name="P80"><text:s text:c="4"/>年<text:s text:c="3"/>月<text:s text:c="3"/>日（<text:s text:c="2"/>）歲</text:p>
          </table:table-cell>
          <table:table-cell table:style-name="TableCell81">
            <text:p text:style-name="P82">就學狀況</text:p>
          </table:table-cell>
          <table:table-cell table:style-name="TableCell83" table:number-columns-spanned="3">
            <text:p text:style-name="P84"><text:span text:style-name="T85">□</text:span><text:span text:style-name="T86">未就學</text:span><text:span text:style-name="T87"><text:s/></text:span><text:span text:style-name="T88">□</text:span><text:span text:style-name="T89">不詳</text:span><text:span text:style-name="T90"><text:s/></text:span><text:span text:style-name="T91">□</text:span><text:span text:style-name="T92">已就學：</text:span><text:span text:style-name="T93"><text:s text:c="14"/>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現住狀況</text:p>
          </table:table-cell>
          <table:table-cell table:style-name="TableCell97" table:number-columns-spanned="5">
            <text:list text:style-name="LFO1" text:continue-numbering="true">
              <text:list-item>
                <text:p text:style-name="P98">原生家庭□親友家庭□寄養家庭□兒少安置機構□其他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地址</text:p>
          </table:table-cell>
          <table:table-cell table:style-name="TableCell102" table:number-columns-spanned="3">
            <text:p text:style-name="P103">戶籍地：</text:p>
            <text:p text:style-name="P104">居住地：</text:p>
          </table:table-cell>
          <table:covered-table-cell/>
          <table:covered-table-cell/>
          <table:table-cell table:style-name="TableCell105">
            <text:p text:style-name="P106">電<text:s text:c="2"/>話</text:p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</table:table>
      <text:p text:style-name="P111"/>
      <text:p text:style-name="內文"><text:span text:style-name="T112"></text:span><text:span text:style-name="T113">相對人</text:span><text:span text:style-name="T114">基本資料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性<text:s text:c="2"/>別</text:p>
          </table:table-cell>
          <table:table-cell table:style-name="TableCell129" table:number-columns-spanned="3">
            <text:p text:style-name="P130">□男<text:s text:c="3"/>□女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出生日期</text:p>
          </table:table-cell>
          <table:table-cell table:style-name="TableCell134">
            <text:p text:style-name="P135"><text:s text:c="4"/>年<text:s text:c="3"/>月<text:s text:c="3"/>日（<text:s text:c="2"/>）歲</text:p>
          </table:table-cell>
          <table:table-cell table:style-name="TableCell136">
            <text:p text:style-name="P137">與受虐者關係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婚姻狀況</text:p>
          </table:table-cell>
          <table:table-cell table:style-name="TableCell143" table:number-columns-spanned="5">
            <text:p text:style-name="P144"><text:span text:style-name="T145">□</text:span><text:span text:style-name="T146">未婚</text:span><text:span text:style-name="T147">□</text:span><text:span text:style-name="T148">已婚</text:span><text:span text:style-name="T149">□</text:span><text:span text:style-name="T150">同居</text:span><text:span text:style-name="T151">□</text:span><text:span text:style-name="T152">離婚</text:span><text:span text:style-name="T153">□</text:span><text:span text:style-name="T154">分居</text:span><text:span text:style-name="T155">□</text:span><text:span text:style-name="T156">喪偶</text:span><text:span text:style-name="T157">□</text:span><text:span text:style-name="T158">其他</text:span><text:span text:style-name="T159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教育程度</text:p>
          </table:table-cell>
          <table:table-cell table:style-name="TableCell163" table:number-columns-spanned="5">
            <text:p text:style-name="P164"><text:span text:style-name="T165">□</text:span><text:span text:style-name="T166">不識字</text:span><text:span text:style-name="T167">□</text:span><text:span text:style-name="T168">小學</text:span><text:span text:style-name="T169">□</text:span><text:span text:style-name="T170">國中</text:span><text:span text:style-name="T171">□</text:span><text:span text:style-name="T172">高中職</text:span><text:span text:style-name="T173">□</text:span><text:span text:style-name="T174">大專以上</text:span><text:span text:style-name="T175">□</text:span><text:span text:style-name="T176">其他</text:span><text:span text:style-name="T177">　　　　　　　　　　　</text:span><text:span text:style-name="T178">□</text:span><text:span text:style-name="T179">不詳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職業</text:p>
          </table:table-cell>
          <table:table-cell table:style-name="TableCell183" table:number-columns-spanned="5">
            <text:p text:style-name="P184"><text:span text:style-name="T185">□</text:span><text:span text:style-name="T186">學生□</text:span><text:span text:style-name="T187">軍</text:span><text:span text:style-name="T188">□</text:span><text:span text:style-name="T189">公</text:span><text:span text:style-name="T190">□</text:span><text:span text:style-name="T191">教</text:span><text:span text:style-name="T192">□</text:span><text:span text:style-name="T193">工</text:span><text:span text:style-name="T194">□</text:span><text:span text:style-name="T195">商</text:span><text:span text:style-name="T196">□</text:span><text:span text:style-name="T197">農</text:span><text:span text:style-name="T198">□</text:span><text:span text:style-name="T199">服務業</text:span><text:span text:style-name="T200">□</text:span><text:span text:style-name="T201">自由業</text:span><text:span text:style-name="T202">□</text:span><text:span text:style-name="T203">無</text:span><text:span text:style-name="T204">□</text:span><text:span text:style-name="T205">其他</text:span><text:span text:style-name="T206"><text:s text:c="12"/></text:span><text:span text:style-name="T207">□</text:span><text:span text:style-name="T208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地址</text:p>
          </table:table-cell>
          <table:table-cell table:style-name="TableCell212" table:number-columns-spanned="3">
            <text:p text:style-name="P213">戶籍地：</text:p>
            <text:p text:style-name="P214">居住地：</text:p>
          </table:table-cell>
          <table:covered-table-cell/>
          <table:covered-table-cell/>
          <table:table-cell table:style-name="TableCell215">
            <text:p text:style-name="P216">電<text:s text:c="2"/>話</text:p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</table:table>
      <text:p text:style-name="P221">一、事件內容摘要：</text:p>
      <text:p text:style-name="P222"/>
      <text:p text:style-name="P223"/>
      <text:p text:style-name="P224">二、初步處理情形：</text:p>
      <text:p text:style-name="P225"/>
      <text:p text:style-name="P226"/>
      <text:p text:style-name="P227">三、後續擬處置事項：</text:p>
      <text:p text:style-name="P228"/>
      <text:p text:style-name="P229"/>
      <text:p text:style-name="P230">四、建議及請求支援事項：</text:p>
      <text:p text:style-name="P231"><text:s text:c="2"/></text:p>
      <text:p text:style-name="P232"/>
      <text:p text:style-name="P233">五、本案有無涉及違反責任通報：□無□有：請說明</text:p>
      <text:p text:style-name="內文"><text:span text:style-name="T234"><draw:connector draw:type="line" svg:x1="6.71667in" svg:y1="0.01875in" svg:x2="7.13333in" svg:y2="0.01875in" draw:z-index="251658752" draw:id="id0" draw:style-name="a0" draw:name="Line 55" text:anchor-type="paragraph"><svg:title/><svg:desc/></draw:connector></text:span><text:span text:style-name="T235"><draw:connector draw:type="line" svg:x1="3.88333in" svg:y1="0.01875in" svg:x2="6.71667in" svg:y2="0.01875in" draw:z-index="251656704" draw:id="id1" draw:style-name="a1" draw:name="Line 49" text:anchor-type="paragraph"><svg:title/><svg:desc/></draw:connector></text:span></text:p>
      <text:p text:style-name="P236">六、檢附本案相關事證：□通報單□驗傷單□照片□其他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單位主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填表人</text:p>
          </table:table-cell>
          <table:table-cell table:style-name="TableCell250">
            <text:p text:style-name="P251"/>
          </table:table-cell>
        </table:table-row>
      </table:table>
      <text:p text:style-name="內文"><text:span text:style-name="T252"><draw:connector draw:type="line" svg:x1="4.38333in" svg:y1="0.01875in" svg:x2="7.13333in" svg:y2="0.01875in" draw:z-index="251657728" draw:id="id2" draw:style-name="a2" draw:name="Line 52" text:anchor-type="paragraph"><svg:title/><svg:desc/></draw:connector></text:span></text:p>
      <text:p text:style-name="P253"/>
      <text:p text:style-name="P254"/>
      <text:p text:style-name="內文"><text:span text:style-name="T255">備註：回覆表請於</text:span><text:span text:style-name="T256">四</text:span><text:span text:style-name="T257">日內傳真社會局</text:span><text:span text:style-name="T258">兒少</text:span><text:span text:style-name="T259">科</text:span><text:span text:style-name="T260">（傳真電話：</text:span><text:span text:style-name="T261">2720</text:span><text:span text:style-name="T262">-</text:span><text:span text:style-name="T263">6513</text:span><text:span text:style-name="T26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兒少安置機構、方案委託單位突發或緊急事件初步處理回覆表</dc:title>
    <dc:subject>安置機構緊急事件通報</dc:subject>
    <meta:keyword>兒童與少年服務</meta:keyword>
    <meta:keyword>安置照顧</meta:keyword>
    <meta:keyword>安置機構緊急事件通報單</meta:keyword>
    <meta:initial-creator>臺北市政府社會局</meta:initial-creator>
    <dc:creator>鄒佳宏</dc:creator>
    <meta:creation-date>2016-01-28T10:16:00Z</meta:creation-date>
    <dc:date>2016-01-28T10:16:00Z</dc:date>
    <meta:print-date>2013-01-21T07:27:00Z</meta:print-date>
    <meta:template xlink:href="Normal" xlink:type="simple"/>
    <meta:editing-cycles>2</meta:editing-cycles>
    <meta:editing-duration>PT0S</meta:editing-duration>
    <meta:user-defined meta:name="_EmailSubject">930901股務會議資料</meta:user-defined>
    <meta:user-defined meta:name="_AuthorEmail">ha-daisy0311@mail.tcg.gov.tw</meta:user-defined>
    <meta:user-defined meta:name="_AuthorEmailDisplayName">芸嬋</meta:user-defined>
    <meta:user-defined meta:name="_ReviewingToolsShownOnce"/>
    <meta:document-statistic meta:page-count="1" meta:paragraph-count="1" meta:word-count="116" meta:character-count="777" meta:row-count="5" meta:non-whitespace-character-count="662"/>
  </office:meta>
</office:document-meta>
</file>