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．" style:num-format="1">
        <style:list-level-properties text:space-before="1in" text:min-label-width="0.5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2.5277in" text:min-label-width="0.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3611in" text:min-label-width="0.5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93in" text:min-label-width="0.5937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本文縮排" style:family="paragraph">
      <style:paragraph-properties fo:margin-top="0.12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P13" style:parent-style-name="本文縮排2" style:family="paragraph">
      <style:paragraph-properties fo:margin-left="0.4263in" fo:text-indent="-0.4263in">
        <style:tab-stops/>
      </style:paragraph-properties>
      <style:text-properties fo:font-size="16pt" style:font-size-asian="16pt"/>
    </style:style>
    <style:style style:name="P14" style:parent-style-name="內文" style:family="paragraph">
      <style:paragraph-properties style:snap-to-layout-grid="false" fo:text-align="justify" fo:margin-left="1.0416in" fo:text-indent="-0.6666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fo:margin-left="1.0416in" fo:text-indent="-0.6666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justify" fo:margin-left="1.0416in" fo:text-indent="-0.6666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本文縮排3" style:family="paragraph">
      <style:paragraph-properties fo:margin-left="0.4291in" fo:text-indent="-0.4291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style:snap-to-layout-grid="false" fo:text-align="justify" fo:margin-top="0.125in" fo:margin-left="0.4291in" fo:text-indent="-0.4291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margin-left="1.1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margin-left="1.1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fo:margin-left="1.1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本文" style:family="paragraph">
      <style:paragraph-properties fo:margin-left="0.375in">
        <style:tab-stops/>
      </style:paragraph-properties>
      <style:text-properties style:font-name="標楷體" fo:font-size="16pt" style:font-size-asian="16pt"/>
    </style:style>
    <style:style style:name="P28" style:parent-style-name="本文" style:family="paragraph">
      <style:paragraph-properties fo:margin-left="0.375in">
        <style:tab-stops/>
      </style:paragraph-properties>
      <style:text-properties style:font-name="標楷體" fo:font-size="16pt" style:font-size-asian="16pt"/>
    </style:style>
    <style:style style:name="P29" style:parent-style-name="本文" style:family="paragraph">
      <style:paragraph-properties fo:margin-left="0.4263in" fo:text-indent="-0.4263in">
        <style:tab-stops/>
      </style:paragraph-properties>
      <style:text-properties style:font-name="標楷體" fo:font-size="16pt" style:font-size-asian="16pt"/>
    </style:style>
    <style:style style:name="P30" style:parent-style-name="內文" style:family="paragraph">
      <style:paragraph-properties style:snap-to-layout-grid="false" fo:text-align="justify" fo:margin-top="0.125in" fo:margin-left="0.5in" fo:text-indent="-0.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break-before="page" style:snap-to-layout-grid="false" fo:text-align="center" fo:margin-bottom="0.125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6055in" style:use-optimal-column-width="false"/>
    </style:style>
    <style:style style:name="TableColumn38" style:family="table-column">
      <style:table-column-properties style:column-width="1.1444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35" style:family="table">
      <style:table-properties style:width="6.8944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4805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TableRow71" style:family="table-row">
      <style:table-row-properties style:min-row-height="0.4847in" style:use-optimal-row-height="false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TableRow83" style:family="table-row">
      <style:table-row-properties style:min-row-height="0.5444in" style:use-optimal-row-height="false" fo:keep-together="always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ableRow93" style:family="table-row">
      <style:table-row-properties style:min-row-height="1.9208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list-style-name="LFO5" style:family="paragraph">
      <style:paragraph-properties style:snap-to-layout-grid="false" fo:margin-left="0.9069in" fo:text-indent="-0.4284in">
        <style:tab-stops>
          <style:tab-stop style:type="left" style:position="-2.8013in"/>
        </style:tab-stops>
      </style:paragraph-properties>
      <style:text-properties style:font-name-asian="標楷體"/>
    </style:style>
    <style:style style:name="P97" style:parent-style-name="內文" style:list-style-name="LFO5" style:family="paragraph">
      <style:paragraph-properties style:snap-to-layout-grid="false" fo:margin-left="0.9069in" fo:text-indent="-0.4284in">
        <style:tab-stops>
          <style:tab-stop style:type="left" style:position="-2.8013in"/>
        </style:tab-stops>
      </style:paragraph-properties>
      <style:text-properties style:font-name-asian="標楷體"/>
    </style:style>
    <style:style style:name="P98" style:parent-style-name="內文" style:list-style-name="LFO5" style:family="paragraph">
      <style:paragraph-properties style:snap-to-layout-grid="false" fo:margin-left="0.9069in" fo:text-indent="-0.4284in">
        <style:tab-stops>
          <style:tab-stop style:type="left" style:position="-2.8013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03" style:parent-style-name="內文" style:list-style-name="LFO6" style:family="paragraph">
      <style:paragraph-properties style:snap-to-layout-grid="false" fo:margin-left="0.2715in" fo:text-indent="0.0868in">
        <style:tab-stops>
          <style:tab-stop style:type="left" style:position="-0.5409in"/>
        </style:tab-stops>
      </style:paragraph-properties>
      <style:text-properties style:font-name="標楷體" style:font-name-asian="標楷體"/>
    </style:style>
    <style:style style:name="P104" style:parent-style-name="內文" style:list-style-name="LFO6" style:family="paragraph">
      <style:paragraph-properties style:snap-to-layout-grid="false" fo:margin-left="0.2715in" fo:text-indent="0.0868in">
        <style:tab-stops>
          <style:tab-stop style:type="left" style:position="-0.5409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375in">
        <style:tab-stops>
          <style:tab-stop style:type="left" style:position="-0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145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min-row-height="0.3152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top="0.125in" fo:text-indent="-0.002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end" fo:margin-top="0.375in" fo:margin-bottom="0.125in" fo:margin-left="-0.1798in" fo:text-indent="-0.320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style:snap-to-layout-grid="false" fo:text-align="end" fo:margin-top="0.125in" fo:margin-bottom="0.0347in" fo:margin-left="1.8333in" fo:text-indent="0.4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end" fo:margin-top="0.125in" fo:margin-bottom="0.0347in" fo:margin-left="1.8333in" fo:text-indent="0.79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style:snap-to-layout-grid="false" fo:margin-top="0.125in" fo:margin-bottom="0.0347in" fo:margin-right="0.9722in"/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社會局</text:p>
      <text:p text:style-name="P2">受理行政罰鍰申請分期繳納案件處理原則</text:p>
      <text:p text:style-name="P3"><text:span text:style-name="T4">一、臺北市政府</text:span><text:span text:style-name="T5">社會</text:span><text:span text:style-name="T6">局</text:span><text:span text:style-name="T7">(</text:span><text:span text:style-name="T8">以下簡稱本局</text:span><text:span text:style-name="T9">)</text:span><text:span text:style-name="T10">為處理</text:span><text:span text:style-name="T11">行政罰鍰申請分期繳納案件</text:span><text:span text:style-name="T12">，促使義務人依約如期繳款結案，以建立公平、客觀之標準，並利執行上有所依循，特訂本處理原則。</text:span></text:p>
      <text:p text:style-name="P13">二、義務人有下列情形之一者，本局得依職權或依義務人之申請，酌情核准分期繳納罰鍰金額：</text:p>
      <text:p text:style-name="P14">（一）義務人因其經濟狀況，無法一次完納公法上金錢給付義務者。</text:p>
      <text:p text:style-name="P15">（二）因天災、事變，致義務人遭受重大財產損失，無法一次完納公法上金錢給付義務者。</text:p>
      <text:p text:style-name="P16"><text:span text:style-name="T17">（三）不</text:span><text:span text:style-name="T18">符前二款規定</text:span><text:span text:style-name="T19">，惟確有處理意願者。</text:span></text:p>
      <text:p text:style-name="P20">三、義務人申請分期繳納罰鍰金額時，應檢具申請書（如附件）釋明其理由。</text:p>
      <text:p text:style-name="P21">四、核准分期繳納罰鍰金額之期間，應依下列標準為之：</text:p>
      <text:p text:style-name="P22">（一）罰鍰金額新臺幣（以下同）三萬元以下之案件，得分二至四期繳納。</text:p>
      <text:p text:style-name="P23">（二）罰鍰金額逾三萬元以上，十萬元以下之案件，得分二至八期繳納。</text:p>
      <text:p text:style-name="P24"><text:span text:style-name="T25">（三）罰鍰金額逾十萬元以上之案件，得分二至十二期繳納</text:span><text:span text:style-name="T26">。</text:span></text:p>
      <text:p text:style-name="P27">依一定之事實，足認其情形特殊，如依前項各款之最高期數標準予以分期繳納仍無法完納，而有延長期數之必要者，得專案簽請局長核定之；但最高不得超過24期。</text:p>
      <text:p text:style-name="P28">前二項所稱之分期，每一期為一個月。</text:p>
      <text:p text:style-name="P29">五、義務人經核准分期繳納，而未依限繳納，或其中任何一期遲延或未付者，視為全部到期，依法移送強制執行。</text:p>
      <text:p text:style-name="P30">六、本處理原則如有未盡事宜得隨時修訂補充之。</text:p>
      <text:soft-page-break/>
      <text:p text:style-name="P31"><text:span text:style-name="T32">臺北市政府社會局受理</text:span><text:span text:style-name="T33">行政</text:span><text:span text:style-name="T34">罰鍰分期繳納案件申請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姓<text:s text:c="2"/>名<text:s text:c="2"/>或<text:s text:c="2"/>名<text:s text:c="2"/>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  <text:p text:style-name="P51"><text:span text:style-name="T52">(</text:span><text:span text:style-name="T53">白天及手機</text:span><text:span text:style-name="T54">)</text:span></text:p>
          </table:table-cell>
          <table:covered-table-cell/>
          <table:table-cell table:style-name="TableCell55" table:number-columns-spanned="2">
            <text:p text:style-name="P56">身分證統一編號或</text:p>
            <text:p text:style-name="P57">營利事業統一編號</text:p>
          </table:table-cell>
          <table:covered-table-cell/>
          <table:table-cell table:style-name="TableCell58" table:number-columns-spanned="2">
            <text:p text:style-name="P59">住址或事務所、營業所地址及郵遞區號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義務人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公司地址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法定代理人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戶籍地址：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處分書發文日期及字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處分法條依據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一、申請資格條件及理由：(請於○內打V)</text:p>
            <text:list text:style-name="LFO5" text:continue-numbering="true">
              <text:list-item>
                <text:p text:style-name="P96">義務人因其經濟狀況，無法一次完納公法上金錢給付義務者。</text:p>
              </text:list-item>
              <text:list-item>
                <text:p text:style-name="P97">因天災、事變，致義務人遭受重大財產損失，無法一次完納公法上金錢給付義務者。</text:p>
              </text:list-item>
              <text:list-item>
                <text:p text:style-name="P98"><text:span text:style-name="T99">不</text:span><text:span text:style-name="T100">符前2款規定</text:span><text:span text:style-name="T101">，惟確有處理意願者。</text:span></text:p>
              </text:list-item>
            </text:list>
            <text:p text:style-name="P102">二、申請分期內容：</text:p>
            <text:list text:style-name="LFO6" text:continue-numbering="true">
              <text:list-item>
                <text:p text:style-name="P103">受處分計_____件；罰鍰金額計新臺幣______________________元。</text:p>
              </text:list-item>
              <text:list-item>
                <text:p text:style-name="P104">申請分________期繳納完畢結案。</text:p>
              </text:list-item>
            </text:list>
            <text:p text:style-name="P105"><text:span text:style-name="T106">(三) <text:s/>各期繳納日期及金額詳如下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期別</text:p>
          </table:table-cell>
          <table:table-cell table:style-name="TableCell110" table:number-columns-spanned="2">
            <text:p text:style-name="P111">繳款日期</text:p>
          </table:table-cell>
          <table:covered-table-cell/>
          <table:table-cell table:style-name="TableCell112" table:number-columns-spanned="2">
            <text:p text:style-name="P113">金額(元)</text:p>
          </table:table-cell>
          <table:covered-table-cell/>
          <table:table-cell table:style-name="TableCell114" table:number-columns-spanned="2">
            <text:p text:style-name="P115">期別</text:p>
          </table:table-cell>
          <table:covered-table-cell/>
          <table:table-cell table:style-name="TableCell116" table:number-columns-spanned="2">
            <text:p text:style-name="P117">繳款日期</text:p>
          </table:table-cell>
          <table:covered-table-cell/>
          <table:table-cell table:style-name="TableCell118">
            <text:p text:style-name="P119">金額(元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年 <text:s text:c="4"/>月 <text:s text:c="4"/>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年 <text:s text:c="4"/>月 <text:s text:c="4"/>日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年 <text:s text:c="4"/>月 <text:s text:c="4"/>日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年 <text:s text:c="4"/>月 <text:s text:c="4"/>日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年 <text:s text:c="4"/>月 <text:s text:c="4"/>日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年 <text:s text:c="4"/>月 <text:s text:c="4"/>日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年 <text:s text:c="4"/>月 <text:s text:c="4"/>日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年 <text:s text:c="4"/>月 <text:s text:c="4"/>日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年 <text:s text:c="4"/>月 <text:s text:c="4"/>日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年 <text:s text:c="4"/>月 <text:s text:c="4"/>日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年 <text:s text:c="4"/>月 <text:s text:c="4"/>日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年 <text:s text:c="4"/>月 <text:s text:c="4"/>日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年 <text:s text:c="4"/>月 <text:s text:c="4"/>日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年 <text:s text:c="4"/>月 <text:s text:c="4"/>日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年 <text:s text:c="4"/>月 <text:s text:c="4"/>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年 <text:s text:c="4"/>月 <text:s text:c="4"/>日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年 <text:s text:c="4"/>月 <text:s text:c="4"/>日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年 <text:s text:c="4"/>月 <text:s text:c="4"/>日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年 <text:s text:c="4"/>月 <text:s text:c="4"/>日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年 <text:s text:c="4"/>月 <text:s text:c="4"/>日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年 <text:s text:c="4"/>月 <text:s text:c="4"/>日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年 <text:s text:c="4"/>月 <text:s text:c="4"/>日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年 <text:s text:c="4"/>月 <text:s text:c="4"/>日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年 <text:s text:c="4"/>月 <text:s text:c="4"/>日</text:p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><text:span text:style-name="T277">義務人未依限如期繳納，願接受依</text:span><text:span text:style-name="T278">行政執行法移送執行。</text:span></text:p>
      <text:p text:style-name="P279">申請人(義務人或法定代理人)簽章：__________________________</text:p>
      <text:p text:style-name="P280">代申請人簽章：__________________________</text:p>
      <text:p text:style-name="P281">申請日期：__________________________</text:p>
      <text:soft-page-break/>
      <text:p text:style-name="P282">說明：</text:p>
      <text:p text:style-name="P283">「臺北市政府社會局受理行政罰鍰申請分期繳納案件處理原則」，分期繳納期間標準如下：</text:p>
      <text:p text:style-name="P284">（一）罰鍰金額新臺幣（以下同）三萬元以下之案件，得分二至四期繳納。</text:p>
      <text:p text:style-name="P285">（二）罰鍰金額逾三萬元以上，十萬元以下之案件，得分二至八期繳納。</text:p>
      <text:p text:style-name="P286"><text:span text:style-name="T287">（三）罰鍰金額逾十萬元以上之案件，得分二至十二期繳納</text:span><text:span text:style-name="T288">。</text:span></text:p>
      <text:p text:style-name="P289"><text:span text:style-name="T290">（四）</text:span><text:span text:style-name="T291">未依限繳納，或其中任何一期遲延或未付者，視為全部到期</text:span><text:span text:style-name="T2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5in" fo:text-indent="0.3736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margin-top="0.125in" fo:margin-left="0.5in" fo:text-indent="-0.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．" style:num-format="1">
        <style:list-level-properties text:space-before="1in" text:min-label-width="0.5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2.5277in" text:min-label-width="0.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3611in" text:min-label-width="0.5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93in" text:min-label-width="0.5937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0.7486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局行政罰鍰分期繳納原則(含申請書)</dc:title>
    <dc:subject>行政罰鍰申請分期繳納案件處理原則及申請書</dc:subject>
    <meta:keyword>兒童與少年服務</meta:keyword>
    <meta:keyword>下載專區</meta:keyword>
    <meta:keyword>行政罰鍰申請分期繳納案件處理原則及申請書</meta:keyword>
    <meta:initial-creator>臺北市政府社會局</meta:initial-creator>
    <dc:creator>鄒佳宏</dc:creator>
    <meta:creation-date>2016-01-28T10:51:00Z</meta:creation-date>
    <dc:date>2016-01-28T10:51:00Z</dc:date>
    <meta:print-date>2010-05-07T02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