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2.759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3.7409in" style:use-optimal-column-width="false"/>
    </style:style>
    <style:style style:name="Table14" style:family="table">
      <style:table-properties style:width="6.625in" fo:margin-left="-0.1055in" table:align="left"/>
    </style:style>
    <style:style style:name="TableRow18" style:family="table-row">
      <style:table-row-properties style:min-row-height="0.420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414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40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034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656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1.5534in" fo:text-indent="-1.553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style:line-height-at-least="0in" fo:margin-left="1.5548in" fo:text-indent="-1.554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Row66" style:family="table-row">
      <style:table-row-properties style:min-row-height="0.8513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-asian="標楷體"/>
    </style:style>
    <style:style style:name="P69" style:parent-style-name="內文" style:family="paragraph">
      <style:paragraph-properties fo:text-align="justify" fo:line-height="0.3055in"/>
      <style:text-properties style:font-name-asian="標楷體"/>
    </style:style>
    <style:style style:name="P70" style:parent-style-name="內文" style:family="paragraph">
      <style:paragraph-properties fo:text-align="end" fo:line-height="0.3055in"/>
      <style:text-properties style:font-name-asian="標楷體"/>
    </style:style>
    <style:style style:name="TableRow71" style:family="table-row">
      <style:table-row-properties style:min-row-height="3.2972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055in"/>
      <style:text-properties style:font-name-asian="標楷體"/>
    </style:style>
    <style:style style:name="P95" style:parent-style-name="內文" style:family="paragraph">
      <style:paragraph-properties fo:widows="2" fo:orphans="2" style:vertical-align="top" fo:line-height="0.2361in" fo:background-color="#FFFFFF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vertical-align="top" fo:line-height="0.2361in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9" style:parent-style-name="內文" style:family="paragraph">
      <style:paragraph-properties fo:widows="2" fo:orphans="2" style:vertical-align="top" fo:line-height="0.25in" fo:margin-left="0.9631in" fo:text-indent="-0.9631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 style:vertical-align="top" fo:line-height="0.25in" fo:margin-left="0.9631in" fo:text-indent="-0.9631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vertical-align="top" fo:line-height="0.25in" fo:background-color="#FFFFFF"/>
      <style:text-properties style:font-name="標楷體" style:font-name-asian="標楷體"/>
    </style:style>
    <style:style style:name="P111" style:parent-style-name="內文" style:family="paragraph">
      <style:paragraph-properties fo:widows="2" fo:orphans="2" style:vertical-align="top" fo:line-height="0.25in" fo:margin-left="0.9631in" fo:text-indent="-0.9631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附件</text:p>
      <text:p text:style-name="P3">申<text:s text:c="2"/>請<text:s text:c="2"/>書</text:p>
      <text:p text:style-name="P4"><text:span text:style-name="T5"><text:s/></text:span><text:span text:style-name="T6">申請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：</text:p>
          </table:table-cell>
          <table:table-cell table:style-name="TableCell21" table:number-columns-spanned="2">
            <text:p text:style-name="P22">聯絡電話：</text:p>
          </table:table-cell>
          <table:covered-table-cell/>
        </table:table-row>
        <table:table-row table:style-name="TableRow23">
          <table:table-cell table:style-name="TableCell24">
            <text:p text:style-name="P25">性別：</text:p>
          </table:table-cell>
          <table:table-cell table:style-name="TableCell26" table:number-columns-spanned="2">
            <text:p text:style-name="P27">出生日期：西元<text:s text:c="6"/>年<text:s text:c="6"/>月<text:s text:c="6"/>日</text:p>
          </table:table-cell>
          <table:covered-table-cell/>
        </table:table-row>
        <table:table-row table:style-name="TableRow28">
          <table:table-cell table:style-name="TableCell29">
            <text:p text:style-name="P30">國籍：<text:s text:c="29"/></text:p>
          </table:table-cell>
          <table:table-cell table:style-name="TableCell31" table:number-columns-spanned="2">
            <text:p text:style-name="P32">在我國居住期間（年）：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外僑永久居留證號：<text:s text:c="4"/><text:s text:c="15"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居留</text:span><text:span text:style-name="T40">地址：</text:span><text:span text:style-name="T41"><text:s text:c="6"/></text:span><text:span text:style-name="T42">市（縣）</text:span><text:span text:style-name="T43"><text:s text:c="9"/></text:span><text:span text:style-name="T44">區</text:span><text:span text:style-name="T45"><text:s text:c="12"/></text:span><text:span text:style-name="T46">里</text:span><text:span text:style-name="T47"><text:s text:c="9"/></text:span><text:span text:style-name="T48">鄰</text:span><text:span text:style-name="T49"><text:s text:c="8"/></text:span></text:p>
            <text:p text:style-name="P50"><text:span text:style-name="T51"><text:s text:c="24"/></text:span><text:span text:style-name="T52">路</text:span><text:span text:style-name="T53">(</text:span><text:span text:style-name="T54">街</text:span><text:span text:style-name="T55">) <text:s text:c="2"/></text:span><text:span text:style-name="T56">段</text:span><text:span text:style-name="T57"><text:s text:c="3"/></text:span><text:span text:style-name="T58"><text:s/></text:span><text:span text:style-name="T59">巷</text:span><text:span text:style-name="T60"><text:s text:c="5"/></text:span><text:span text:style-name="T61">弄</text:span><text:span text:style-name="T62"><text:s text:c="4"/></text:span><text:span text:style-name="T63">號</text:span><text:span text:style-name="T64"><text:s text:c="5"/></text:span><text:span text:style-name="T65">樓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服務單位：<text:s text:c="36"/>聯絡人：<text:s text:c="13"/></text:p>
            <text:p text:style-name="P69">地址：<text:s text:c="38"/>聯絡電話：<text:s text:c="13"/></text:p>
            <text:p text:style-name="P70">（無服務單位者，本欄免填）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具體特殊貢獻事蹟：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簽章：</text:p>
          </table:table-cell>
          <table:covered-table-cell/>
          <table:table-cell table:style-name="TableCell88">
            <text:p text:style-name="P89"><text:span text:style-name="T90">推薦機關</text:span><text:span text:style-name="T91">(</text:span><text:span text:style-name="T92">構</text:span><text:span text:style-name="T93">)：</text:span></text:p>
            <text:p text:style-name="P94">（無推薦機關（構）者，本欄免填）</text:p>
          </table:table-cell>
        </table:table-row>
      </table:table>
      <text:p text:style-name="P95">※備註：一、本表如不敷使用，得以附件補充說明，並請以中文書寫。</text:p>
      <text:p text:style-name="P96"><text:span text:style-name="T97"><text:s text:c="8"/>二、申請書請郵寄至</text:span><text:span text:style-name="T98">衛生福利部社會及家庭署</text:span></text:p>
      <text:p text:style-name="P99"><text:span text:style-name="T100"><text:s text:c="8"/>三、</text:span><text:span text:style-name="T101">相關機關（構）依第五點推薦者，毋庸檢具本申請書；由</text:span><text:span text:style-name="T102">衛生福利部社會及家庭署</text:span><text:span text:style-name="T103">通知當事人依本計畫提出申請。</text:span></text:p>
      <text:p text:style-name="P104"><text:span text:style-name="T105"><text:s text:c="8"/>四、</text:span><text:span text:style-name="T106">衛生福利部社會及家庭署</text:span><text:span text:style-name="T107">地址：</text:span><text:span text:style-name="T108">臺北市南港區忠孝東路6段488號12樓</text:span><text:span text:style-name="T109">，電話：02-26531976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條列" style:display-name="說明條列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4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4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style:style style:name="WW_CharLFO6LVL1" style:family="text">
      <style:text-properties style:font-name="Times New Roman"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因應重大經濟變化中低收入戶短期生活扶助辦法」及「社會救助通報流程及處理時效」草案會議議程</dc:title>
    <meta:initial-creator>moi</meta:initial-creator>
    <dc:creator>吳宜瑾</dc:creator>
    <meta:creation-date>2016-01-29T05:55:00Z</meta:creation-date>
    <dc:date>2016-01-29T05:55:00Z</dc:date>
    <meta:print-date>2016-01-19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