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166in" text:min-label-width="0.3277in"/>
      </text:list-level-style-number>
      <text:list-level-style-number text:level="2" style:num-suffix="." style:num-format="1" text:start-value="5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825in" text:min-label-width="0.3277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825in" text:min-label-width="0.3277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4166in" text:min-label-width="0.3277in"/>
      </text:list-level-style-number>
      <text:list-level-style-number text:level="2" style:num-suffix="." style:num-format="1" text:start-value="6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27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327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4166in" text:min-label-width="0.3277in"/>
      </text:list-level-style-number>
      <text:list-level-style-number text:level="2" text:style-name="WW_CharLFO18LVL2" style:num-suffix="." style:num-format="i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Column24" style:family="table-column">
      <style:table-column-properties style:column-width="2.6243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2.7562in" style:use-optimal-column-width="false"/>
    </style:style>
    <style:style style:name="TableColumn27" style:family="table-column">
      <style:table-column-properties style:column-width="0.4569in" style:use-optimal-column-width="false"/>
    </style:style>
    <style:style style:name="Table23" style:family="table">
      <style:table-properties style:width="6.625in" fo:margin-left="0in" table:align="center"/>
    </style:style>
    <style:style style:name="TableRow28" style:family="table-row">
      <style:table-row-properties style:min-row-height="0.3298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es" fo:country="ES"/>
    </style:style>
    <style:style style:name="T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es" fo:country="ES"/>
    </style:style>
    <style:style style:name="T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es" fo:country="ES"/>
    </style:style>
    <style:style style:name="T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es" fo:country="ES"/>
    </style:style>
    <style:style style:name="T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es" fo:country="ES"/>
    </style:style>
    <style:style style:name="T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es" fo:country="ES"/>
    </style:style>
    <style:style style:name="T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es" fo:country="ES"/>
    </style:style>
    <style:style style:name="T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es" fo:country="ES"/>
    </style:style>
    <style:style style:name="T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es" fo:country="ES"/>
    </style:style>
    <style:style style:name="T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es" fo:country="ES"/>
    </style:style>
    <style:style style:name="TableRow73" style:family="table-row">
      <style:table-row-properties style:min-row-height="0.4034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end" fo:margin-right="0.2916in"/>
      <style:text-properties style:font-name-asian="標楷體" fo:font-weight="bold" style:font-weight-asian="bold" fo:color="#000000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93" style:family="table-row">
      <style:table-row-properties style:min-row-height="1.0048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1.8138in" fo:text-indent="-1.8138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1.8125in" fo:text-indent="-1.8125in">
        <style:tab-stops/>
      </style:paragraph-properties>
    </style:style>
    <style:style style:name="T102" style:parent-style-name="預設段落字型" style:family="text">
      <style:text-properties style:font-name-asian="標楷體" fo:color="#000000" style:text-position="-78.5% 100%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text-position="-78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text-position="-78.5% 100%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text-position="-78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text-position="-78.5% 100%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text-position="-78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margin-left="1.2958in" fo:text-indent="-1.2958in">
        <style:tab-stops/>
      </style:paragraph-properties>
      <style:text-properties style:font-name-asian="標楷體" fo:font-weight="bold" style:font-weight-asian="bold" fo:color="#000000" style:text-position="100% 100%" fo:font-size="10pt" style:font-size-asian="10pt" style:font-size-complex="10pt"/>
    </style:style>
    <style:style style:name="P109" style:parent-style-name="內文" style:family="paragraph">
      <style:paragraph-properties style:snap-to-layout-grid="false" fo:margin-left="1.8125in" fo:text-indent="-1.8125in">
        <style:tab-stops/>
      </style:paragraph-properties>
    </style:style>
    <style:style style:name="T110" style:parent-style-name="預設段落字型" style:family="text">
      <style:text-properties style:font-name-asian="標楷體" fo:color="#000000" style:text-position="-78.5% 100%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text-position="-78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text-position="-78.5% 100%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text-position="-78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text-position="-78.5% 100%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text-position="-78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position="-78.5% 100%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text-position="-78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text-position="-78.5% 100%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text-position="-78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text-position="-78.5% 100%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1.2944in" fo:text-indent="-1.2944in">
        <style:tab-stops/>
      </style:paragraph-properties>
    </style:style>
    <style:style style:name="T122" style:parent-style-name="預設段落字型" style:family="text">
      <style:text-properties style:font-name-asian="標楷體" fo:color="#000000" style:text-position="90% 100%" fo:font-size="10pt" style:font-size-asian="10pt" style:font-size-complex="10pt"/>
    </style:style>
    <style:style style:name="T123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26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28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29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30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31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33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35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36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37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38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39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40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41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142" style:parent-style-name="預設段落字型" style:family="text">
      <style:text-properties style:font-name-asian="標楷體" fo:font-weight="bold" style:font-weight-asian="bold" fo:color="#000000" style:text-position="90% 100%" fo:font-size="10pt" style:font-size-asian="10pt" style:font-size-complex="10pt"/>
    </style:style>
    <style:style style:name="TableRow143" style:family="table-row">
      <style:table-row-properties style:min-row-height="1.3381in" style:use-optimal-row-height="false" fo:keep-together="always"/>
    </style:style>
    <style:style style:name="TableCell144" style:family="table-cell">
      <style:table-cell-properties fo:border-top="0.0069in dotte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-top="0.0069in dotte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68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T2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style:vertical-align="top" fo:background-color="#FFFFFF"/>
    </style:style>
    <style:style style:name="T2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style:snap-to-layout-grid="false" style:vertical-align="top" fo:margin-left="0.1972in" fo:text-indent="-0.1972in" fo:background-color="#FFFFFF">
        <style:tab-stops/>
      </style:paragraph-properties>
    </style:style>
    <style:style style:name="T2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style:letter-kerning="false" style:text-position="30% 100%" fo:font-size="10pt" style:font-size-asian="10pt" style:font-size-complex="10pt"/>
    </style:style>
    <style:style style:name="P211" style:parent-style-name="內文" style:family="paragraph">
      <style:paragraph-properties fo:widows="2" fo:orphans="2" style:snap-to-layout-grid="false" style:vertical-align="top" fo:margin-left="0.1972in" fo:text-indent="-0.1972in" fo:background-color="#FFFFFF">
        <style:tab-stops/>
      </style:paragraph-properties>
    </style:style>
    <style:style style:name="T2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-asian="標楷體" fo:color="#000000" style:letter-kerning="false" style:text-position="30% 100%" fo:font-size="10pt" style:font-size-asian="10pt" style:font-size-complex="10pt"/>
    </style:style>
    <style:style style:name="T217" style:parent-style-name="預設段落字型" style:family="text">
      <style:text-properties style:font-name-asian="標楷體" fo:color="#000000" style:letter-kerning="false" style:text-position="3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2" fo:orphans="2" style:snap-to-layout-grid="false" style:vertical-align="top" fo:margin-left="0.1972in" fo:text-indent="-0.1972in" fo:background-color="#FFFFFF">
        <style:tab-stops/>
      </style:paragraph-properties>
    </style:style>
    <style:style style:name="T2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-asian="標楷體" fo:color="#000000" style:text-position="30% 100%" fo:font-size="10pt" style:font-size-asian="10pt" style:font-size-complex="10pt"/>
    </style:style>
    <style:style style:name="T224" style:parent-style-name="預設段落字型" style:family="text">
      <style:text-properties style:font-name-asian="標楷體" fo:color="#000000" style:text-position="super 65%" fo:font-size="10pt" style:font-size-asian="10pt" style:font-size-complex="10pt"/>
    </style:style>
    <style:style style:name="T225" style:parent-style-name="預設段落字型" style:family="text">
      <style:text-properties style:font-name-asian="標楷體" fo:color="#000000" style:text-position="30% 100%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00" style:text-position="30% 100%" fo:font-size="10pt" style:font-size-asian="10pt" style:font-size-complex="10pt"/>
    </style:style>
    <style:style style:name="T227" style:parent-style-name="預設段落字型" style:family="text">
      <style:text-properties style:font-name-asian="標楷體" fo:color="#000000" style:text-position="30% 100%" fo:font-size="10pt" style:font-size-asian="10pt" style:font-size-complex="10pt"/>
    </style:style>
  </office:automatic-styles>
  <office:body>
    <office:text text:use-soft-page-breaks="true">
      <text:p text:style-name="P1">馬<text:s/>偕<text:s/>計<text:s/>畫<text:s/>申<text:s/>請<text:s/>書</text:p>
      <text:p text:style-name="P3">APPLICATION FORM FOR MACKAY PROJECT</text:p>
      <text:p text:style-name="P4"><text:span text:style-name="T5">申請日期</text:span><text:span text:style-name="T6">Date of Application</text:span><text:span text:style-name="T7">：</text:span><text:span text:style-name="T8"><text:s text:c="2"/></text:span><text:span text:style-name="T9"><text:s text:c="4"/></text:span><text:span text:style-name="T10"><text:s/></text:span><text:span text:style-name="T11">年</text:span><text:span text:style-name="T12">/Y</text:span><text:span text:style-name="T13"><text:s text:c="2"/></text:span><text:span text:style-name="T14"><text:s text:c="2"/></text:span><text:span text:style-name="T15"><text:s/></text:span><text:span text:style-name="T16">月</text:span><text:span text:style-name="T17">/M</text:span><text:span text:style-name="T18"><text:s text:c="2"/></text:span><text:span text:style-name="T19"><text:s text:c="2"/></text:span><text:span text:style-name="T20"><text:s/></text:span><text:span text:style-name="T21">日</text:span><text:span text:style-name="T22">/D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姓名</text:span><text:span text:style-name="T32">Full Name (In Capitals)</text:span><text:span text:style-name="T33">：</text:span></text:p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聯絡電話</text:span><text:span text:style-name="T38">Contact phone No.</text:span><text:span text:style-name="T39">：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性別</text:span><text:span text:style-name="T44">Gender</text:span><text:span text:style-name="T45">：</text:span></text:p>
            <text:p text:style-name="P46"><text:span text:style-name="T47"></text:span><text:span text:style-name="T48">男</text:span><text:span text:style-name="T49">Male <text:s text:c="4"/></text:span><text:span text:style-name="T50"></text:span><text:span text:style-name="T51">女</text:span><text:span text:style-name="T52">Female</text:span></text:p>
          </table:table-cell>
          <table:covered-table-cell/>
          <table:table-cell table:style-name="TableCell53" table:number-columns-spanned="2">
            <text:p text:style-name="P54"><text:span text:style-name="T55">出生日期</text:span><text:span text:style-name="T56">Date of Birth</text:span><text:span text:style-name="T57">：</text:span></text:p>
            <text:p text:style-name="P58"><text:span text:style-name="T59">西元</text:span><text:span text:style-name="T60">A.D.<text:s/></text:span><text:span text:style-name="T61"><text:s text:c="4"/></text:span><text:span text:style-name="T62"><text:s/></text:span><text:span text:style-name="T63">年</text:span><text:span text:style-name="T64">/Y</text:span><text:span text:style-name="T65"><text:s text:c="2"/></text:span><text:span text:style-name="T66"><text:s/></text:span><text:span text:style-name="T67"><text:s/></text:span><text:span text:style-name="T68">月</text:span><text:span text:style-name="T69">/M</text:span><text:span text:style-name="T70"><text:s text:c="4"/></text:span><text:span text:style-name="T71">日</text:span><text:span text:style-name="T72">/D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國</text:span><text:span text:style-name="T77">籍</text:span><text:span text:style-name="T78">Nationality</text:span><text:span text:style-name="T79">：</text:span></text:p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在我國居住期間</text:span><text:span text:style-name="T84">Residential Duration</text:span><text:span text:style-name="T85">：</text:span></text:p>
            <text:p text:style-name="P86">年/Yrs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外僑永久居留證號</text:span><text:span text:style-name="T91">APRC No.</text:span><text:span text:style-name="T92">：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居</text:span><text:span text:style-name="T97">留</text:span><text:span text:style-name="T98">地址</text:span><text:span text:style-name="T99">Residential Address</text:span><text:span text:style-name="T100">：</text:span></text:p>
            <text:p text:style-name="P101"><text:span text:style-name="T102"><text:s text:c="2"/></text:span><text:span text:style-name="T103"><text:s text:c="15"/></text:span><text:span text:style-name="T104"><text:s text:c="4"/></text:span><text:span text:style-name="T105"><text:s text:c="20"/></text:span><text:span text:style-name="T106"><text:s text:c="4"/></text:span><text:span text:style-name="T107"><text:s text:c="21"/></text:span></text:p>
            <text:p text:style-name="P108"><text:s text:c="5"/>(市/縣City/County) <text:s text:c="2"/><text:s/><text:s text:c="6"/>(區/鄉/市/鎮District/Town) <text:s text:c="15"/>(路/街Rd./St.)<text:s text:c="5"/></text:p>
            <text:p text:style-name="P109"><text:span text:style-name="T110"><text:s text:c="3"/></text:span><text:span text:style-name="T111"><text:s text:c="7"/></text:span><text:span text:style-name="T112"><text:s text:c="6"/></text:span><text:span text:style-name="T113"><text:s text:c="7"/></text:span><text:span text:style-name="T114"><text:s text:c="6"/></text:span><text:span text:style-name="T115"><text:s text:c="7"/></text:span><text:span text:style-name="T116"><text:s text:c="7"/></text:span><text:span text:style-name="T117"><text:s text:c="6"/></text:span><text:span text:style-name="T118"><text:s text:c="6"/></text:span><text:span text:style-name="T119"><text:s text:c="7"/></text:span><text:span text:style-name="T120"><text:s text:c="3"/></text:span></text:p>
            <text:p text:style-name="P121"><text:span text:style-name="T122"><text:s/></text:span><text:span text:style-name="T123"><text:s text:c="5"/>(</text:span><text:span text:style-name="T124">段</text:span><text:span text:style-name="T125">Sec.) <text:s text:c="2"/></text:span><text:span text:style-name="T126"><text:s/></text:span><text:span text:style-name="T127"><text:s text:c="7"/>(</text:span><text:span text:style-name="T128">巷</text:span><text:span text:style-name="T129">Lane) <text:s text:c="2"/></text:span><text:span text:style-name="T130"><text:s/></text:span><text:span text:style-name="T131"><text:s text:c="6"/>(</text:span><text:span text:style-name="T132">弄</text:span><text:span text:style-name="T133">Alley) <text:s text:c="3"/></text:span><text:span text:style-name="T134"><text:s/></text:span><text:span text:style-name="T135"><text:s text:c="7"/>(</text:span><text:span text:style-name="T136">號</text:span><text:span text:style-name="T137">No.) <text:s text:c="2"/></text:span><text:span text:style-name="T138"><text:s/></text:span><text:span text:style-name="T139"><text:s text:c="6"/>(</text:span><text:span text:style-name="T140">樓</text:span><text:span text:style-name="T141">之</text:span><text:span text:style-name="T142">F-.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服務單位</text:span><text:span text:style-name="T147">Employer (company/organization/institution/others)</text:span><text:span text:style-name="T148">：</text:span></text:p>
            <text:p text:style-name="P149"/>
            <text:p text:style-name="P150"><text:span text:style-name="T151">地址</text:span><text:span text:style-name="T152">Office Address</text:span><text:span text:style-name="T153">：</text:span></text:p>
            <text:p text:style-name="P154"><text:span text:style-name="T155">聯絡人</text:span><text:span text:style-name="T156">Contact person</text:span><text:span text:style-name="T157">：</text:span></text:p>
            <text:p text:style-name="P158"><text:span text:style-name="T159">聯絡</text:span><text:span text:style-name="T160">人</text:span><text:span text:style-name="T161">電話</text:span><text:span text:style-name="T162">Contact person</text:span><text:span text:style-name="T163">’</text:span><text:span text:style-name="T164">s phone No.</text:span><text:span text:style-name="T165">：</text:span></text:p>
          </table:table-cell>
          <table:covered-table-cell/>
          <table:covered-table-cell/>
          <table:table-cell table:style-name="TableCell166">
            <text:p text:style-name="P167">Only required for those who are<text:s/>employed</text:p>
            <text:p text:style-name="P168"><text:span text:style-name="T169">無服務單位者，本欄免填</text:span></text:p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具體特殊貢獻事蹟</text:span><text:span text:style-name="T174">Concrete d</text:span><text:span text:style-name="T175">escriptions</text:span><text:span text:style-name="T176"><text:s/>of particular contributions</text:span><text:span text:style-name="T177">：</text:span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簽章</text:span><text:span text:style-name="T191">Signature of Applicant</text:span><text:span text:style-name="T192">：</text:span></text:p>
            <text:p text:style-name="P193"/>
          </table:table-cell>
          <table:table-cell table:style-name="TableCell194" table:number-columns-spanned="3">
            <text:p text:style-name="P195"><text:span text:style-name="T196">推薦機關</text:span><text:span text:style-name="T197">(</text:span><text:span text:style-name="T198">構</text:span><text:span text:style-name="T199">)</text:span><text:span text:style-name="T200">Nomination Organization(institute)</text:span><text:span text:style-name="T201">：</text:span></text:p>
          </table:table-cell>
          <table:covered-table-cell/>
          <table:covered-table-cell/>
        </table:table-row>
      </table:table>
      <text:p text:style-name="P202"><text:span text:style-name="T203">※</text:span><text:span text:style-name="T204">備註</text:span><text:span text:style-name="T205">Notes</text:span><text:span text:style-name="T206">：</text:span></text:p>
      <text:p text:style-name="P207"><text:span text:style-name="T208">1.<text:s/></text:span><text:span text:style-name="T209">本表如不敷使用，得以附件補充說明，並請以中文書寫。</text:span><text:span text:style-name="T210">Other supporting document(s) can be attached with the application form and should be represented in Chinese.</text:span></text:p>
      <text:p text:style-name="P211"><text:span text:style-name="T212">2.<text:s/></text:span><text:span text:style-name="T213">申請書表請郵寄至</text:span><text:span text:style-name="T214">衛生福利部社會及家庭署</text:span><text:span text:style-name="T215">。</text:span><text:span text:style-name="T216">Please send all required documents to<text:s/></text:span><text:span text:style-name="T217">the Social and Family Affairs Administration.</text:span></text:p>
      <text:p text:style-name="P218"><text:span text:style-name="T219">3.<text:s/></text:span><text:span text:style-name="T220">相關機關（構）依第五點推薦者，毋庸檢具本申請書；由</text:span><text:span text:style-name="T221">衛生福利部社會及家庭署</text:span><text:span text:style-name="T222">通知當事人依本計畫提出申請。</text:span><text:span text:style-name="T223">According to the 5</text:span><text:span text:style-name="T224">th</text:span><text:span text:style-name="T225"><text:s/>stipulation, those who are nominees, rather than their nomination organizations (institutes), will be informed by the<text:s/></text:span><text:span text:style-name="T226">Social and Family Affairs Administration</text:span><text:span text:style-name="T227"><text:s/>to prepare and submit the required docum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條列" style:display-name="說明條列" style:family="paragraph" style:parent-style-name="內文" style:list-style-name="LFO5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公告事項條列" style:display-name="公告事項條列" style:family="paragraph" style:parent-style-name="內文" style:list-style-name="LFO4">
      <style:paragraph-properties style:snap-to-layout-grid="false"/>
      <style:text-properties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4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(" style:num-suffix=")" style:num-format="一, 十, 一百(繁), ...">
        <style:list-level-properties text:space-before="0in" text:min-label-width="0.6576in"/>
      </text:list-level-style-number>
      <text:list-level-style-number text:level="3" style:num-suffix="、" style:num-format="１, ２, ３, ...">
        <style:list-level-properties text:space-before="0.7125in" text:min-label-width="0.327in"/>
      </text:list-level-style-number>
      <text:list-level-style-number text:level="4" style:num-prefix="(" style:num-suffix=")" style:num-format="１, ２, ３, ...">
        <style:list-level-properties text:space-before="0.9527in" text:min-label-width="0.5513in"/>
      </text:list-level-style-number>
      <text:list-level-style-number text:level="5" style:num-suffix="、" style:num-format="甲, 乙, 丙, ...">
        <style:list-level-properties text:space-before="1.5118in" text:min-label-width="0.4486in"/>
      </text:list-level-style-number>
      <text:list-level-style-number text:level="6" style:num-prefix="(" style:num-suffix=")" style:num-format="甲, 乙, 丙, ...">
        <style:list-level-properties text:space-before="1.7402in" text:min-label-width="0.6611in"/>
      </text:list-level-style-number>
      <text:list-level-style-number text:level="7" style:num-suffix="、" style:num-format="子, 丑, 寅, ...">
        <style:list-level-properties text:space-before="2.4013in" text:min-label-width="0.4493in"/>
      </text:list-level-style-number>
      <text:list-level-style-number text:level="8" style:num-prefix="(" style:num-suffix=")" style:num-format="子, 丑, 寅, ...">
        <style:list-level-properties text:space-before="2.6222in" text:min-label-width="0.6611in"/>
      </text:list-level-style-number>
      <text:list-level-style-number text:level="9" style:num-suffix=")" style:num-format="１, ２, ３, ...">
        <style:list-level-properties text:space-before="2.8743in" text:min-label-width="0.33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style:num-suffix="、" style:num-format="１, ２, ３, ...">
        <style:list-level-properties text:space-before="0.7125in" text:min-label-width="0.327in"/>
      </text:list-level-style-number>
      <text:list-level-style-number text:level="4" style:num-prefix="(" style:num-suffix=")" style:num-format="１, ２, ３, ...">
        <style:list-level-properties text:space-before="0.9527in" text:min-label-width="0.5513in"/>
      </text:list-level-style-number>
      <text:list-level-style-number text:level="5" style:num-suffix="、" style:num-format="甲, 乙, 丙, ...">
        <style:list-level-properties text:space-before="1.5118in" text:min-label-width="0.4486in"/>
      </text:list-level-style-number>
      <text:list-level-style-number text:level="6" style:num-prefix="(" style:num-suffix=")" style:num-format="甲, 乙, 丙, ...">
        <style:list-level-properties text:space-before="1.7402in" text:min-label-width="0.6611in"/>
      </text:list-level-style-number>
      <text:list-level-style-number text:level="7" style:num-suffix="、" style:num-format="子, 丑, 寅, ...">
        <style:list-level-properties text:space-before="2.4013in" text:min-label-width="0.4493in"/>
      </text:list-level-style-number>
      <text:list-level-style-number text:level="8" style:num-prefix="(" style:num-suffix=")" style:num-format="子, 丑, 寅, ...">
        <style:list-level-properties text:space-before="2.6222in" text:min-label-width="0.6611in"/>
      </text:list-level-style-number>
      <text:list-level-style-number text:level="9" style:num-suffix=")" style:num-format="１, ２, ３, ...">
        <style:list-level-properties text:space-before="2.8743in" text:min-label-width="0.3305in"/>
      </text:list-level-style-number>
    </text:list-style>
    <style:style style:name="WW_CharLFO6LVL1" style:family="text">
      <style:text-properties style:font-name="Times New Roman" style:font-name-complex="細明體"/>
    </style:style>
    <style:style style:name="WW_CharLFO18LVL2" style:family="text">
      <style:text-properties fo:color="#000000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166in" text:min-label-width="0.3277in"/>
      </text:list-level-style-number>
      <text:list-level-style-number text:level="2" style:num-suffix="." style:num-format="1" text:start-value="5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825in" text:min-label-width="0.3277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825in" text:min-label-width="0.3277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4166in" text:min-label-width="0.3277in"/>
      </text:list-level-style-number>
      <text:list-level-style-number text:level="2" style:num-suffix="." style:num-format="1" text:start-value="6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27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327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4166in" text:min-label-width="0.3277in"/>
      </text:list-level-style-number>
      <text:list-level-style-number text:level="2" text:style-name="WW_CharLFO18LVL2" style:num-suffix="." style:num-format="i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「因應重大經濟變化中低收入戶短期生活扶助辦法」及「社會救助通報流程及處理時效」草案會議議程</dc:title>
    <meta:initial-creator>moi</meta:initial-creator>
    <dc:creator>吳宜瑾</dc:creator>
    <meta:creation-date>2016-01-29T05:55:00Z</meta:creation-date>
    <dc:date>2016-01-29T05:55:00Z</dc:date>
    <meta:print-date>2014-02-07T07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2" meta:character-count="1487" meta:row-count="10" meta:non-whitespace-character-count="1267"/>
  </office:meta>
</office:document-meta>
</file>