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125in"/>
    </style:style>
    <style:style style:name="T5" style:parent-style-name="粗體內文字元" style:family="text">
      <style:text-properties fo:font-weight="normal" style:font-weight-asian="normal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粗體內文字元" style:family="text">
      <style:text-properties fo:font-weight="normal" style:font-weight-asian="normal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粗體內文字元" style:family="text">
      <style:text-properties fo:font-weight="normal" style:font-weight-asian="normal" style:font-size-complex="14pt"/>
    </style:style>
    <style:style style:name="T10" style:parent-style-name="粗體內文字元" style:family="text">
      <style:text-properties fo:font-weight="normal" style:font-weight-asian="normal" style:font-size-complex="14pt"/>
    </style:style>
    <style:style style:name="T11" style:parent-style-name="粗體內文字元" style:family="text">
      <style:text-properties fo:font-weight="normal" style:font-weight-asian="normal" style:font-size-complex="14pt"/>
    </style:style>
    <style:style style:name="T12" style:parent-style-name="粗體內文字元" style:family="text">
      <style:text-properties fo:font-weight="normal" style:font-weight-asian="normal" style:font-size-complex="14pt"/>
    </style:style>
    <style:style style:name="P13" style:parent-style-name="內文" style:family="paragraph">
      <style:paragraph-properties style:snap-to-layout-grid="false" fo:margin-top="0.125in"/>
      <style:text-properties style:font-name-asian="標楷體" style:font-name-complex="新細明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-asian="標楷體" style:font-name-complex="新細明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/>
    </style:style>
    <style:style style:name="T16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/>
    </style:style>
    <style:style style:name="T19" style:parent-style-name="粗體內文字元" style:family="text">
      <style:text-properties fo:font-weight="normal" style:font-weight-asian="normal" style:font-size-complex="14pt"/>
    </style:style>
    <style:style style:name="T20" style:parent-style-name="粗體內文字元" style:family="text">
      <style:text-properties style:font-name="標楷體" fo:font-weight="normal" style:font-weight-asian="normal" style:font-size-complex="14pt"/>
    </style:style>
    <style:style style:name="T21" style:parent-style-name="粗體內文字元" style:family="text">
      <style:text-properties fo:font-weight="normal" style:font-weight-asian="normal" style:font-size-complex="14pt"/>
    </style:style>
    <style:style style:name="T22" style:parent-style-name="粗體內文字元" style:family="text">
      <style:text-properties style:font-name="標楷體" fo:font-weight="normal" style:font-weight-asian="normal" style:font-size-complex="14pt"/>
    </style:style>
    <style:style style:name="T23" style:parent-style-name="粗體內文字元" style:family="text">
      <style:text-properties fo:font-weight="normal" style:font-weight-asian="normal" style:font-size-complex="14pt"/>
    </style:style>
    <style:style style:name="T24" style:parent-style-name="粗體內文字元" style:family="text">
      <style:text-properties style:font-name="標楷體" fo:font-weight="normal" style:font-weight-asian="normal" style:font-size-complex="14pt"/>
    </style:style>
    <style:style style:name="T25" style:parent-style-name="粗體內文字元" style:family="text">
      <style:text-properties fo:font-weight="normal" style:font-weight-asian="normal" style:font-size-complex="14pt"/>
    </style:style>
    <style:style style:name="T26" style:parent-style-name="粗體內文字元" style:family="text">
      <style:text-properties style:font-size-complex="14pt"/>
    </style:style>
    <style:style style:name="T27" style:parent-style-name="粗體內文字元" style:family="text">
      <style:text-properties fo:font-weight="normal" style:font-weight-asian="normal" style:font-size-complex="14pt"/>
    </style:style>
    <style:style style:name="T28" style:parent-style-name="粗體內文字元" style:family="text">
      <style:text-properties style:font-name="標楷體" fo:font-weight="normal" style:font-weight-asian="normal" style:font-size-complex="14pt"/>
    </style:style>
    <style:style style:name="T29" style:parent-style-name="粗體內文字元" style:family="text">
      <style:text-properties fo:font-weight="normal" style:font-weight-asian="normal" style:font-size-complex="14pt"/>
    </style:style>
    <style:style style:name="T30" style:parent-style-name="粗體內文字元" style:family="text">
      <style:text-properties fo:font-weight="normal" style:font-weight-asian="normal" style:font-size-complex="14pt"/>
    </style:style>
    <style:style style:name="P31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6666in" fo:text-indent="0.0215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margin-top="0.125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text-position="-3.5% 100%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政府台北卡申辦委託書</text:span></text:p>
      <text:p text:style-name="P3"/>
      <text:p text:style-name="P4"><text:span text:style-name="T5">茲證明本人委託受託人代為辦理</text:span><text:span text:style-name="T6">「</text:span><text:span text:style-name="T7">台北卡</text:span><text:span text:style-name="T8">」</text:span><text:span text:style-name="T9">(</text:span><text:span text:style-name="T10">請勾選</text:span><text:span text:style-name="T11">)</text:span><text:span text:style-name="T12">：</text:span></text:p>
      <text:p text:style-name="P13"><text:s text:c="2"/>□服務申請/變更</text:p>
      <text:p text:style-name="P14"><text:s text:c="8"/>□敬老乘車證<text:s/>□愛心乘車證<text:s text:c="2"/>□愛心陪伴卡<text:s text:c="2"/>□健康服務</text:p>
      <text:p text:style-name="P15"><text:span text:style-name="T16"><text:s text:c="2"/>□</text:span><text:span text:style-name="T17">更換台北卡</text:span></text:p>
      <text:p text:style-name="P18"><text:span text:style-name="T19">本人已詳閱</text:span><text:span text:style-name="T20">「</text:span><text:span text:style-name="T21">臺北市政府台北卡申辦暨服務變更申請書</text:span><text:span text:style-name="T22">」</text:span><text:span text:style-name="T23">內容及悠遊卡約定條款，並同意遵守相關規範事項</text:span><text:span text:style-name="T24">（</text:span><text:span text:style-name="T25">如</text:span><text:span text:style-name="T26">台北卡限本人親自使用</text:span><text:span text:style-name="T27">等</text:span><text:span text:style-name="T28">）</text:span><text:span text:style-name="T29">。如有不當使用、虛偽、隱匿聲明事項之情事者，</text:span><text:span text:style-name="T30">願負一切法律責任。</text:span></text:p>
      <text:p text:style-name="P31">此致　　　臺北市政府</text:p>
      <text:p text:style-name="P32"/>
      <text:p text:style-name="P33"><text:span text:style-name="T34">本人</text:span><text:span text:style-name="T35"><text:s/></text:span><text:span text:style-name="T36">簽</text:span><text:span text:style-name="T37"><text:s/></text:span><text:span text:style-name="T38">章：</text:span><text:span text:style-name="T39"><text:tab/></text:span><text:span text:style-name="T40"><text:tab/></text:span><text:span text:style-name="T41"><text:tab/></text:span><text:span text:style-name="T42"><text:tab/><text:s text:c="7"/></text:span><text:span text:style-name="T43"><text:s/></text:span><text:span text:style-name="T44">身分證字號：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s text:c="8"/></text:span></text:p>
      <text:p text:style-name="P52"><text:span text:style-name="T53">法定代理人簽章：</text:span><text:span text:style-name="T54"><text:tab/></text:span><text:span text:style-name="T55"><text:tab/></text:span><text:span text:style-name="T56"><text:tab/></text:span><text:span text:style-name="T57"><text:tab/><text:s text:c="6"/></text:span><text:span text:style-name="T58"><text:s/></text:span></text:p>
      <text:p text:style-name="P59"><text:span text:style-name="T60">戶籍地址：</text:span><text:span text:style-name="T61">□□□-□□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</text:span><text:span text:style-name="T70"><text:tab/></text:span><text:span text:style-name="T71"><text:tab/></text:span><text:span text:style-name="T72"><text:tab/></text:span><text:span text:style-name="T73"><text:tab/><text:s text:c="14"/></text:span><text:span text:style-name="T74"><text:s text:c="38"/></text:span></text:p>
      <text:p text:style-name="P75">通訊地址：□同上<text:s/></text:p>
      <text:p text:style-name="P76"><text:span text:style-name="T77"><text:s text:c="3"/></text:span><text:span text:style-name="T78"><text:s text:c="3"/></text:span><text:span text:style-name="T79">□□□-□□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7"/></text:span><text:span text:style-name="T88"><text:tab/></text:span><text:span text:style-name="T89"><text:tab/></text:span><text:span text:style-name="T90"><text:tab/></text:span><text:span text:style-name="T91"><text:tab/></text:span><text:span text:style-name="T92"><text:s text:c="38"/></text:span></text:p>
      <text:p text:style-name="P93"><text:span text:style-name="T94">聯絡電話：</text:span><text:span text:style-name="T95">( <text:s text:c="2"/>)</text:span><text:span text:style-name="T96"><text:s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s text:c="23"/></text:span><text:span text:style-name="T104"><text:s/></text:span></text:p>
      <text:p text:style-name="P105"/>
      <text:p text:style-name="P106"><text:span text:style-name="T107">受託人簽章：</text:span><text:span text:style-name="T108"><text:tab/></text:span><text:span text:style-name="T109"><text:tab/></text:span><text:span text:style-name="T110"><text:tab/></text:span><text:span text:style-name="T111"><text:tab/><text:s text:c="7"/></text:span><text:span text:style-name="T112"><text:s/></text:span><text:span text:style-name="T113">身分證字號：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s text:c="11"/></text:span></text:p>
      <text:p text:style-name="P121"><text:span text:style-name="T122">聯絡電話：</text:span><text:span text:style-name="T123">( <text:s text:c="2"/>)</text:span><text:span text:style-name="T124"><text:s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s text:c="23"/></text:span></text:p>
      <text:p text:style-name="P132"/>
      <text:p text:style-name="P133"/>
      <text:p text:style-name="P134"/>
      <text:p text:style-name="P135">受理人員查核事項：</text:p>
      <text:p text:style-name="P136"><text:span text:style-name="T137">□</text:span><text:span text:style-name="T138">受託案件</text:span><text:span text:style-name="T139">單號：</text:span></text:p>
      <text:p text:style-name="P140"><text:span text:style-name="T141">□</text:span><text:span text:style-name="T142">未成年申請人須有法定代理人簽章同意。</text:span></text:p>
      <text:p text:style-name="P143"><text:span text:style-name="T144">□</text:span><text:span text:style-name="T145">受託人須年滿</text:span><text:span text:style-name="T146">20</text:span><text:span text:style-name="T147">歲以上。</text:span></text:p>
      <text:p text:style-name="P148"><text:span text:style-name="T149">□</text:span><text:span text:style-name="T150">受託人出示身分證明文件並經檢查無誤。</text:span></text:p>
      <text:p text:style-name="P151"><text:span text:style-name="T152">中</text:span><text:span text:style-name="T153"><text:s text:c="2"/></text:span><text:span text:style-name="T154">華</text:span><text:span text:style-name="T155"><text:s text:c="2"/></text:span><text:span text:style-name="T156">民</text:span><text:span text:style-name="T157"><text:s text:c="2"/></text:span><text:span text:style-name="T158">國　</text:span><text:span text:style-name="T159"><text:s text:c="7"/></text:span><text:span text:style-name="T160">年</text:span><text:span text:style-name="T161"><text:s text:c="2"/></text:span><text:span text:style-name="T162">　</text:span><text:span text:style-name="T163"><text:s text:c="2"/></text:span><text:span text:style-name="T164">　</text:span><text:span text:style-name="T165"><text:s text:c="2"/></text:span><text:span text:style-name="T166">月　</text:span><text:span text:style-name="T167"><text:s text:c="2"/></text:span><text:span text:style-name="T168">　　</text:span><text:span text:style-name="T169"><text:s/></text:span><text:span text:style-name="T1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粗體內文" style:display-name="粗體內文" style:family="paragraph" style:parent-style-name="內文" style:auto-update="true">
      <style:paragraph-properties fo:keep-together="always" style:line-height-at-least="0in"/>
      <style:text-properties style:font-name-asian="標楷體" fo:font-weight="bold" style:font-weight-asian="bold" fo:font-size="14pt" style:font-size-asian="14pt" fo:hyphenate="false"/>
    </style:style>
    <style:style style:name="粗體內文字元" style:display-name="粗體內文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ves</meta:initial-creator>
    <dc:creator>楊志宏</dc:creator>
    <meta:creation-date>2015-12-30T01:14:00Z</meta:creation-date>
    <dc:date>2015-12-30T01:23:00Z</dc:date>
    <meta:print-date>2014-09-23T02:3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9" meta:character-count="663" meta:row-count="4" meta:non-whitespace-character-count="565"/>
  </office:meta>
</office:document-meta>
</file>