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margin-r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0.6506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1.0111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3777in"/>
    </style:style>
    <style:style style:name="TableColumn18" style:family="table-column">
      <style:table-column-properties style:column-width="1.7138in"/>
    </style:style>
    <style:style style:name="Table11" style:family="table">
      <style:table-properties style:width="6.6395in" fo:margin-left="0in" table:align="left"/>
    </style:style>
    <style:style style:name="TableRow19" style:family="table-row">
      <style:table-row-properties style:min-row-height="0.4388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465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465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-0.0041in" style:letter-kerning="false" fo:font-size="16pt" style:font-size-asian="16pt" style:font-size-complex="16pt"/>
    </style:style>
    <style:style style:name="TableRow25" style:family="table-row">
      <style:table-row-properties style:min-row-height="0.4513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888in"/>
      <style:text-properties style:font-name="標楷體" style:font-name-asian="標楷體" fo:color="#000000"/>
    </style:style>
    <style:style style:name="TableRow30" style:family="table-row">
      <style:table-row-properties style:min-row-height="0.466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7" style:family="table-row">
      <style:table-row-properties style:min-row-height="0.4666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fo:color="#000000"/>
    </style:style>
    <style:style style:name="TableRow64" style:family="table-row">
      <style:table-row-properties style:min-row-height="0.4666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fo:color="#000000"/>
    </style:style>
    <style:style style:name="TableRow83" style:family="table-row">
      <style:table-row-properties style:min-row-height="5.6208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4166in" fo:text-indent="1.166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start" fo:line-height="0.41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 text:c="16"/></text:span><text:span text:style-name="T3">自</text:span><text:span text:style-name="T4">105</text:span><text:span text:style-name="T5">年</text:span><text:span text:style-name="T6">1</text:span><text:span text:style-name="T7">月</text:span><text:span text:style-name="T8">1</text:span><text:span text:style-name="T9">日</text:span><text:span text:style-name="T10">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性騷擾申訴（再申訴）委</text:span><text:span text:style-name="T23">任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/>案 <text:s text:c="3"/>號</text:p>
          </table:table-cell>
          <table:covered-table-cell/>
          <table:table-cell table:style-name="TableCell28" table:number-columns-spanned="5">
            <text:p text:style-name="P29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 謂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>國民身分證統一編號</text:p>
            <text:p text:style-name="P41">（或護照號碼）</text:p>
          </table:table-cell>
          <table:table-cell table:style-name="TableCell42">
            <text:p text:style-name="P43">職業</text:p>
          </table:table-cell>
          <table:table-cell table:style-name="TableCell44">
            <text:p text:style-name="P45">住居所或居所</text:p>
            <text:p text:style-name="P46">（事務所或營業所）</text:p>
          </table:table-cell>
        </table:table-row>
        <table:table-row table:style-name="TableRow47">
          <table:table-cell table:style-name="TableCell48">
            <text:p text:style-name="P49">委</text:p>
            <text:p text:style-name="P50">任</text:p>
            <text:p text:style-name="P51">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委</text:p>
            <text:p text:style-name="P67">任</text:p>
            <text:p text:style-name="P68">代</text:p>
            <text:p text:style-name="P69">理</text:p>
            <text:p text:style-name="P70">人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86"/>
            <text:p text:style-name="P87">此致</text:p>
            <text:p text:style-name="P88">○ ○ ○ <text:s/>縣 （市） 政 <text:s/>府</text:p>
            <text:p text:style-name="P89"/>
            <text:p text:style-name="P90">　　　　　　　　　　 <text:s text:c="3"/>委任人：<text:s text:c="22"/><text:s/>（簽名或蓋章）</text:p>
            <text:p text:style-name="P91">　　　　　　　　　　</text:p>
            <text:p text:style-name="P92">　　　　　　　　　　 <text:s text:c="3"/>委任代理人：<text:s text:c="5"/><text:s text:c="14"/>（簽名或蓋章）</text:p>
            <text:p text:style-name="P93"/>
            <text:p text:style-name="P94"/>
            <text:p text:style-name="P95"/>
            <text:p text:style-name="P96">中 華 民 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蔡錦發</dc:creator>
    <meta:creation-date>2016-01-30T05:53:00Z</meta:creation-date>
    <dc:date>2016-01-30T05:53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