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069in" text:min-label-width="0.5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left="1.968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center" fo:margin-left="1.968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center" fo:margin-left="1.968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center" fo:margin-left="1.968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margin-left="1.968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list-style-name="LFO10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0" style:family="paragraph"/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細明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細明體" style:letter-kerning="false"/>
    </style:style>
    <style:style style:name="P29" style:parent-style-name="內文" style:list-style-name="LFO10" style:family="paragraph"/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margin-left="0.2083in">
        <style:tab-stops/>
      </style:paragraph-properties>
      <style:text-properties style:font-name="標楷體" style:font-name-asian="標楷體" style:font-name-complex="細明體" style:font-weight-complex="bold" style:letter-kerning="false"/>
    </style:style>
    <style:style style:name="P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" style:parent-style-name="內文" style:family="paragraph">
      <style:paragraph-properties fo:margin-left="1.0826in" fo:text-indent="-0.14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附件7</text:p>
      <text:p text:style-name="內文"><text:span text:style-name="T2">警察機關調查性騷擾</text:span><text:span text:style-name="T3">事件不成立</text:span><text:span text:style-name="T4">通知書</text:span></text:p>
      <text:p text:style-name="P5">○ 　○　 ○　函</text:p>
      <text:p text:style-name="P6">機關地址：</text:p>
      <text:p text:style-name="P7">聯 絡 人：</text:p>
      <text:p text:style-name="P8">聯絡電話：</text:p>
      <text:p text:style-name="P9">傳真電話：</text:p>
      <text:p text:style-name="P10">電子信箱：</text:p>
      <text:p text:style-name="P11">受文者：</text:p>
      <text:p text:style-name="P12">發文日期：</text:p>
      <text:p text:style-name="P13">發文字號：</text:p>
      <text:p text:style-name="P14">速別：</text:p>
      <text:p text:style-name="P15">密等及解密條件或保密期限：密</text:p>
      <text:p text:style-name="P16">附件：</text:p>
      <text:p text:style-name="P17">主旨：臺端對○○○（加害人代號）君提出之性騷擾申訴事件，經本分局調查結果，認性騷擾事件不成立，請查照。</text:p>
      <text:p text:style-name="P18">說明：</text:p>
      <text:list text:style-name="LFO10" text:continue-numbering="true">
        <text:list-item>
          <text:p text:style-name="P19"><text:span text:style-name="T20">依據臺</text:span><text:span text:style-name="T21">端○年○月○日向本分局申訴辦理。</text:span></text:p>
        </text:list-item>
        <text:list-item>
          <text:p text:style-name="P22"><text:span text:style-name="T23">本案經本分局</text:span><text:span text:style-name="T24">調查結果，因○○（不成立理由務必敘明），</text:span><text:span text:style-name="T25">認性騷擾行為不成立</text:span><text:span text:style-name="T26">。全案</text:span><text:span text:style-name="T27">本分局將依性騷擾防治法第13條第4項規定，將相關資料（申訴書、申訴調查紀錄、詢問紀錄、姓名對照表）移請臺北市政府社會局續為處理</text:span><text:span text:style-name="T28">。</text:span></text:p>
        </text:list-item>
        <text:list-item>
          <text:p text:style-name="P29"><text:span text:style-name="T30">臺</text:span><text:span text:style-name="T31">端如對前項調查結果不服，得依性騷擾防治法第13條第5項規定，於本文到達之次日起30日內，向臺北市政府社會局提出再申訴。再申訴電話：</text:span><text:span text:style-name="T32">1999(外縣市02-27208889)分機3365、4553。</text:span></text:p>
        </text:list-item>
      </text:list>
      <text:p text:style-name="P33"/>
      <text:p text:style-name="P34">正本：○○○（申訴人代號）、○○○（加害人代號）（註:以上分址分文，不含附件）</text:p>
      <text:p text:style-name="P35">副本：臺北市政府社會局（註:含說明二附件）</text:p>
      <text:p text:style-name="P36"/>
      <text:p text:style-name="P37"><text:span text:style-name="T38"><text:s/>(機關/機構/部隊/學校/公司/事務所</text:span><text:span text:style-name="T39">…</text:span><text:span text:style-name="T40">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069in" text:min-label-width="0.5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不成立通知書(98.09)</dc:title>
    <dc:subject>性騷擾事件不成立通知書</dc:subject>
    <meta:keyword>性騷擾防治</meta:keyword>
    <meta:keyword>警察機關適用範例</meta:keyword>
    <meta:keyword>性騷擾事件不成立通知書</meta:keyword>
    <meta:initial-creator>臺北市政府社會局</meta:initial-creator>
    <dc:creator>陳玟汎</dc:creator>
    <meta:creation-date>2016-01-30T02:28:00Z</meta:creation-date>
    <dc:date>2016-01-30T02:28:00Z</dc:date>
    <meta:print-date>2006-05-30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