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069in" text:min-label-width="0.5in"/>
      </text:list-level-style-number>
      <text:list-level-style-number text:level="2" style:num-suffix="、" style:num-format="甲, 乙, 丙, ...">
        <style:list-level-properties text:space-before="0.5402in" text:min-label-width="0.3333in"/>
      </text:list-level-style-number>
      <text:list-level-style-number text:level="3" style:num-suffix="." style:num-format="i">
        <style:list-level-properties fo:text-align="end" text:space-before="0.8736in" text:min-label-width="0.3333in"/>
      </text:list-level-style-number>
      <text:list-level-style-number text:level="4" style:num-suffix="." style:num-format="1">
        <style:list-level-properties text:space-before="1.2069in" text:min-label-width="0.3333in"/>
      </text:list-level-style-number>
      <text:list-level-style-number text:level="5" style:num-suffix="、" style:num-format="甲, 乙, 丙, ...">
        <style:list-level-properties text:space-before="1.5402in" text:min-label-width="0.3333in"/>
      </text:list-level-style-number>
      <text:list-level-style-number text:level="6" style:num-suffix="." style:num-format="i">
        <style:list-level-properties fo:text-align="end" text:space-before="1.8736in" text:min-label-width="0.3333in"/>
      </text:list-level-style-number>
      <text:list-level-style-number text:level="7" style:num-suffix="." style:num-format="1">
        <style:list-level-properties text:space-before="2.2069in" text:min-label-width="0.3333in"/>
      </text:list-level-style-number>
      <text:list-level-style-number text:level="8" style:num-suffix="、" style:num-format="甲, 乙, 丙, ...">
        <style:list-level-properties text:space-before="2.5402in" text:min-label-width="0.3333in"/>
      </text:list-level-style-number>
      <text:list-level-style-number text:level="9" style:num-suffix="." style:num-format="i">
        <style:list-level-properties fo:text-align="end" text:space-before="2.873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333in" fo:text-indent="-0.1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4583in" fo:text-indent="-0.25in">
        <style:tab-stops/>
      </style:paragraph-properties>
      <style:text-properties style:font-name="標楷體" style:font-name-asian="標楷體" style:font-name-complex="細明體" style:letter-kerning="false"/>
    </style:style>
    <style:style style:name="P22" style:parent-style-name="內文" style:family="paragraph">
      <style:paragraph-properties fo:margin-left="0.6784in" fo:text-indent="-0.1798in">
        <style:tab-stops/>
      </style:paragraph-properties>
      <style:text-properties style:font-name="標楷體" style:font-name-asian="標楷體" style:font-name-complex="細明體" style:letter-kerning="false"/>
    </style:style>
    <style:style style:name="P23" style:parent-style-name="內文" style:family="paragraph">
      <style:paragraph-properties fo:margin-left="0.75in" fo:text-indent="-0.25in">
        <style:tab-stops/>
      </style:paragraph-properties>
      <style:text-properties style:font-name="標楷體" style:font-name-asian="標楷體" style:font-name-complex="細明體" style:letter-kerning="false"/>
    </style:style>
    <style:style style:name="P24" style:parent-style-name="內文" style:family="paragraph">
      <style:paragraph-properties fo:margin-left="0.2069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P27" style:parent-style-name="內文" style:family="paragraph">
      <style:paragraph-properties fo:margin-left="0.5736in" fo:text-indent="-0.365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5736in" fo:text-indent="-0.365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FF0000"/>
    </style:style>
    <style:style style:name="P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FF0000"/>
    </style:style>
    <style:style style:name="P31" style:parent-style-name="內文" style:family="paragraph">
      <style:paragraph-properties fo:margin-left="0.5736in" fo:text-indent="-0.365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style:letter-kerning="false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附件4：</text:p>
      <text:p text:style-name="內文"><text:span text:style-name="T2">警察機關性騷擾</text:span><text:span text:style-name="T3">申</text:span><text:span text:style-name="T4">訴不</text:span><text:span text:style-name="T5">受理通知書</text:span></text:p>
      <text:p text:style-name="P6">○　○　○　　函</text:p>
      <text:p text:style-name="P7">機關地址：</text:p>
      <text:p text:style-name="P8">聯 絡 人：</text:p>
      <text:p text:style-name="P9">聯絡電話：</text:p>
      <text:p text:style-name="P10">傳真電話：</text:p>
      <text:p text:style-name="P11">電子信箱：</text:p>
      <text:p text:style-name="P12">受文者：</text:p>
      <text:p text:style-name="P13">發文日期：○年○月○日</text:p>
      <text:p text:style-name="P14">發文字號：</text:p>
      <text:p text:style-name="P15">速別：</text:p>
      <text:p text:style-name="P16">密等及解密條件或保密期限：密</text:p>
      <text:p text:style-name="P17">附件：</text:p>
      <text:p text:style-name="P18">主旨：臺端對○○○（加害人代號）君提出之性騷擾申訴事件，本分局不予受理。請查照。</text:p>
      <text:p text:style-name="P19">說明：</text:p>
      <text:p text:style-name="P20">一、依據臺端○年○月○日向本分局申訴辦理。</text:p>
      <text:p text:style-name="P21">二、本申訴案不予受理之理由如下：</text:p>
      <text:p text:style-name="P22">□申訴書或言詞作成之紀錄，已於　年　月　日通知補正，臺端未於14日內補正。</text:p>
      <text:p text:style-name="P23">□同一事件已調查完畢，調查結果並已於　年　月　日函復台端。</text:p>
      <text:p text:style-name="P24"><text:span text:style-name="T25">三、臺端如對前項結果不服，得於本文到達之次日起30日內，向臺北市政府社會局提出再申訴。再申訴電話：</text:span><text:span text:style-name="T26">1999(外縣市02-27208889)分機3365、4553。</text:span></text:p>
      <text:p text:style-name="P27"/>
      <text:p text:style-name="P28"/>
      <text:p text:style-name="P29">正本：○○○（申訴人代號）○○○（加害人代號）(註:以上請分址分文)</text:p>
      <text:p text:style-name="P30">副本：臺北市政府社會局</text:p>
      <text:p text:style-name="P31"/>
      <text:p text:style-name="P32"><text:span text:style-name="T33"><text:s text:c="4"/></text:span><text:span text:style-name="T34"><text:s/>(機關/機構/部隊/學校/公司/事務所</text:span><text:span text:style-name="T35">…</text:span><text:span text:style-name="T36">戳章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FF0000" fo:language="en" fo:country="US"/>
    </style:style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069in" text:min-label-width="0.5in"/>
      </text:list-level-style-number>
      <text:list-level-style-number text:level="2" style:num-suffix="、" style:num-format="甲, 乙, 丙, ...">
        <style:list-level-properties text:space-before="0.5402in" text:min-label-width="0.3333in"/>
      </text:list-level-style-number>
      <text:list-level-style-number text:level="3" style:num-suffix="." style:num-format="i">
        <style:list-level-properties fo:text-align="end" text:space-before="0.8736in" text:min-label-width="0.3333in"/>
      </text:list-level-style-number>
      <text:list-level-style-number text:level="4" style:num-suffix="." style:num-format="1">
        <style:list-level-properties text:space-before="1.2069in" text:min-label-width="0.3333in"/>
      </text:list-level-style-number>
      <text:list-level-style-number text:level="5" style:num-suffix="、" style:num-format="甲, 乙, 丙, ...">
        <style:list-level-properties text:space-before="1.5402in" text:min-label-width="0.3333in"/>
      </text:list-level-style-number>
      <text:list-level-style-number text:level="6" style:num-suffix="." style:num-format="i">
        <style:list-level-properties fo:text-align="end" text:space-before="1.8736in" text:min-label-width="0.3333in"/>
      </text:list-level-style-number>
      <text:list-level-style-number text:level="7" style:num-suffix="." style:num-format="1">
        <style:list-level-properties text:space-before="2.2069in" text:min-label-width="0.3333in"/>
      </text:list-level-style-number>
      <text:list-level-style-number text:level="8" style:num-suffix="、" style:num-format="甲, 乙, 丙, ...">
        <style:list-level-properties text:space-before="2.5402in" text:min-label-width="0.3333in"/>
      </text:list-level-style-number>
      <text:list-level-style-number text:level="9" style:num-suffix="." style:num-format="i">
        <style:list-level-properties fo:text-align="end" text:space-before="2.873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騷擾申訴不受理通知書(98.09)</dc:title>
    <dc:subject>性騷擾申訴不受理通知書</dc:subject>
    <meta:keyword>性騷擾防治</meta:keyword>
    <meta:keyword>警察機關適用範例</meta:keyword>
    <meta:keyword>性騷擾申訴不受理通知書</meta:keyword>
    <meta:initial-creator>臺北市政府社會局</meta:initial-creator>
    <dc:creator>陳玟汎</dc:creator>
    <meta:creation-date>2016-01-30T02:27:00Z</meta:creation-date>
    <dc:date>2016-01-30T02:27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