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38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871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04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38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71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04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38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71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048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069in" text:min-label-width="0.5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margin-left="3.7409in">
        <style:tab-stops>
          <style:tab-stop style:type="left" style:position="-1.2409in"/>
          <style:tab-stop style:type="left" style:position="0.884in"/>
        </style:tab-stops>
      </style:paragraph-properties>
      <style:text-properties style:font-name="標楷體" style:font-name-asian="標楷體" style:font-weight-complex="bold"/>
    </style:style>
    <style:style style:name="P3" style:parent-style-name="內文" style:family="paragraph">
      <style:paragraph-properties fo:margin-left="3.7409in">
        <style:tab-stops>
          <style:tab-stop style:type="left" style:position="-1.2409in"/>
          <style:tab-stop style:type="left" style:position="0.884in"/>
        </style:tab-stops>
      </style:paragraph-properties>
      <style:text-properties style:font-name="標楷體" style:font-name-asian="標楷體" style:font-weight-complex="bold"/>
    </style:style>
    <style:style style:name="P4" style:parent-style-name="內文" style:family="paragraph">
      <style:paragraph-properties fo:margin-left="3.7409in">
        <style:tab-stops>
          <style:tab-stop style:type="left" style:position="-1.2409in"/>
          <style:tab-stop style:type="left" style:position="0.884in"/>
        </style:tab-stops>
      </style:paragraph-properties>
      <style:text-properties style:font-name="標楷體" style:font-name-asian="標楷體" style:font-weight-complex="bold"/>
    </style:style>
    <style:style style:name="P5" style:parent-style-name="內文" style:family="paragraph">
      <style:paragraph-properties fo:margin-left="3.7409in">
        <style:tab-stops>
          <style:tab-stop style:type="left" style:position="-1.2409in"/>
          <style:tab-stop style:type="left" style:position="0.884in"/>
        </style:tab-stops>
      </style:paragraph-properties>
      <style:text-properties style:font-name="標楷體" style:font-name-asian="標楷體" style:font-weight-complex="bold"/>
    </style:style>
    <style:style style:name="P6" style:parent-style-name="內文" style:family="paragraph">
      <style:text-properties style:font-name="標楷體" style:font-name-asian="標楷體" style:font-weight-complex="bold"/>
    </style:style>
    <style:style style:name="P7" style:parent-style-name="內文" style:family="paragraph">
      <style:text-properties style:font-name="標楷體" style:font-name-asian="標楷體" style:font-weight-complex="bold"/>
    </style:style>
    <style:style style:name="P8" style:parent-style-name="內文" style:family="paragraph">
      <style:text-properties style:font-name="標楷體" style:font-name-asian="標楷體" style:font-weight-complex="bold"/>
    </style:style>
    <style:style style:name="P9" style:parent-style-name="內文" style:family="paragraph">
      <style:text-properties style:font-name="標楷體" style:font-name-asian="標楷體" style:font-weight-complex="bold"/>
    </style:style>
    <style:style style:name="P10" style:parent-style-name="內文" style:family="paragraph">
      <style:text-properties style:font-name="標楷體" style:font-name-asian="標楷體" style:font-weight-complex="bold"/>
    </style:style>
    <style:style style:name="P11" style:parent-style-name="內文" style:family="paragraph">
      <style:text-properties style:font-name="標楷體" style:font-name-asian="標楷體" style:font-weight-complex="bold"/>
    </style:style>
    <style:style style:name="P12" style:parent-style-name="內文" style:family="paragraph">
      <style:paragraph-properties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22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 style:font-weight-complex="bold"/>
    </style:style>
    <style:style style:name="P23" style:parent-style-name="內文" style:family="paragraph">
      <style:paragraph-properties fo:margin-left="0.4986in" fo:text-indent="-0.2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內文" style:family="paragraph">
      <style:paragraph-properties fo:margin-left="0.4986in" fo:text-indent="-0.2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list-style-name="LFO11" style:family="paragraph"/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內文" style:list-style-name="LFO11" style:family="paragraph">
      <style:text-properties style:font-name="標楷體" style:font-name-asian="標楷體" style:font-name-complex="細明體" style:font-weight-complex="bold" style:letter-kerning="false"/>
    </style:style>
    <style:style style:name="P42" style:parent-style-name="內文" style:list-style-name="LFO11" style:family="paragraph"/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list-style-name="LFO11" style:family="paragraph"/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P54" style:parent-style-name="內文" style:list-style-name="LFO11" style:family="paragraph">
      <style:text-properties style:font-name="標楷體" style:font-name-asian="標楷體" style:font-name-complex="細明體" style:font-weight-complex="bold" style:letter-kerning="false"/>
    </style:style>
    <style:style style:name="P55" style:parent-style-name="內文" style:family="paragraph">
      <style:paragraph-properties fo:margin-left="0.5319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P6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細明體" style:font-weight-complex="bold" style:letter-kerning="false"/>
    </style:style>
    <style:style style:name="P61" style:parent-style-name="內文" style:family="paragraph">
      <style:text-properties style:font-name="標楷體" style:font-name-asian="標楷體" style:font-name-complex="細明體" style:font-weight-complex="bold" style:letter-kerning="false"/>
    </style:style>
    <style:style style:name="P62" style:parent-style-name="內文" style:family="paragraph">
      <style:paragraph-properties fo:margin-left="0.4916in" fo:text-indent="-0.4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</office:automatic-styles>
  <office:body>
    <office:text text:use-soft-page-breaks="true">
      <text:p text:style-name="P1">臺北市政府警察局○○分局　函</text:p>
      <text:p text:style-name="P2">機關地址：</text:p>
      <text:p text:style-name="P3">聯 絡 人：</text:p>
      <text:p text:style-name="P4">聯絡電話：</text:p>
      <text:p text:style-name="P5">傳真電話：</text:p>
      <text:p text:style-name="P6">受文者：</text:p>
      <text:p text:style-name="P7">發文日期：</text:p>
      <text:p text:style-name="P8">發文字號：</text:p>
      <text:p text:style-name="P9">速別：</text:p>
      <text:p text:style-name="P10">密等及解密條件或保密期限：密</text:p>
      <text:p text:style-name="P11">附件：詢問紀錄、申訴書、姓名對照表</text:p>
      <text:p text:style-name="P12"><text:span text:style-name="T13">主旨：檢送○○○（申訴</text:span><text:span text:style-name="T14">人代號）君對○○○（加害</text:span><text:span text:style-name="T15">人</text:span><text:span text:style-name="T16">代號）君所提之性騷擾申訴書等相關資料1</text:span><text:span text:style-name="T17">份，移請貴（</text:span><text:span text:style-name="T18">機關/機構/部隊/學校/公司/事務所</text:span><text:span text:style-name="T19">…</text:span><text:span text:style-name="T20">）續為調查，請查照。</text:span></text:p>
      <text:p text:style-name="P21">說明：</text:p>
      <text:p text:style-name="P22">一、依據○○○（申訴人代號）君○年○月○日申訴書（詳附件）辦理。</text:p>
      <text:p text:style-name="P23"><text:span text:style-name="T24">二、本案</text:span><text:span text:style-name="T25">涉及性騷擾防治法第25條規定，業依○○○（申訴人代號）君意願，於○年○月○日○○號函移送○○地方法院檢察署偵辦（若無移送司法偵辦不用填寫畫線部分）；另</text:span><text:span text:style-name="T26">因○○○（加害人</text:span><text:span text:style-name="T27">代號）君為貴（</text:span><text:span text:style-name="T28">機關/機構/部隊/學校/公司/事務所</text:span><text:span text:style-name="T29">…</text:span><text:span text:style-name="T30">）受僱人，依性騷擾防治準則第7條規定，移請貴（</text:span><text:span text:style-name="T31">機關/機構/部隊/學校/公司/事務所</text:span><text:span text:style-name="T32">…</text:span><text:span text:style-name="T33">）續為處理。</text:span></text:p>
      <text:p text:style-name="P34"><text:span text:style-name="T35">三、貴（</text:span><text:span text:style-name="T36">機關/機構/部隊/學校/公司/事務所</text:span><text:span text:style-name="T37">…</text:span><text:span text:style-name="T38">）接獲本申訴案，應注意下列事項：</text:span></text:p>
      <text:list text:style-name="LFO11" text:continue-numbering="true">
        <text:list-item>
          <text:p text:style-name="P39"><text:span text:style-name="T40">如不受理，應於移送到達之日起20日內，以書面通知當事人，並副知臺北市政府社會局。</text:span></text:p>
        </text:list-item>
        <text:list-item>
          <text:p text:style-name="P41">如受理，應於移送到達之日起7日內開始調查，並應於2個月內調查完成；必要時，得延長1個月，並應通知當事人。</text:p>
        </text:list-item>
        <text:list-item>
          <text:p text:style-name="P42"><text:span text:style-name="T43">調查完成，應以書面通知當事人；並填寫調查紀錄函送臺北市政府社會局。</text:span></text:p>
        </text:list-item>
        <text:list-item>
          <text:p text:style-name="P44"><text:span text:style-name="T45">如逾期未於2個月內調查完成，且未通知延長調查原因，當事人得於上揭期限屆滿前，向臺北市政府</text:span><text:span text:style-name="T46">(</text:span><text:span text:style-name="T47">社會局</text:span><text:span text:style-name="T48">)</text:span><text:span text:style-name="T49">提出再申訴，再申訴</text:span><text:span text:style-name="T50">諮詢</text:span><text:span text:style-name="T51">專線：</text:span><text:span text:style-name="T52">1999(外縣市02-27208889)分機3365、4553</text:span><text:span text:style-name="T53">。</text:span></text:p>
        </text:list-item>
        <text:list-item>
          <text:p text:style-name="P54">另處理性騷擾事件之所有人員，對於當事人之姓名或其他足以辨識身分之資料，除有調查之必要或基於公共安全之考量者外，應予保密。</text:p>
        </text:list-item>
      </text:list>
      <text:p text:style-name="P55"><text:span text:style-name="T56">四、</text:span><text:span text:style-name="T57">其</text:span><text:span text:style-name="T58">餘相關資訊建請參考臺北市政府社會局網站：http：//www.dosw.tcg.gov.tw（性騷擾防治）。若有相關疑義，請逕洽臺北市性騷擾防治委員會，電話：</text:span><text:span text:style-name="T59">1999(外縣市02-27208889)分機3365、4553。</text:span></text:p>
      <text:p text:style-name="P60"/>
      <text:p text:style-name="P61">正本：加害人所屬單位</text:p>
      <text:p text:style-name="P62"><text:span text:style-name="T63">副本：</text:span><text:span text:style-name="T64">臺北市政府警察局婦幼警察隊(含附件)、</text:span><text:span text:style-name="T65">臺北市政府社會局（含附件</text:span><text:span text:style-name="T66">）、</text:span><text:span text:style-name="T67">申訴人</text:span><text:span text:style-name="T68">、</text:span><text:span text:style-name="T69">加害</text:span><text:span text:style-name="T70">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38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871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04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38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71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04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38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71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048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069in" text:min-label-width="0.5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警察機關移加害人所屬單位調查函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警察局移送加害人所屬單位續為調查函(98.09)</dc:title>
    <dc:subject>警察局移送加害人所屬單位續為調查</dc:subject>
    <meta:keyword>性騷擾防治</meta:keyword>
    <meta:keyword>警察機關適用範例</meta:keyword>
    <meta:keyword>警察局移送加害人所屬單位續為調查</meta:keyword>
    <meta:initial-creator>臺北市政府社會局</meta:initial-creator>
    <dc:creator>陳玟汎</dc:creator>
    <meta:creation-date>2016-01-30T02:28:00Z</meta:creation-date>
    <dc:date>2016-01-30T02:28:00Z</dc:date>
    <meta:print-date>2006-05-30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