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center" fo:margin-left="1.732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" style:parent-style-name="內文" style:list-style-name="LFO10" style:family="paragraph"/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0" style:family="paragraph"/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細明體" style:letter-kerning="false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細明體" style:letter-kerning="false"/>
    </style:style>
    <style:style style:name="P25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內文" style:family="paragraph">
      <style:paragraph-properties fo:margin-left="1.0826in" fo:text-indent="-0.14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內文"><text:span text:style-name="T2">警察機關申訴延長調查</text:span><text:span text:style-name="T3">通知書</text:span></text:p>
      <text:p text:style-name="P4">○<text:s/>　○　<text:s/>○　函</text:p>
      <text:p text:style-name="P5">機關地址：</text:p>
      <text:p text:style-name="P6">聯<text:s/>絡<text:s/>人：</text:p>
      <text:p text:style-name="P7">聯絡電話：</text:p>
      <text:p text:style-name="P8">傳真電話：</text:p>
      <text:p text:style-name="P9">電子信箱：</text:p>
      <text:p text:style-name="P10">受文者：</text:p>
      <text:p text:style-name="P11">發文日期：</text:p>
      <text:p text:style-name="P12">發文字號：</text:p>
      <text:p text:style-name="P13">速別：</text:p>
      <text:p text:style-name="P14">密等及解密條件或保密期限：密</text:p>
      <text:p text:style-name="P15">附件：</text:p>
      <text:p text:style-name="P16">主旨：○○○（申訴人代號）君對台端提出之性騷擾申訴事件，如說明，請<text:s/>查照。</text:p>
      <text:p text:style-name="P17">說明：</text:p>
      <text:list text:style-name="LFO10" text:continue-numbering="true">
        <text:list-item>
          <text:p text:style-name="P18"><text:span text:style-name="T19">依據○○○（申訴人代號）君○年○月○日向本分局申訴辦理。</text:span></text:p>
        </text:list-item>
        <text:list-item>
          <text:p text:style-name="P20"><text:span text:style-name="T21">本分局於○年○月○日開始</text:span><text:span text:style-name="T22">調查旨揭案件，因○○（理由一定要敘明），須延長調查期限</text:span><text:span text:style-name="T23">1</text:span><text:span text:style-name="T24">個月至○年○月○日，特此通知。</text:span></text:p>
        </text:list-item>
      </text:list>
      <text:p text:style-name="P25"/>
      <text:p text:style-name="P26">正本：○○○（申訴人代號）、○○○（加害人代號）（註:以上務必分址分文）</text:p>
      <text:p text:style-name="P27">副本：臺北市政府社會局</text:p>
      <text:p text:style-name="P28"/>
      <text:p text:style-name="P29"><text:span text:style-name="T30"><text:s/>(</text:span><text:span text:style-name="T31">機關</text:span><text:span text:style-name="T32">/</text:span><text:span text:style-name="T33">機構</text:span><text:span text:style-name="T34">/</text:span><text:span text:style-name="T35">部隊</text:span><text:span text:style-name="T36">/</text:span><text:span text:style-name="T37">學校</text:span><text:span text:style-name="T38">/</text:span><text:span text:style-name="T39">公司</text:span><text:span text:style-name="T40">/</text:span><text:span text:style-name="T41">事務所</text:span><text:span text:style-name="T42">…</text:span><text:span text:style-name="T43">戳章</text:span><text:span text:style-name="T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騷擾事件延長調查通知書</dc:title>
    <dc:subject>性騷擾事件延長調查通知書</dc:subject>
    <meta:keyword>性騷擾防治</meta:keyword>
    <meta:keyword>警察機關適用範例</meta:keyword>
    <meta:keyword>性騷擾事件延長調查通知書</meta:keyword>
    <meta:initial-creator>臺北市政府社會局</meta:initial-creator>
    <dc:creator>陳玟汎</dc:creator>
    <meta:creation-date>2016-01-30T02:28:00Z</meta:creation-date>
    <dc:date>2016-01-30T02:2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