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4583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margin-left="0.6784in" fo:text-indent="-0.1798in">
        <style:tab-stops/>
      </style:paragraph-properties>
      <style:text-properties style:font-name="標楷體" style:font-name-asian="標楷體" style:font-name-complex="細明體" style:letter-kerning="false"/>
    </style:style>
    <style:style style:name="P31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細明體" style:letter-kerning="false"/>
    </style:style>
    <style:style style:name="P33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FF0000"/>
    </style:style>
    <style:style style:name="P38" style:parent-style-name="內文" style:family="paragraph">
      <style:paragraph-properties fo:margin-left="0.5736in" fo:text-indent="-0.365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性騷擾</text:span><text:span text:style-name="T3">申</text:span><text:span text:style-name="T4">訴</text:span><text:span text:style-name="T5">不</text:span><text:span text:style-name="T6">受理通知書</text:span><text:span text:style-name="T7">-</text:span><text:span text:style-name="T8">加害人</text:span><text:span text:style-name="T9">所屬單位致申訴人</text:span></text:p>
      <text:p text:style-name="P10">○　○　○　　函</text:p>
      <text:p text:style-name="P11">機關地址：</text:p>
      <text:p text:style-name="P12">聯 絡 人：</text:p>
      <text:p text:style-name="P13">聯絡電話：</text:p>
      <text:p text:style-name="P14">傳真電話：</text:p>
      <text:p text:style-name="P15">電子信箱：</text:p>
      <text:p text:style-name="P16">受文者：○○○君（申訴人）(地址：○○縣/市○里/村○路○段／巷○弄○號○樓)</text:p>
      <text:p text:style-name="P17">發文日期：○年○月○日</text:p>
      <text:p text:style-name="P18">發文字號：</text:p>
      <text:p text:style-name="P19">速別：</text:p>
      <text:p text:style-name="P20">密等及解密條件或保密期限：密</text:p>
      <text:p text:style-name="P21">附件：</text:p>
      <text:p text:style-name="P22">主旨：台端對○○○（加害人）君提出之性騷擾申訴事件，本（部、署、局、處、行、部隊、校、事務所、公司…）不予受理。請查照。</text:p>
      <text:p text:style-name="P23">說明：</text:p>
      <text:p text:style-name="P24"><text:span text:style-name="T25">一、</text:span><text:span text:style-name="T26">依據台端○年○月○日申訴書</text:span><text:span text:style-name="T27">（紀錄）</text:span><text:span text:style-name="T28">辦理。</text:span></text:p>
      <text:p text:style-name="P29">二、本申訴案不予受理之理由如下：</text:p>
      <text:p text:style-name="P30">□申訴書或言詞作成之紀錄，已於　年　月　日通知補正，申訴人未於期限內補正。</text:p>
      <text:p text:style-name="P31">□同一事件前經調查完畢，調查結果並已於　年　月　日函復台端。</text:p>
      <text:p text:style-name="P32">□其他理由：</text:p>
      <text:p text:style-name="P33"/>
      <text:p text:style-name="P34">三、台端對於前項處理結果如有不服，得於○年○月○日（本通知到達之次日起30日內）前向○○縣/市政府提出再申訴。○○縣/市政府地址：○○縣/市○里/村○路○段/巷○弄○號○樓，聯絡電話：○○○○○○○○。</text:p>
      <text:p text:style-name="P35"/>
      <text:p text:style-name="P36">正本：○○○（申訴人）</text:p>
      <text:p text:style-name="P37">副本：○○○(機關/機構/部隊/學校/公司/事務所…)</text:p>
      <text:p text:style-name="P38"/>
      <text:p text:style-name="P39"><text:span text:style-name="T40"><text:s text:c="4"/></text:span><text:span text:style-name="T41"><text:s/>(機關/機構/</text:span><text:span text:style-name="T42">部隊/學校/</text:span><text:span text:style-name="T43">公司/事務所</text:span><text:span text:style-name="T44">…</text:span><text:span text:style-name="T45">戳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FF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申訴不受理通知書（內政部提供範本）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陳玟汎</dc:creator>
    <meta:creation-date>2016-01-30T02:20:00Z</meta:creation-date>
    <dc:date>2016-01-30T02:20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