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4986in" fo:text-indent="-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0" style:parent-style-name="內文" style:family="paragraph">
      <style:paragraph-properties fo:margin-left="0.4986in" fo:text-indent="-0.291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4986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margin-left="1.0826in" fo:text-indent="-0.14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再申訴調查結果：</text:span><text:span text:style-name="T3">性騷擾</text:span><text:span text:style-name="T4">事件成立</text:span><text:span text:style-name="T5">通知</text:span><text:span text:style-name="T6">書</text:span><text:span text:style-name="T7">-</text:span><text:span text:style-name="T8">地方政府致</text:span><text:span text:style-name="T9">加害人</text:span></text:p>
      <text:p text:style-name="P10">○<text:s/>　○　<text:s/>○　函</text:p>
      <text:p text:style-name="P11">機關地址：</text:p>
      <text:p text:style-name="P12">聯 絡 人：</text:p>
      <text:p text:style-name="P13">聯絡電話：</text:p>
      <text:p text:style-name="P14">傳真電話：</text:p>
      <text:p text:style-name="P15">電子信箱：</text:p>
      <text:p text:style-name="P16">受文者：○○○（加害人）君</text:p>
      <text:p text:style-name="P17">發文日期：</text:p>
      <text:p text:style-name="P18">發文字號：</text:p>
      <text:p text:style-name="P19">速別：</text:p>
      <text:p text:style-name="P20">密等及解密條件或保密期限：密</text:p>
      <text:p text:style-name="P21">附件：</text:p>
      <text:p text:style-name="P22">主旨：○○○（申訴人）君對台端提出之性騷擾再申訴事件，經本府調查結果屬實，性騷擾事件成立，請查照。</text:p>
      <text:p text:style-name="P23">說明：</text:p>
      <text:p text:style-name="P24">一、○○○（申訴人）君○年○月○日再申訴書（紀錄）辦理。</text:p>
      <text:p text:style-name="P25"><text:span text:style-name="T26">二、</text:span><text:span text:style-name="T27">本案</text:span><text:span text:style-name="T28">經本</text:span><text:span text:style-name="T29">府性騷擾防治委員會</text:span><text:span text:style-name="T30">調查結果</text:span><text:span text:style-name="T31">，</text:span><text:span text:style-name="T32">因</text:span><text:span text:style-name="T33">○○</text:span><text:span text:style-name="T34">（理由），</text:span><text:span text:style-name="T35">認</text:span><text:span text:style-name="T36">性騷擾</text:span><text:span text:style-name="T37">行為</text:span><text:span text:style-name="T38">成立</text:span><text:span text:style-name="T39">，</text:span><text:span text:style-name="T40">依</text:span><text:span text:style-name="T41">據</text:span><text:span text:style-name="T42">性騷擾防治</text:span><text:span text:style-name="T43">法</text:span><text:span text:style-name="T44">第二十條及第二十一條</text:span><text:span text:style-name="T45">之規定，</text:span><text:span text:style-name="T46">對台端</text:span><text:span text:style-name="T47">處</text:span><text:span text:style-name="T48">以新台幣○○○元罰鍰</text:span><text:span text:style-name="T49">。</text:span></text:p>
      <text:p text:style-name="P50">三、繳款方式及期限如下：○○○。</text:p>
      <text:p text:style-name="P51"><text:span text:style-name="T52">四、台端如有不服，請依訴願法第14條及第58條規定，自本文到達次日起30日內，繕具訴願書向本府遞送（以本府實際收受訴願書之日期為準），本府地址：○○○，聯絡電話：○○○。</text:span></text:p>
      <text:p text:style-name="P53"/>
      <text:p text:style-name="P54">正本：○○○（加害人）</text:p>
      <text:p text:style-name="內文"><text:span text:style-name="T55">副本：○○縣/市政府</text:span></text:p>
      <text:p text:style-name="P56"/>
      <text:p text:style-name="P57"><text:span text:style-name="T58"><text:s/></text:span><text:span text:style-name="T59">(</text:span><text:span text:style-name="T60">○○縣/市長戳章</text:span><text:span text:style-name="T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再申訴性騷擾事件成立通知書-加害人（內政部提供範本）</dc:title>
    <dc:subject>性騷擾再申訴</dc:subject>
    <meta:keyword>性騷擾防治</meta:keyword>
    <meta:keyword>相關表格</meta:keyword>
    <meta:keyword>性騷擾再申訴</meta:keyword>
    <meta:initial-creator>臺北市政府社會局</meta:initial-creator>
    <dc:creator>陳玟汎</dc:creator>
    <meta:creation-date>2016-01-30T02:22:00Z</meta:creation-date>
    <dc:date>2016-01-30T02:2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