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98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margin-left="1.0826in" fo:text-indent="-0.14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再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地方政府致</text:span><text:span text:style-name="T9">再</text:span><text:span text:style-name="T10">申訴人</text:span></text:p>
      <text:p text:style-name="P11">○<text:s/>　○　<text:s/>○　函</text:p>
      <text:p text:style-name="P12">機關地址：</text:p>
      <text:p text:style-name="P13">聯 絡 人：</text:p>
      <text:p text:style-name="P14">聯絡電話：</text:p>
      <text:p text:style-name="P15">傳真電話：</text:p>
      <text:p text:style-name="P16">電子信箱：</text:p>
      <text:p text:style-name="內文"><text:span text:style-name="T17">受文者</text:span><text:span text:style-name="T18">：○○○</text:span><text:span text:style-name="T19">（</text:span><text:span text:style-name="T20">再</text:span><text:span text:style-name="T21">申訴人）</text:span><text:span text:style-name="T22">君</text:span></text:p>
      <text:p text:style-name="P23">發文日期：</text:p>
      <text:p text:style-name="P24">發文字號：</text:p>
      <text:p text:style-name="P25">速別：</text:p>
      <text:p text:style-name="P26">密等及解密條件或保密期限：密</text:p>
      <text:p text:style-name="P27">附件：</text:p>
      <text:p text:style-name="P28">主旨：台端對○○○（加害人）君提出之性騷擾再申訴事件，經本府調查結果屬實，性騷擾事件成立，請查照。</text:p>
      <text:p text:style-name="P29">說明：</text:p>
      <text:p text:style-name="P30">一、依據台端○年○月○日再申訴書（紀錄）辦理。</text:p>
      <text:p text:style-name="P31"><text:span text:style-name="T32">二、</text:span><text:span text:style-name="T33">本案</text:span><text:span text:style-name="T34">經本</text:span><text:span text:style-name="T35">府性騷擾防治委員會</text:span><text:span text:style-name="T36">調查結果</text:span><text:span text:style-name="T37">，</text:span><text:span text:style-name="T38">因</text:span><text:span text:style-name="T39">○○</text:span><text:span text:style-name="T40">（理由），</text:span><text:span text:style-name="T41">認</text:span><text:span text:style-name="T42">性騷</text:span><text:span text:style-name="T43">擾行為</text:span><text:span text:style-name="T44">成立</text:span><text:span text:style-name="T45">，本</text:span><text:span text:style-name="T46">府</text:span><text:span text:style-name="T47">將</text:span><text:span text:style-name="T48">依</text:span><text:span text:style-name="T49">性騷擾防治</text:span><text:span text:style-name="T50">法</text:span><text:span text:style-name="T51">第二十條及第二十一條</text:span><text:span text:style-name="T52">處</text:span><text:span text:style-name="T53">理</text:span><text:span text:style-name="T54">。</text:span><text:span text:style-name="T55">（加害人有所屬單位者：另</text:span><text:span text:style-name="T56">亦將函請（部、署、局、處、行、部隊、校、事務所、公司</text:span><text:span text:style-name="T57">…</text:span><text:span text:style-name="T58">）對於</text:span><text:span text:style-name="T59">○○○</text:span><text:span text:style-name="T60">（</text:span><text:span text:style-name="T61">加害人</text:span><text:span text:style-name="T62">）君為適當之懲處</text:span><text:span text:style-name="T63">）</text:span><text:span text:style-name="T64">。</text:span></text:p>
      <text:p text:style-name="P65"/>
      <text:p text:style-name="P66"/>
      <text:p text:style-name="P67"/>
      <text:p text:style-name="P68">正本：○○○（再申訴人）</text:p>
      <text:p text:style-name="內文"><text:span text:style-name="T69">副本：○○</text:span><text:span text:style-name="T70">縣/市政府</text:span></text:p>
      <text:p text:style-name="P71"/>
      <text:p text:style-name="P72"><text:span text:style-name="T73"><text:s/></text:span><text:span text:style-name="T74">(</text:span><text:span text:style-name="T75">○○縣/市長</text:span><text:span text:style-name="T76">戳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再申訴性騷擾事件成立通知書-再申訴人（內政部提供範本）</dc:title>
    <dc:subject>性騷擾再申訴</dc:subject>
    <meta:keyword>性騷擾防治</meta:keyword>
    <meta:keyword>相關表格</meta:keyword>
    <meta:keyword>性騷擾再申訴</meta:keyword>
    <meta:initial-creator>臺北市政府社會局</meta:initial-creator>
    <dc:creator>陳玟汎</dc:creator>
    <meta:creation-date>2016-01-30T02:22:00Z</meta:creation-date>
    <dc:date>2016-01-30T02:2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