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style:text-combine="line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style:text-combine="line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style:text-combine="line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性騷擾</text:span><text:span text:style-name="T3">（再）</text:span><text:span text:style-name="T4">申</text:span><text:span text:style-name="T5">訴</text:span><text:span text:style-name="T6">調查開會</text:span><text:span text:style-name="T7">通知書</text:span></text:p>
      <text:p text:style-name="P8"><text:span text:style-name="T9">○○縣/市政府</text:span><text:span text:style-name="T10">　　　　　　　　　　</text:span><text:span text:style-name="T11">○○機關、部隊、學校、機構、僱用人</text:span><text:span text:style-name="T12">性騷擾（再）申訴調查通知書</text:span></text:p>
      <text:p text:style-name="P13">機關地址：</text:p>
      <text:p text:style-name="P14">聯 絡 人：</text:p>
      <text:p text:style-name="P15">聯絡電話：</text:p>
      <text:p text:style-name="P16">傳真電話：</text:p>
      <text:p text:style-name="P17">電子信箱：</text:p>
      <text:p text:style-name="P18">受文者：</text:p>
      <text:p text:style-name="P19">發文日期：○年○月○日</text:p>
      <text:p text:style-name="P20">發文字號：</text:p>
      <text:p text:style-name="P21">速別：</text:p>
      <text:p text:style-name="P22">密等及解密條件或保密期限：密</text:p>
      <text:p text:style-name="P23">附件：</text:p>
      <text:p text:style-name="P24">開會事由：○○○對○○○所提性騷擾事件（再）申訴調查</text:p>
      <text:p text:style-name="P25">開會時間：○年○月○日（上、下）午○時○分</text:p>
      <text:p text:style-name="P26">開會地點：</text:p>
      <text:p text:style-name="P27">調查人員：</text:p>
      <text:p text:style-name="P28">出席者：</text:p>
      <text:p text:style-name="P29">列席者：</text:p>
      <text:p text:style-name="P30"/>
      <text:p text:style-name="P31">備註：請準時出席調查會議。</text:p>
      <text:p text:style-name="P32"><text:span text:style-name="T33"><text:s text:c="4"/></text:span><text:span text:style-name="T34"><text:s/></text:span></text:p>
      <text:p text:style-name="P35">（○○縣/市長戳章）或</text:p>
      <text:p text:style-name="P36">(機關/機構/部隊/學校/公司/事務所…戳章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通知書（內政部提供範本）</dc:title>
    <dc:subject>性騷擾再申訴</dc:subject>
    <meta:keyword>性騷擾防治</meta:keyword>
    <meta:keyword>相關表格</meta:keyword>
    <meta:keyword>性騷擾再申訴</meta:keyword>
    <meta:initial-creator>臺北市政府社會局</meta:initial-creator>
    <dc:creator>陳玟汎</dc:creator>
    <meta:creation-date>2016-01-30T02:23:00Z</meta:creation-date>
    <dc:date>2016-01-30T02:2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