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1666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5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6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1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2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3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5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6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3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31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widows="2" fo:orphans="2" fo:line-height="115%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widows="2" fo:orphans="2" fo:line-height="115%"/>
      <style:text-properties style:font-name="標楷體"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fo:widows="2" fo:orphans="2" fo:text-align="center" fo:margin-right="0.8888in"/>
      <style:text-properties style:font-name="標楷體"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fo:text-align="star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fo:widows="2" fo:orphans="2"/>
      <style:text-properties fo:color="#000000"/>
    </style:style>
  </office:automatic-styles>
  <office:body>
    <office:text text:use-soft-page-breaks="true">
      <text:p text:style-name="P1"><text:span text:style-name="T4"><text:s text:c="33"/></text:span><text:span text:style-name="T5"><text:s text:c="18"/></text:span><text:span text:style-name="T6">自</text:span><text:span text:style-name="T7">105</text:span><text:span text:style-name="T8">年</text:span><text:span text:style-name="T9">1</text:span><text:span text:style-name="T10">月</text:span><text:span text:style-name="T11">1</text:span><text:span text:style-name="T12">日</text:span><text:span text:style-name="T13">起適用</text:span></text:p>
      <text:p text:style-name="P14">○○○政府第 <text:s text:c="19"/>號</text:p>
      <text:p text:style-name="P15">性騷擾再申訴案調查報告書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中華民國</text:span><text:span text:style-name="T34">○○○年○○月○○日</text:span></text:p>
      <text:p text:style-name="P35"/>
      <text:soft-page-break/>
      <text:p text:style-name="P36">○○○政府性騷擾防治委員會第 <text:s text:c="4"/><text:s text:c="6"/>號再申訴案調查報告書</text:p>
      <text:p text:style-name="P37">再申訴人：</text:p>
      <text:p text:style-name="P38">被再申訴人：</text:p>
      <text:p text:style-name="P39">為上當事人間性騷擾再申訴案件，提呈調查報告事：</text:p>
      <text:p text:style-name="P40"><text:s text:c="6"/>主文</text:p>
      <text:p text:style-name="P41"/>
      <text:p text:style-name="P42"><text:s text:c="6"/>事實及理由</text:p>
      <text:p text:style-name="P43">一、再申訴事由</text:p>
      <text:p text:style-name="P44">二、調查依據</text:p>
      <text:p text:style-name="P45">三、調查經過</text:p>
      <text:p text:style-name="P46">四、當事人主張及陳述意見</text:p>
      <text:p text:style-name="P47">五、調查結果</text:p>
      <text:p text:style-name="P48">六、認定理由</text:p>
      <text:p text:style-name="P49">七、處理建議</text:p>
      <text:p text:style-name="P50"><text:span text:style-name="T51"><text:s text:c="4"/></text:span><text:span text:style-name="T52">此致</text:span></text:p>
      <text:p text:style-name="P53">○○○政府性騷擾防治委員會</text:p>
      <text:p text:style-name="P54"><text:s text:c="25"/>調查小組：</text:p>
      <text:p text:style-name="P55"><text:span text:style-name="T56">中華民國</text:span><text:span text:style-name="T57">○○○年○○月○○日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IL</meta:initial-creator>
    <dc:creator>陳玟汎</dc:creator>
    <meta:creation-date>2016-01-30T02:23:00Z</meta:creation-date>
    <dc:date>2016-01-30T02:23:00Z</dc:date>
    <meta:print-date>2015-12-21T02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3" meta:character-count="356" meta:row-count="2" meta:non-whitespace-character-count="304"/>
  </office:meta>
</office:document-meta>
</file>