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<text:s text:c="36"/></text:span><text:span text:style-name="T5"><text:s text:c="18"/></text:span><text:span text:style-name="T6">自</text:span><text:span text:style-name="T7">105</text:span><text:span text:style-name="T8">年</text:span><text:span text:style-name="T9">1</text:span><text:span text:style-name="T10">月</text:span><text:span text:style-name="T11">1</text:span><text:span text:style-name="T12">日</text:span><text:span text:style-name="T13">起適用</text:span></text:p>
      <text:p text:style-name="P14">○○○政府第 <text:s text:c="19"/>號</text:p>
      <text:p text:style-name="P15">性騷擾再申訴案決議書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華民國○○○年○○月○○日</text:p>
      <text:p text:style-name="P33"/>
      <text:soft-page-break/>
      <text:p text:style-name="P34">○○○政府性騷擾防治委員會第 <text:s text:c="14"/>號再申訴案決議書</text:p>
      <text:p text:style-name="P35">再申訴人：</text:p>
      <text:p text:style-name="P36">被再申訴人：</text:p>
      <text:p text:style-name="P37">上列再申訴人因不服原受理申訴單位○○○○○○○(即被再申訴人所屬事業單位，下簡稱公司)逾期未完成調查，向本府提出再申訴，經本府性騷擾防治委員會決議如下：</text:p>
      <text:p text:style-name="P38"><text:s text:c="6"/>主文</text:p>
      <text:p text:style-name="P39"/>
      <text:p text:style-name="P40"><text:s text:c="6"/>事實及理由</text:p>
      <text:p text:style-name="P41">一、再申訴事由</text:p>
      <text:p text:style-name="P42"/>
      <text:p text:style-name="P43">二、調查依據</text:p>
      <text:p text:style-name="P44"/>
      <text:p text:style-name="P45">三、認定理由</text:p>
      <text:p text:style-name="P46"/>
      <text:p text:style-name="P47">四、本件…故構成/不構成性騷擾防治法第2條第2款之性騷擾行為。</text:p>
      <text:p text:style-name="P48">五、依性騷擾防治法第2條、第13條及第14條規定，決議如主文。</text:p>
      <text:p text:style-name="P49">○○○政府性騷擾防治委員會</text:p>
      <text:p text:style-name="P50"/>
      <text:p text:style-name="P51">中華民國○○○年○○月○○日</text:p>
      <text:soft-page-break/>
      <text:p text:style-name="P52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53"/>
      <text:p text:style-name="P54">○○○政府</text:p>
      <text:p text:style-name="P55">中華民國○○○年○○月○○日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陳玟汎</dc:creator>
    <meta:creation-date>2016-01-30T02:23:00Z</meta:creation-date>
    <dc:date>2016-01-30T02:23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5" meta:row-count="3" meta:non-whitespace-character-count="448"/>
  </office:meta>
</office:document-meta>
</file>