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9013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0.943in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0.8854in"/>
    </style:style>
    <style:style style:name="Table5" style:family="table">
      <style:table-properties style:width="7.2847in" fo:margin-left="-0.1222in" table:align="left"/>
    </style:style>
    <style:style style:name="TableRow17" style:family="table-row">
      <style:table-row-properties style:min-row-height="0.2548in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2" style:family="table-row">
      <style:table-row-properties style:min-row-height="0.2541in"/>
    </style:style>
    <style:style style:name="P2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6" style:family="table-row">
      <style:table-row-properties style:min-row-height="0.6798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 style:min-row-height="1.1423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57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72" style:parent-style-name="內文" style:family="paragraph">
      <style:paragraph-properties fo:line-height="0.1666in" fo:margin-right="0.0826in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1.143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86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1.30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36" style:family="table-row">
      <style:table-row-properties style:row-height="0.2756in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9" style:family="table-row">
      <style:table-row-properties style:min-row-height="0.3562in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3562in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9" style:family="table-row">
      <style:table-row-properties style:min-row-height="0.3562in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52" style:family="table-row">
      <style:table-row-properties style:min-row-height="0.3368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55" style:family="table-row">
      <style:table-row-properties style:min-row-height="0.3569in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3569in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5" style:family="table-row">
      <style:table-row-properties style:min-row-height="0.3534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0.6812in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4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收件日期： <text:s text:c="3"/>年 <text:s text:c="3"/>月 <text:s text:c="4"/>日 <text:s text:c="3"/>時 <text:s text:c="3"/>分 <text:s text:c="4"/>全</text:span><text:span text:style-name="T3"><text:s text:c="3"/></text:span><text:span text:style-name="T4">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 table:number-rows-spanned="2">
            <text:p text:style-name="P19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收件編號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案號：　　　年　　字第　　 <text:s/>　　　　　號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謂</text:p>
          </table:table-cell>
          <table:covered-table-cell/>
          <table:table-cell table:style-name="TableCell29" table:number-columns-spanned="2">
            <text:p text:style-name="P30">姓名</text:p>
            <text:p text:style-name="P31"><text:span text:style-name="T32">(或名稱)</text:span>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國民身分證統一編號</text:p>
            <text:p text:style-name="P40"><text:span text:style-name="T41">（或護照號碼）</text:span></text:p>
          </table:table-cell>
          <table:table-cell table:style-name="TableCell42">
            <text:p text:style-name="P43">職業</text:p>
            <text:p text:style-name="P44">(請註明服務或就學單位名稱（及所在地）、職稱)</text:p>
          </table:table-cell>
          <table:table-cell table:style-name="TableCell45">
            <text:p text:style-name="P46">住(居)所</text:p>
          </table:table-cell>
          <table:table-cell table:style-name="TableCell47">
            <text:p text:style-name="P48"><text:s/>公文送達</text:p>
            <text:p text:style-name="P49">(寄送)地址</text:p>
          </table:table-cell>
          <table:table-cell table:style-name="TableCell50">
            <text:p text:style-name="P51">聯絡電話</text:p>
          </table:table-cell>
        </table:table-row>
        <table:table-row table:style-name="TableRow52">
          <table:table-cell table:style-name="TableCell53" table:number-columns-spanned="2">
            <text:p text:style-name="P54">申請人</text:p>
            <text:p text:style-name="P55">(□法定代理人)</text:p>
            <text:p text:style-name="P56">(□委任代理人)</text:p>
            <text:p text:style-name="P57">*委任代理人並應檢附委任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同住居所地址</text:p>
            <text:p text:style-name="P72"><text:span text:style-name="T73">□</text:span><text:span text:style-name="T74">另列如下</text:span><text:span text:style-name="T75">(請勿填寫郵政信箱)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相對人</text:p>
            <text:p text:style-name="P84">(□法定代理人)</text:p>
            <text:p text:style-name="P85">(□委任代理人)</text:p>
            <text:p text:style-name="P86">＊委任代理人並應檢附委任書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(不知者免填)</text:span></text:p>
          </table:table-cell>
          <table:table-cell table:style-name="TableCell95">
            <text:p text:style-name="P96"><text:span text:style-name="T97">(不知者免填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不知者免填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同住居所地址</text:p>
            <text:p text:style-name="P110">□另列如下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內文"><text:span text:style-name="T119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調解事由</text:p>
            <text:p text:style-name="P123">(含請求內容)</text:p>
            <text:p text:style-name="P124">及</text:p>
            <text:p text:style-name="P125">爭議情形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證物名稱及件數</text:p>
          </table:table-cell>
          <table:covered-table-cell/>
          <table:covered-table-cell/>
          <table:table-cell table:style-name="TableCell134" table:number-columns-spanned="8">
            <text:p text:style-name="P135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<text:s text:c="38"/></text:span><text:span text:style-name="T14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　　　　　　　　　　　　　　　　　　　　　　　　　(□法定代理人)</text:p>
            <text:p text:style-name="P147"><text:span text:style-name="T148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<text:s text:c="38"/></text:span><text:span text:style-name="T159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<text:s text:c="37"/></text:span><text:span text:style-name="T164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　　　　　　　　　　　　　　　　　　　　　　　　　(□法定代理人)</text:p>
            <text:p text:style-name="P168"><text:span text:style-name="T169">　　　　　　　　　　　　　　　　　　　　　　　　　(□委任代理人)</text:span><text:span text:style-name="T17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註：1.提出申請調解書時，應按相對人人數提出繕本。</text:p>
            <text:p text:style-name="P174"><text:s text:c="6"/>2.申請人如為無行為能力或限制行為能力者，應記明其法定代理人；如有委任代理人者，亦應記明。另知悉相對人有法定代理人、委任代理人者，亦請註明。</text:p>
            <text:p text:style-name="P175"><text:s text:c="6"/>3.如能一併於「職業」欄註明當事人雙方服務或就學單位所在地為佳。</text:p>
            <text:p text:style-name="P17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陳玟汎</dc:creator>
    <meta:creation-date>2016-01-30T02:26:00Z</meta:creation-date>
    <dc:date>2016-01-30T02:26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