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875in"/>
    </style:style>
    <style:style style:name="Table1" style:family="table" style:master-page-name="MP0">
      <style:table-properties style:width="6.7875in" fo:margin-left="0in" table:align="left"/>
    </style:style>
    <style:style style:name="TableRow3" style:family="table-row">
      <style:table-row-properties style:min-row-height="0.6048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6" style:family="table-row">
      <style:table-row-properties style:min-row-height="8.580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250%" fo:margin-right="0.1944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end" fo:line-height="250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end" fo:line-height="250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250%"/>
    </style:style>
    <style:style style:name="T19" style:parent-style-name="預設段落字型" style:family="text">
      <style:text-properties style:font-name="標楷體" style:font-name-asian="標楷體" fo:color="#000000" fo:letter-spacing="0.3722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發給調解不成立證明申請書</text:p>
          </table:table-cell>
        </table:table-row>
        <table:table-row table:style-name="TableRow6">
          <table:table-cell table:style-name="TableCell7">
            <text:p text:style-name="P8">申請人_________________________與_________________________間因_____年第___________________號性騷擾調解事件，業經貴府性騷擾防治委員會調解不成立，謹申請發給調解不成立之證明書。</text:p>
            <text:p text:style-name="P9"/>
            <text:p text:style-name="P10">此致</text:p>
            <text:p text:style-name="P11">臺北市政府</text:p>
            <text:p text:style-name="P12"/>
            <text:p text:style-name="P13"><text:s text:c="14"/>申<text:s/><text:s/>請<text:s/><text:s/>人： ____________________________〈簽名或蓋章〉</text:p>
            <text:p text:style-name="P14">法定代理人：____________________________〈簽名或蓋章〉</text:p>
            <text:p text:style-name="P15">委任代理人：____________________________〈簽名或蓋章〉</text:p>
            <text:p text:style-name="P16"/>
            <text:p text:style-name="P17"/>
            <text:p text:style-name="P18"><text:span text:style-name="T19">中華民國年月</text:span><text:span text:style-name="T20">日</text:span></text:p>
          </table:table-cell>
        </table:table-row>
      </table:table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陳玟汎</dc:creator>
    <meta:creation-date>2016-01-30T02:26:00Z</meta:creation-date>
    <dc:date>2016-01-30T02:26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