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1833in"/>
    </style:style>
    <style:style style:name="TableColumn4" style:family="table-column">
      <style:table-column-properties style:column-width="0.6652in"/>
    </style:style>
    <style:style style:name="TableColumn5" style:family="table-column">
      <style:table-column-properties style:column-width="1.0527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0.7333in"/>
    </style:style>
    <style:style style:name="TableColumn8" style:family="table-column">
      <style:table-column-properties style:column-width="1.3875in"/>
    </style:style>
    <style:style style:name="Table1" style:family="table" style:master-page-name="MP0">
      <style:table-properties style:width="7.163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size="20pt" style:font-size-asian="20pt"/>
    </style:style>
    <style:style style:name="TableRow12" style:family="table-row">
      <style:table-row-properties style:min-row-height="0.5715in"/>
    </style:style>
    <style:style style:name="TableCell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222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909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9951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8" style:family="table-row">
      <style:table-row-properties style:min-row-height="5.2097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end" fo:line-height="150%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end" fo:line-height="150%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end" fo:line-height="150%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start" fo:line-height="150%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性騷擾調解事件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案號</text:span></text:p>
          </table:table-cell>
          <table:table-cell table:style-name="TableCell16" table:number-columns-spanned="6">
            <text:p text:style-name="P17"><text:span text:style-name="T18"><text:s text:c="6"/></text:span><text:span text:style-name="T19">年</text:span><text:span text:style-name="T20"><text:s text:c="3"/></text:span><text:span text:style-name="T21">字第</text:span><text:span text:style-name="T22"><text:s text:c="15"/></text:span><text:span text:style-name="T2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>
            <text:p text:style-name="P28">姓名</text:p>
            <text:p text:style-name="P29">（或名稱）</text:p>
          </table:table-cell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><text:span text:style-name="T35">出生年月日</text:span></text:p>
          </table:table-cell>
          <table:table-cell table:style-name="TableCell36">
            <text:p text:style-name="P37"><text:span text:style-name="T38">國民身分證統一編號</text:span><text:span text:style-name="T39">（或護照號碼）</text:span></text:p>
          </table:table-cell>
          <table:table-cell table:style-name="TableCell40">
            <text:p text:style-name="P41"><text:span text:style-name="T42">職業</text:span></text:p>
          </table:table-cell>
          <table:table-cell table:style-name="TableCell43">
            <text:p text:style-name="P44"><text:span text:style-name="T45">住所或居所〈事務所或營業所〉</text:span></text:p>
          </table:table-cell>
        </table:table-row>
        <table:table-row table:style-name="TableRow46">
          <table:table-cell table:style-name="TableCell47">
            <text:p text:style-name="P48"><text:span text:style-name="T49">委任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受任人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7">
            <text:p text:style-name="P80">茲因性騷擾調解事件，委任<text:s text:c="12"/>為代理人，有代為一切調解行為之權，並有同意調解條件、撤回或選任代理人等特別代理權。</text:p>
            <text:p text:style-name="P81"/>
            <text:p text:style-name="P82">此致</text:p>
            <text:p text:style-name="P83">臺北市政府</text:p>
            <text:p text:style-name="P84"/>
            <text:p text:style-name="P85"/>
            <text:p text:style-name="P86">委任人： <text:s text:c="17"/>〈簽名或蓋章〉</text:p>
            <text:p text:style-name="P87">受任人：<text:s text:c="16"/><text:s text:c="2"/>〈簽名或蓋章〉</text:p>
            <text:p text:style-name="P88"/>
            <text:p text:style-name="P89"><text:span text:style-name="T90">中華民國</text:span><text:span text:style-name="T91"><text:s text:c="16"/></text:span><text:span text:style-name="T92">年</text:span><text:span text:style-name="T93"><text:s text:c="14"/></text:span><text:span text:style-name="T94">月</text:span><text:span text:style-name="T95"><text:s text:c="14"/></text:span><text:span text:style-name="T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354in" fo:margin-left="0.75in" fo:margin-bottom="1in" fo:margin-right="0.3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性騷擾防治委員會    委任書</dc:title>
    <meta:initial-creator>a605</meta:initial-creator>
    <dc:creator>陳玟汎</dc:creator>
    <meta:creation-date>2016-01-30T02:26:00Z</meta:creation-date>
    <dc:date>2016-01-30T02:26:00Z</dc:date>
    <meta:print-date>2015-12-15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