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26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widows="2" fo:orphans="2" style:snap-to-layout-grid="false" fo:line-height="0.3611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3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36" style:parent-style-name="內文" style:list-style-name="LFO3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name-complex="細明體" style:letter-kerning="false"/>
    </style:style>
    <style:style style:name="P4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內文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color="#FF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細明體" fo:color="#FF0000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細明體" fo:color="#FF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細明體" fo:color="#FF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細明體" fo:color="#FF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細明體" fo:color="#FF0000" style:letter-kerning="false" fo:font-size="18pt" style:font-size-asian="18pt" style:font-size-complex="18pt"/>
    </style:style>
  </office:automatic-styles>
  <office:body>
    <office:text text:use-soft-page-breaks="true">
      <text:p text:style-name="P1">性騷擾事件<text:s/>調解委員 開會通知書</text:p>
      <text:p text:style-name="P3"><text:span text:style-name="T4">○○</text:span><text:span text:style-name="T5">縣（市）政府</text:span><text:span text:style-name="T6">　</text:span><text:span text:style-name="T7"><text:s/></text:span><text:span text:style-name="T8">調解</text:span><text:span text:style-name="T9">開會</text:span><text:span text:style-name="T10">通知書</text:span></text:p>
      <text:p text:style-name="P11">機關地址：</text:p>
      <text:p text:style-name="P12">聯 絡 人：</text:p>
      <text:p text:style-name="P13">聯絡電話：</text:p>
      <text:p text:style-name="P14">傳真電話：</text:p>
      <text:p text:style-name="P15">電子信箱：</text:p>
      <text:p text:style-name="P16">受文者：</text:p>
      <text:p text:style-name="P17">發文日期：○○年○○月○○日</text:p>
      <text:p text:style-name="P18">發文字號：</text:p>
      <text:p text:style-name="P19">速別：</text:p>
      <text:p text:style-name="P20">密等及解密條件或保密期限：密</text:p>
      <text:p text:style-name="P21">附件：</text:p>
      <text:p text:style-name="P22">案由：○○○對○○○所提性騷擾事件調解</text:p>
      <text:p text:style-name="P23"><text:span text:style-name="T24">案號：○</text:span><text:span text:style-name="T25">○</text:span><text:span text:style-name="T26">年</text:span><text:span text:style-name="T27">○</text:span><text:span text:style-name="T28">字</text:span><text:span text:style-name="T29">第</text:span><text:span text:style-name="T30">○○○</text:span><text:span text:style-name="T31">號</text:span></text:p>
      <text:p text:style-name="P32">開會時間：○年○月○日（上、下）午○時○分</text:p>
      <text:p text:style-name="P33">開會處所：</text:p>
      <text:p text:style-name="P34">備註：</text:p>
      <text:list text:style-name="LFO3" text:continue-numbering="true">
        <text:list-item>
          <text:p text:style-name="P35">請準時出席主持調解會議。</text:p>
        </text:list-item>
        <text:list-item>
          <text:p text:style-name="P36"><text:span text:style-name="T37">本通知書專供通知調解委員用</text:span><text:span text:style-name="T38">。</text:span></text:p>
        </text:list-item>
      </text:list>
      <text:p text:style-name="P39"/>
      <text:p text:style-name="P40"><text:s/></text:p>
      <text:p text:style-name="P41"/>
      <text:p text:style-name="P42"/>
      <text:p text:style-name="P43"/>
      <text:p text:style-name="P44"><text:span text:style-name="T45">（</text:span><text:span text:style-name="T46">○○縣</text:span><text:span text:style-name="T47">（</text:span><text:span text:style-name="T48">市</text:span><text:span text:style-name="T49">）政府</text:span><text:span text:style-name="T50">首長戳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fo:language="en" fo:country="US"/>
    </style:style>
    <style:style style:name="WW_CharLFO3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4LVL1" style:family="text">
      <style:text-properties style:font-name-complex="Times New Roman" style:use-window-font-color="true" fo:font-size="16pt" style:font-size-asian="16pt"/>
    </style:style>
    <style:style style:name="WW_CharLFO5LVL1" style:family="text">
      <style:text-properties style:font-name="標楷體" style:font-name-asian="標楷體" style:font-name-complex="Times New Roman"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調解委員開會通知書</dc:title>
    <dc:subject>調解</dc:subject>
    <meta:keyword>性騷擾防治</meta:keyword>
    <meta:keyword>相關表格</meta:keyword>
    <meta:keyword>調解</meta:keyword>
    <meta:initial-creator>臺北市政府社會局</meta:initial-creator>
    <dc:creator>陳玟汎</dc:creator>
    <meta:creation-date>2016-01-30T02:26:00Z</meta:creation-date>
    <dc:date>2016-01-30T02:26:00Z</dc:date>
    <meta:print-date>2006-01-18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