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十二號用紙〈調解期日通知書送達證書〉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43">
            <text:p>○○縣（市）政府<text:span text:style-name="T11"><text:s text:c="4"/></text:span>調解送達證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25">
            <text:p>受送達人名稱地<text:span text:style-name="T5"><text:s text:c="4"/></text:span>址</text:p>
          </table:table-cell>
          <table:table-cell table:number-columns-spanned="4" table:number-rows-spanned="2" table:style-name="ce32"/>
          <table:covered-table-cell table:number-columns-repeated="3"/>
          <table:table-cell office:value-type="string" table:style-name="ce5">
            <text:p>君</text:p>
          </table:table-cell>
          <table:table-cell office:value-type="string" table:number-columns-spanned="1" table:number-rows-spanned="4" table:style-name="ce18">
            <text:p>送達處所</text:p>
          </table:table-cell>
          <table:table-cell office:value-type="string" table:style-name="ce3">
            <text:p>□同左記載地址</text:p>
          </table:table-cell>
          <table:table-cell office:value-type="string" table:number-columns-spanned="1" table:number-rows-spanned="4" table:style-name="ce18">
            <text:p>原寄郵局日戳</text:p>
          </table:table-cell>
          <table:table-cell table:number-columns-spanned="1" table:number-rows-spanned="4" table:style-name="ce41"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10">
            <text:p>寶號</text:p>
          </table:table-cell>
          <table:covered-table-cell/>
          <table:table-cell office:value-type="string" table:style-name="ce4">
            <text:p>□改送：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5" table:number-rows-spanned="1" table:style-name="ce75">
            <text:p><text:s text:c="4"/><text:span text:style-name="T1">縣〈市〉</text:span><text:s text:c="4"/><text:span text:style-name="T1">鄉</text:span><text:s text:c="2"/><text:span text:style-name="T1">〈鎮市區〉</text:span><text:s text:c="2"/><text:span text:style-name="T1">村〈里〉</text:span><text:s text:c="2"/><text:span text:style-name="T1">鄰</text:span></text:p>
          </table:table-cell>
          <table:covered-table-cell table:number-columns-repeated="4"/>
          <table:covered-table-cell/>
          <table:table-cell table:style-name="ce6"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5" table:number-rows-spanned="1" table:style-name="ce78">
            <text:p><text:s text:c="10"/><text:span text:style-name="T1">路〈街〉</text:span><text:s text:c="8"/><text:span text:style-name="T1">巷</text:span><text:s text:c="8"/><text:span text:style-name="T1">弄</text:span><text:s text:c="8"/><text:span text:style-name="T1">號</text:span><text:s text:c="8"/><text:span text:style-name="T1">樓</text:span></text:p>
          </table:table-cell>
          <table:covered-table-cell table:number-columns-repeated="4"/>
          <table:covered-table-cell/>
          <table:table-cell office:value-type="string" table:style-name="ce7">
            <text:p>〈由送達人填記〉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2">
            <text:p>案<text:span text:style-name="T5"><text:s text:c="6"/></text:span>號</text:p>
          </table:table-cell>
          <table:table-cell office:value-type="string" table:number-columns-spanned="5" table:number-rows-spanned="2" table:style-name="ce80">
            <text:p><text:s text:c="8"/><text:span text:style-name="T4">年　　字第</text:span><text:s text:c="2"/><text:span text:style-name="T4">　　　</text:span><text:s text:c="13"/><text:span text:style-name="T4">號</text:span></text:p>
          </table:table-cell>
          <table:covered-table-cell table:number-columns-repeated="4"/>
          <table:table-cell office:value-type="string" table:number-columns-spanned="1" table:number-rows-spanned="4" table:style-name="ce18">
            <text:p>送達時間</text:p>
          </table:table-cell>
          <table:table-cell office:value-type="string" table:style-name="ce9">
            <text:p>中華民國</text:p>
          </table:table-cell>
          <table:table-cell office:value-type="string" table:number-columns-spanned="1" table:number-rows-spanned="4" table:style-name="ce18">
            <text:p>送達郵局日戳</text:p>
          </table:table-cell>
          <table:table-cell table:number-columns-spanned="1" table:number-rows-spanned="4" table:style-name="ce41"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table-cell office:value-type="string" table:style-name="ce8">
            <text:p><text:s text:c="4"/><text:span text:style-name="T1">年</text:span><text:s text:c="4"/><text:span text:style-name="T1">月</text:span><text:s text:c="4"/><text:span text:style-name="T1">日</text:span>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5">
            <text:p>送達文書</text:p>
          </table:table-cell>
          <table:table-cell office:value-type="string" table:number-columns-spanned="5" table:number-rows-spanned="2" table:style-name="ce79">
            <text:p>調解期日通知書 或 調解書</text:p>
          </table:table-cell>
          <table:covered-table-cell table:number-columns-repeated="4"/>
          <table:covered-table-cell/>
          <table:table-cell office:value-type="string" table:style-name="ce8">
            <text:p><text:s text:c="4"/><text:span text:style-name="T1">午</text:span><text:s text:c="4"/><text:span text:style-name="T1">時</text:span><text:s text:c="4"/><text:span text:style-name="T1">分</text:span>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table-cell office:value-type="string" table:style-name="ce7">
            <text:p>〈由送達人填記〉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42">
            <text:p>送達方法如下：由送達人在□上劃ˇ號選記</text:p>
          </table:table-cell>
          <table:covered-table-cell table:number-columns-repeated="6"/>
          <table:table-cell office:value-type="string" table:style-name="ce11">
            <text:p>送達人簽章</text:p>
          </table:table-cell>
          <table:table-cell table:number-columns-spanned="2" table:number-rows-spanned="1" table:style-name="ce54"/>
          <table:covered-table-cell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1">
            <text:p>□已將文書交與應受送達人。</text:p>
          </table:table-cell>
          <table:covered-table-cell table:number-columns-repeated="4"/>
          <table:table-cell office:value-type="string" table:number-columns-spanned="5" table:number-rows-spanned="1" table:style-name="ce40">
            <text:p>□本人<text:span text:style-name="T6"><text:s text:c="37"/></text:span><text:span text:style-name="T7">〈簽名或蓋章或按指印〉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6">
            <text:p>□未獲會晤本人，已將文書交與有辨別事理</text:p>
          </table:table-cell>
          <table:covered-table-cell table:number-columns-repeated="4"/>
          <table:table-cell office:value-type="string" table:number-columns-spanned="5" table:number-rows-spanned="1" table:style-name="ce17">
            <text:p>□同居人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5">
            <text:p><text:s text:c="4"/><text:span text:style-name="T1">能力之同居人、受雇人或應送達處所之接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□受雇人<text:span text:style-name="T6"><text:s text:c="33"/></text:span><text:span text:style-name="T7">〈簽名或蓋章或按指印〉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8">
            <text:p><text:s text:c="4"/><text:span text:style-name="T1">收郵件人員。</text:span></text:p>
          </table:table-cell>
          <table:covered-table-cell table:number-columns-repeated="4"/>
          <table:table-cell office:value-type="string" table:number-columns-spanned="5" table:number-rows-spanned="1" table:style-name="ce50">
            <text:p>□應送達處所之接收郵件人員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6">
            <text:p>□應受送達人之本人、同居人、受雇人或應送達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5">
            <text:p><text:s text:c="4"/><text:span text:style-name="T1">處所之接收郵件人員收領，但拒絕或不能簽名</text:span></text:p>
          </table:table-cell>
          <table:covered-table-cell table:number-columns-repeated="4"/>
          <table:table-cell office:value-type="string" table:number-columns-spanned="5" table:number-rows-spanned="1" table:style-name="ce62">
            <text:p>送達人填記：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8">
            <text:p><text:s text:c="4"/><text:span text:style-name="T1">蓋章或按指印者，由送達人記明事由於右欄：</text:span></text:p>
          </table:table-cell>
          <table:covered-table-cell table:number-columns-repeated="4"/>
          <table:table-cell table:number-columns-spanned="5" table:number-rows-spanned="1" table:style-name="ce61"/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6">
            <text:p>□應受送達人之本人、同居人、受雇人或應送達</text:p>
          </table:table-cell>
          <table:covered-table-cell table:number-columns-repeated="4"/>
          <table:table-cell office:value-type="string" table:number-columns-spanned="5" table:number-rows-spanned="1" table:style-name="ce16">
            <text:p>□本人<text:span text:style-name="T2"><text:s/>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5">
            <text:p><text:s text:c="4"/><text:span text:style-name="T1">處所之接收郵件人員無法律上之理由拒絕收領</text:span></text:p>
          </table:table-cell>
          <table:covered-table-cell table:number-columns-repeated="4"/>
          <table:table-cell office:value-type="string" table:number-columns-spanned="5" table:number-rows-spanned="1" table:style-name="ce62">
            <text:p>□同居人〈姓名〉<text:span text:style-name="T2"><text:s text:c="38"/></text:span><text:span text:style-name="T3">拒絕受領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5">
            <text:p><text:s text:c="4"/><text:span text:style-name="T1">經送達人將文書留置於送達處所，以為送達：</text:span></text:p>
          </table:table-cell>
          <table:covered-table-cell table:number-columns-repeated="4"/>
          <table:table-cell office:value-type="string" table:number-columns-spanned="5" table:number-rows-spanned="1" table:style-name="ce62">
            <text:p>□受雇人〈姓名〉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table:number-columns-spanned="5" table:number-rows-spanned="1" table:style-name="ce61"/>
          <table:covered-table-cell table:number-columns-repeated="4"/>
          <table:table-cell office:value-type="string" table:number-columns-spanned="5" table:number-rows-spanned="1" table:style-name="ce61">
            <text:p>□應送達處所之接收郵件人員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table:number-columns-spanned="5" table:number-rows-spanned="1" table:style-name="ce16"/>
          <table:covered-table-cell table:number-columns-repeated="4"/>
          <table:table-cell office:value-type="string" table:number-columns-spanned="4" table:number-rows-spanned="1" table:style-name="ce16">
            <text:p>□寄存於<text:span text:style-name="T2"><text:s text:c="10"/></text:span>警察派出所。</text:p>
          </table:table-cell>
          <table:covered-table-cell table:number-columns-repeated="3"/>
          <table:table-cell office:value-type="string" table:style-name="ce9">
            <text:p>並作送達通知書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2">
            <text:p>□未獲會晤本人亦無領受文書之同居人、受雇人</text:p>
          </table:table-cell>
          <table:covered-table-cell table:number-columns-repeated="4"/>
          <table:table-cell table:number-columns-spanned="4" table:number-rows-spanned="1" table:style-name="ce62"/>
          <table:covered-table-cell table:number-columns-repeated="3"/>
          <table:table-cell office:value-type="string" table:style-name="ce12">
            <text:p>二份，一份粘貼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5">
            <text:p><text:s text:c="4"/><text:span text:style-name="T1">或送達處所之接收郵件人員，已將該送達文書</text:span></text:p>
          </table:table-cell>
          <table:covered-table-cell table:number-columns-repeated="4"/>
          <table:table-cell office:value-type="string" table:number-columns-spanned="4" table:number-rows-spanned="1" table:style-name="ce62">
            <text:p>□寄存於<text:span text:style-name="T2"><text:s text:c="8"/></text:span>鄉鎮市區公所。</text:p>
          </table:table-cell>
          <table:covered-table-cell table:number-columns-repeated="3"/>
          <table:table-cell office:value-type="string" table:style-name="ce12">
            <text:p>於應受送達人門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6">
            <text:p><text:s text:c="4"/><text:span text:style-name="T1">（於右方欄位選擇）：</text:span></text:p>
          </table:table-cell>
          <table:covered-table-cell table:number-columns-repeated="4"/>
          <table:table-cell table:number-columns-spanned="4" table:number-rows-spanned="1" table:style-name="ce62"/>
          <table:covered-table-cell table:number-columns-repeated="3"/>
          <table:table-cell office:value-type="string" table:style-name="ce15">
            <text:p>　首，另一份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2">
            <text:p>□應受送達人之本人、同居人、受雇人或應送達</text:p>
          </table:table-cell>
          <table:covered-table-cell table:number-columns-repeated="4"/>
          <table:table-cell office:value-type="string" table:number-columns-spanned="4" table:number-rows-spanned="1" table:style-name="ce62">
            <text:p>□寄存於<text:span text:style-name="T2"><text:s text:c="10"/></text:span>鄉鎮市區</text:p>
          </table:table-cell>
          <table:covered-table-cell table:number-columns-repeated="3"/>
          <table:table-cell office:value-type="string" table:style-name="ce14">
            <text:p>□交由鄰居轉交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5">
            <text:p><text:s text:c="4"/><text:span text:style-name="T1">處所之接收郵件人員無法律上之理由拒絕收領</text:span></text:p>
          </table:table-cell>
          <table:covered-table-cell table:number-columns-repeated="4"/>
          <table:table-cell office:value-type="string" table:number-columns-spanned="4" table:number-rows-spanned="1" table:style-name="ce75">
            <text:p><text:s text:c="26"/><text:span text:style-name="T1">村里辦公處。</text:span></text:p>
          </table:table-cell>
          <table:covered-table-cell table:number-columns-repeated="3"/>
          <table:table-cell office:value-type="string" table:style-name="ce14">
            <text:p>□置於受送達處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75">
            <text:p><text:s text:c="4"/><text:span text:style-name="T1">，並有難達留置情事，已將該送達證書（於右方</text:span></text:p>
          </table:table-cell>
          <table:covered-table-cell table:number-columns-repeated="4"/>
          <table:table-cell office:value-type="string" table:number-columns-spanned="4" table:number-rows-spanned="1" table:style-name="ce62">
            <text:p>□寄存於<text:span text:style-name="T2"><text:s text:c="11"/></text:span>郵〈支〉局。</text:p>
          </table:table-cell>
          <table:covered-table-cell table:number-columns-repeated="3"/>
          <table:table-cell office:value-type="string" table:style-name="ce12">
            <text:p>所信箱或適當位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61">
            <text:p>　欄位選擇）：</text:p>
          </table:table-cell>
          <table:covered-table-cell table:number-columns-repeated="4"/>
          <table:table-cell table:number-columns-spanned="4" table:number-rows-spanned="1" table:style-name="ce61"/>
          <table:covered-table-cell table:number-columns-repeated="3"/>
          <table:table-cell office:value-type="string" table:style-name="ce13">
            <text:p>置，以為送達。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7">
            <text:p>送<text:span text:style-name="T9"><text:s text:c="8"/></text:span>達<text:span text:style-name="T9"><text:s text:c="8"/></text:span>人<text:span text:style-name="T9"><text:s text:c="8"/></text:span>注<text:span text:style-name="T9"><text:s text:c="8"/></text:span>意<text:span text:style-name="T9"><text:s text:c="8"/></text:span>事<text:span text:style-name="T9"><text:s text:c="8"/></text:span>項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7">
            <text:p>一、依上述送達方法送達者，送達人應即將本送達證書，提出於交送達之單位附卷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8">
            <text:p>二、無法依上述送達方法送達者，送達人應作記載該事事由之報告，提於交送達行政機關附卷，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<text:s text:c="8"/><text:span text:style-name="T8">並繳回應送達之文書。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63">
            <text:p>請繳回：○○<text:span text:style-name="T5"><text:s/></text:span>縣（市）政府</text:p>
          </table:table-cell>
          <table:covered-table-cell table:number-columns-repeated="4"/>
          <table:table-cell office:value-type="string" table:number-columns-spanned="5" table:number-rows-spanned="1" table:style-name="ce63">
            <text:p>地址：<text:span text:style-name="T5"><text:s/></text:span></text:p>
          </table:table-cell>
          <table:covered-table-cell table:number-columns-repeated="4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送達證書(調解期日通知書、調解書)</dc:title>
    <dc:subject>調解</dc:subject>
    <meta:keyword>性騷擾防治</meta:keyword>
    <meta:keyword>相關表格</meta:keyword>
    <meta:keyword>調解</meta:keyword>
    <meta:initial-creator>臺北市政府社會局</meta:initial-creator>
    <dc:creator>陳玟汎</dc:creator>
    <meta:creation-date>2004-11-16T05:48:15Z</meta:creation-date>
    <dc:date>2016-01-30T02:24:32Z</dc:date>
    <meta:print-date>2006-01-19T01:24:07Z</meta:print-date>
  </office:meta>
</office:document-meta>
</file>