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38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87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0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3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7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0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3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7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0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986in" fo:text-indent="-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27" style:parent-style-name="預設段落字型" style:family="text">
      <style:text-properties style:font-name="標楷體" style:font-name-asian="標楷體" style:font-name-complex="細明體" style:letter-kerning="false"/>
    </style:style>
    <style:style style:name="T28" style:parent-style-name="預設段落字型" style:family="text">
      <style:text-properties style:font-name="標楷體" style:font-name-asian="標楷體" style:font-name-complex="細明體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0" style:family="paragraph"/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 style:font-name-complex="細明體" style:letter-kerning="false"/>
    </style:style>
    <style:style style:name="P43" style:parent-style-name="內文" style:list-style-name="LFO10" style:family="paragraph">
      <style:text-properties style:font-name="標楷體" style:font-name-asian="標楷體" style:font-name-complex="細明體" style:letter-kerning="false"/>
    </style:style>
    <style:style style:name="P44" style:parent-style-name="內文" style:family="paragraph">
      <style:text-properties style:font-name="標楷體" style:font-name-asian="標楷體" style:font-name-complex="細明體" style:letter-kerning="false"/>
    </style:style>
    <style:style style:name="P45" style:parent-style-name="內文" style:family="paragraph">
      <style:text-properties style:font-name="標楷體" style:font-name-asian="標楷體" style:font-name-complex="細明體" style:letter-kerning="false"/>
    </style:style>
    <style:style style:name="P46" style:parent-style-name="內文" style:family="paragraph"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text-properties style:font-name="標楷體" style:font-name-asian="標楷體" style:font-name-complex="細明體" style:letter-kerning="false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P49" style:parent-style-name="內文" style:family="paragraph">
      <style:text-properties style:font-name="標楷體" style:font-name-asian="標楷體" style:font-name-complex="細明體" style:letter-kerning="false"/>
    </style:style>
    <style:style style:name="P50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margin-left="1.0826in" fo:text-indent="-0.14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非性騷擾申訴調查管轄單位移請地方政府續為處理函</text:span></text:p>
      <text:p text:style-name="P3">○<text:s/>　○　<text:s/>○　函</text:p>
      <text:p text:style-name="P4">機關地址：</text:p>
      <text:p text:style-name="P5">聯 絡 人：</text:p>
      <text:p text:style-name="P6">聯絡電話：</text:p>
      <text:p text:style-name="P7">傳真電話：</text:p>
      <text:p text:style-name="P8">電子信箱：</text:p>
      <text:p text:style-name="內文"><text:span text:style-name="T9">受文者：○○</text:span><text:span text:style-name="T10">縣/市</text:span><text:span text:style-name="T11">政府</text:span><text:span text:style-name="T12">（</text:span><text:span text:style-name="T13">發文單位所在地地方政府</text:span><text:span text:style-name="T14">）</text:span></text:p>
      <text:p text:style-name="P15">發文日期：</text:p>
      <text:p text:style-name="P16">發文字號：</text:p>
      <text:p text:style-name="P17">速別：</text:p>
      <text:p text:style-name="P18">密等及解密條件或保密期限：密</text:p>
      <text:p text:style-name="P19">附件：</text:p>
      <text:p text:style-name="P20">主旨：檢送○○○（申訴人）君所提之性騷擾申訴書（紀錄）等相關資料乙份，移請貴府續為處理，請查照。</text:p>
      <text:p text:style-name="P21">說明：</text:p>
      <text:p text:style-name="P22">一、依據○○○（申訴人）君○年○月○日申訴書（紀錄）（詳附件）辦理。</text:p>
      <text:p text:style-name="P23"><text:span text:style-name="T24">二、</text:span><text:span text:style-name="T25">本</text:span><text:span text:style-name="T26">(機關/機構/部隊/學校/公司/事務所</text:span><text:span text:style-name="T27">…</text:span><text:span text:style-name="T28">)業請</text:span><text:span text:style-name="T29">○○○（申訴人）君詳載申訴內容，惟因下列</text:span><text:span text:style-name="T30">因</text:span><text:span text:style-name="T31">素</text:span><text:span text:style-name="T32">，移請貴府續為處理：</text:span></text:p>
      <text:list text:style-name="LFO10" text:continue-numbering="true">
        <text:list-item>
          <text:p text:style-name="P33"><text:span text:style-name="T34">○○○（申訴人）君所申訴本案加害人○○○君非本</text:span><text:span text:style-name="T35">(機關/機構/部隊/學校/公司/事務所</text:span><text:span text:style-name="T36">…</text:span><text:span text:style-name="T37">)</text:span><text:span text:style-name="T38">所屬人員，</text:span><text:span text:style-name="T39">本</text:span><text:span text:style-name="T40">(機關/機構/部隊/學校/公司/事務所</text:span><text:span text:style-name="T41">…</text:span><text:span text:style-name="T42">)無調查權責。</text:span></text:p>
        </text:list-item>
        <text:list-item>
          <text:p text:style-name="P43">加害人不明或不知有無所屬機關、部隊、機構、僱用人。</text:p>
        </text:list-item>
      </text:list>
      <text:p text:style-name="P44"/>
      <text:p text:style-name="P45"/>
      <text:p text:style-name="P46"/>
      <text:p text:style-name="P47">正本：○○縣/市政府</text:p>
      <text:p text:style-name="內文"><text:span text:style-name="T48">副本：○○(機關/機構/部隊/學校/公司/事務所)</text:span></text:p>
      <text:p text:style-name="P49"/>
      <text:p text:style-name="P50"/>
      <text:p text:style-name="P51"><text:span text:style-name="T52"><text:s/></text:span><text:span text:style-name="T53">(機關/機構/部隊/學校/公司/事務所</text:span><text:span text:style-name="T54">…</text:span><text:span text:style-name="T55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38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871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04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38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71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04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38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71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管轄單位移請地方政府續為處理函</dc:title>
    <dc:subject>移請調查</dc:subject>
    <meta:keyword>性騷擾防治</meta:keyword>
    <meta:keyword>相關表格</meta:keyword>
    <meta:keyword>移請調查</meta:keyword>
    <meta:initial-creator>臺北市政府社會局</meta:initial-creator>
    <dc:creator>陳玟汎</dc:creator>
    <meta:creation-date>2016-01-30T02:24:00Z</meta:creation-date>
    <dc:date>2016-01-30T02:24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