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222in" fo:text-indent="1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2916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916in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0.2916in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P23" style:parent-style-name="正內文" style:family="paragraph">
      <style:paragraph-properties fo:line-height="0.2916in" fo:text-indent="0in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P25" style:parent-style-name="內文" style:family="paragraph">
      <style:paragraph-properties fo:text-align="justify" fo:margin-top="0.125in" fo:line-height="0.3888in"/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fo:text-align="justify" fo:margin-top="0.125in" fo:line-height="0.3888in"/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26pt" style:font-size-asian="26pt" style:font-size-complex="26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26pt" style:font-size-asian="26pt" style:font-size-complex="26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fo:font-size="36pt" style:font-size-asian="36pt" style:font-size-complex="36pt"/>
    </style:style>
    <style:style style:name="T33" style:parent-style-name="預設段落字型" style:family="text">
      <style:text-properties fo:font-size="36pt" style:font-size-asian="36pt" style:font-size-complex="36pt"/>
    </style:style>
    <style:style style:name="T34" style:parent-style-name="預設段落字型" style:family="text">
      <style:text-properties fo:font-size="36pt" style:font-size-asian="36pt" style:font-size-complex="36pt"/>
    </style:style>
    <style:style style:name="T35" style:parent-style-name="預設段落字型" style:family="text">
      <style:text-properties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break-before="page" fo:text-align="center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olumn51" style:family="table-column">
      <style:table-column-properties style:column-width="0.5in"/>
    </style:style>
    <style:style style:name="TableColumn52" style:family="table-column">
      <style:table-column-properties style:column-width="0.5in"/>
    </style:style>
    <style:style style:name="TableColumn53" style:family="table-column">
      <style:table-column-properties style:column-width="0.5in"/>
    </style:style>
    <style:style style:name="TableColumn54" style:family="table-column">
      <style:table-column-properties style:column-width="1.375in"/>
    </style:style>
    <style:style style:name="TableColumn55" style:family="table-column">
      <style:table-column-properties style:column-width="2.1423in"/>
    </style:style>
    <style:style style:name="TableColumn56" style:family="table-column">
      <style:table-column-properties style:column-width="1.8576in"/>
    </style:style>
    <style:style style:name="Table50" style:family="table">
      <style:table-properties style:width="6.875in" fo:margin-left="-0.175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Row60" style:family="table-row">
      <style:table-row-properties style:min-row-height="0.6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916in"/>
      <style:text-properties style:font-name="標楷體" style:font-name-asian="標楷體" fo:font-size="20pt" style:font-size-asian="20pt" style:font-size-complex="2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olumn269" style:family="table-column">
      <style:table-column-properties style:column-width="0.7in"/>
    </style:style>
    <style:style style:name="TableColumn270" style:family="table-column">
      <style:table-column-properties style:column-width="5.1111in"/>
    </style:style>
    <style:style style:name="Table268" style:family="table">
      <style:table-properties style:width="5.8111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287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288" style:parent-style-name="內文" style:family="paragraph">
      <style:paragraph-properties fo:text-align="justify" fo:line-height="0.4166in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0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291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96" style:family="table-row">
      <style:table-row-properties/>
    </style:style>
    <style:style style:name="P29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/>
    </style:style>
    <style:style style:name="P30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06" style:parent-style-name="內文" style:family="paragraph">
      <style:paragraph-properties fo:text-align="justify" fo:line-height="0.2361in" fo:text-indent="0.5in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736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婦女安置機構設立許可證書（補/換）（正面格式）</text:p>
      <text:p text:style-name="P3"/>
      <text:p text:style-name="P4">設立核准文號：○○○○字第○○○○號</text:p>
      <text:p text:style-name="P5">機構名稱：</text:p>
      <text:p text:style-name="P6">機構地址：</text:p>
      <text:p text:style-name="P7"><text:span text:style-name="T8">負</text:span><text:span text:style-name="T9">責人</text:span><text:span text:style-name="T10">姓名</text:span><text:span text:style-name="T11">：</text:span><text:span text:style-name="T12">（自然人</text:span><text:span text:style-name="T13">、法人或團體對外代表人</text:span><text:span text:style-name="T14">）</text:span></text:p>
      <text:p text:style-name="P15"><text:span text:style-name="T16">設立日期：</text:span></text:p>
      <text:p text:style-name="P17">核定服務人數：<text:s/></text:p>
      <text:p text:style-name="P18"><text:span text:style-name="T19">樓地</text:span><text:span text:style-name="T20">板面積（平方公尺）</text:span><text:span text:style-name="T21">：</text:span></text:p>
      <text:p text:style-name="P22">服務對象：</text:p>
      <text:p text:style-name="P23"><text:span text:style-name="T24">服務項目：</text:span></text:p>
      <text:p text:style-name="P25">上開婦女安置機構業依規定完成許可程序准予設立</text:p>
      <text:p text:style-name="P26">此證</text:p>
      <text:p text:style-name="P27"/>
      <text:p text:style-name="P28">局長<text:s/>○ ○ ○（簽名章）</text:p>
      <text:p text:style-name="P29"><text:span text:style-name="T30"><draw:custom-shape svg:x="2.125in" svg:y="0.05278in" svg:width="2.375in" svg:height="2.01111in" draw:z-index="251657728" draw:id="id0" draw:style-name="a2" draw:name="Rectangle 4" text:anchor-type="paragraph"><svg:title/><svg:desc/><text:p text:style-name="P31"><text:span text:style-name="T32">臺北市政</text:span><text:span text:style-name="T33">府</text:span><text:span text:style-name="T34">社會局</text:span><text:span text:style-name="T35">（用印處）</text:span></text:p><draw:enhanced-geometry draw:type="non-primitive" svg:viewBox="0 0 21600 21600" draw:enhanced-path="M 0 0 L 21600 0 21600 21600 0 21600 Z N"/></draw:custom-shape></text:span><text:span text:style-name="T36"><text:s/></text:span></text:p>
      <text:p text:style-name="P37"/>
      <text:p text:style-name="P38"/>
      <text:p text:style-name="P39"/>
      <text:p text:style-name="P40"><text:span text:style-name="T41">中華民國○○○年○○月○○日</text:span></text:p>
      <text:soft-page-break/>
      <text:p text:style-name="P42"><text:span text:style-name="T43">○○○○</text:span><text:span text:style-name="T44">（</text:span><text:span text:style-name="T45">婦女安置</text:span><text:span text:style-name="T46">機構名稱</text:span><text:span text:style-name="T47">）</text:span><text:span text:style-name="T48">（背面格式）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6">
            <text:p text:style-name="P59">異動登記紀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日期</text:p>
          </table:table-cell>
          <table:covered-table-cell/>
          <table:covered-table-cell/>
          <table:table-cell table:style-name="TableCell63">
            <text:p text:style-name="P64">核准文號</text:p>
          </table:table-cell>
          <table:table-cell table:style-name="TableCell65">
            <text:p text:style-name="P66">異動登記事項（變更、停業或復業）</text:p>
          </table:table-cell>
          <table:table-cell table:style-name="TableCell67">
            <text:p text:style-name="P68">主管機關簽章</text:p>
          </table:table-cell>
        </table:table-row>
        <table:table-row table:style-name="TableRow69">
          <table:table-cell table:style-name="TableCell70">
            <text:p text:style-name="P71">年</text:p>
          </table:table-cell>
          <table:table-cell table:style-name="TableCell72">
            <text:p text:style-name="P73">月</text:p>
          </table:table-cell>
          <table:table-cell table:style-name="TableCell74">
            <text:p text:style-name="P75">日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  <text:soft-page-break/>
      <text:p text:style-name="P265">(存根聯，自行決定使用與否)</text:p>
      <text:p text:style-name="P266">………………………府(局)○○○○字第○○○○號…………………………</text:p>
      <text:p text:style-name="P267"/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rows-spanned="3">
            <text:p text:style-name="P273"/>
            <text:p text:style-name="P274"/>
            <text:p text:style-name="P275">設</text:p>
            <text:p text:style-name="P276">立</text:p>
            <text:p text:style-name="P277">許</text:p>
            <text:p text:style-name="P278">可</text:p>
            <text:p text:style-name="P279">證</text:p>
            <text:p text:style-name="P280">書</text:p>
            <text:p text:style-name="P281">存</text:p>
            <text:p text:style-name="P282">根</text:p>
            <text:p text:style-name="P283"/>
            <text:p text:style-name="P284"/>
          </table:table-cell>
          <table:table-cell table:style-name="TableCell285">
            <text:p text:style-name="P286">機構名稱： <text:s text:c="13"/></text:p>
            <text:p text:style-name="P287">(兼辦業務)：</text:p>
            <text:p text:style-name="P288"><text:span text:style-name="T289">機構地址：</text:span></text:p>
            <text:p text:style-name="P290">負責人：</text:p>
            <text:p text:style-name="P291">核定服務人數：</text:p>
            <text:p text:style-name="P292">服務對象：</text:p>
            <text:p text:style-name="P293"><text:span text:style-name="T294">設立</text:span><text:span text:style-name="T295">許可日期及文號：</text:span>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備註：</text:p>
            <text:p text:style-name="P300"/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領證日期及簽收人：</text:p>
          </table:table-cell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正內文" style:display-name="正內文" style:family="paragraph">
      <style:paragraph-properties fo:widows="0" fo:orphans="0" fo:text-align="justify" fo:text-indent="0.1388in"/>
      <style:text-properties style:font-name-asian="標楷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SysDot" draw:style="rect" draw:dots1="1" draw:dots1-length="0.01736in" draw:dots2="0" draw:dots2-length="0in" draw:distance="0.01736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2]設立許可證書</dc:title>
    <dc:subject>臺北巿婦女安置機構暫行管理辦法</dc:subject>
    <meta:keyword>婦女服務</meta:keyword>
    <meta:keyword>相關法規</meta:keyword>
    <meta:keyword>臺北巿婦女安置機構暫行管理辦法</meta:keyword>
    <meta:initial-creator>臺北市政府社會局</meta:initial-creator>
    <dc:creator>user</dc:creator>
    <meta:creation-date>2016-01-30T04:00:00Z</meta:creation-date>
    <dc:date>2016-01-30T04:00:00Z</dc:date>
    <meta:print-date>2008-04-08T08:5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76" meta:character-count="512" meta:row-count="3" meta:non-whitespace-character-count="437"/>
  </office:meta>
</office:document-meta>
</file>